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115.98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17.2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35.26mm" fo:break-before="auto" style:use-optimal-row-height="true"/>
    </style:style>
    <style:style style:name="ro9" style:family="table-row">
      <style:table-row-properties style:row-height="9.1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бульвар 60-летия Победы, 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Форма 2.8. Отчет об исполнении управляющей организацией договора управления многоквартирным домом №8 по бульвару 60-летия Победы за 2016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параметра</text:p>
          </table:table-cell>
          <table:table-cell table:style-name="ce11" office:value-type="string" calcext:value-type="string">
            <text:p>Ед. изм.</text:p>
          </table:table-cell>
          <table:table-cell table:style-name="ce2" office:value-type="string" calcext:value-type="string">
            <text:p>Наименование атрибута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Дата заполнения/внесения изменений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21.03.2017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Дата начал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01.09.2016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Дата конц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31.12.2016 г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Переходящие остатки денежных средств (на начало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Начислено за работы (услуги) по содержанию и текущему ремонту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23410.32" calcext:value-type="float">
            <text:p>1 223 4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13" office:value-type="string" calcext:value-type="string">
            <text:p><text:s/>- за содержание дом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070633.58" calcext:value-type="float">
            <text:p>1 070 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<text:s/>- за текущий ремонт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5669.2" calcext:value-type="float">
            <text:p>85 6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<text:s/>- за услуги управ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67107.54" calcext:value-type="float">
            <text:p>67 1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Получено денежных средств, в т.ч.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19364.57" calcext:value-type="float">
            <text:p>819 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13" office:value-type="string" calcext:value-type="string">
            <text:p><text:s/>- денежных средст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13364.57" calcext:value-type="float">
            <text:p>813 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13" office:value-type="string" calcext:value-type="string">
            <text:p><text:s/>- целевых взносо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13" office:value-type="string" calcext:value-type="string">
            <text:p><text:s/>- субсиди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<text:s/>- денежных средств от использования общего имуществ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<text:s/>- прочие поступ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6000" calcext:value-type="float">
            <text:p>6 0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13" office:value-type="string" calcext:value-type="string">
            <text:p>Всего денежных средств с учетом остатков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19364.57" calcext:value-type="float">
            <text:p>819 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Переходящие остатки денежных средств (на конец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10045.75" calcext:value-type="float">
            <text:p>410 0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10045.75" calcext:value-type="float">
            <text:p>410 0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/>
          <table:table-cell table:style-name="ce5" office:value-type="string" calcext:value-type="string">
            <text:p><text:s/>- по содержанию общего имущества: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5" office:value-type="string" calcext:value-type="string">
            <text:p><text:s/>- по текущему ремонту:</text:p>
          </table:table-cell>
          <table:table-cell table:style-name="ce7"/>
          <table:table-cell table:style-name="ce19"/>
          <table:table-cell table:number-columns-repeated="1020"/>
        </table:table-row>
        <table:table-row table:style-name="ro8">
          <table:table-cell table:style-name="ce3" office:value-type="string" calcext:value-type="string">
            <text:p>21.1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ремонт кровли 1 подъезда; ремонт систем отопления, ХВС, ГВС; ремонт канализации;; ремонт вертикальной разводки трубопровода ГВС кв.35,39; ремонт систем отопления в кв.89, 117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22.1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7" office:value-type="string" calcext:value-type="string">
            <text:p>ООО «ЭЗТМ-Жилстройсервис» ИНН 5053080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.1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по графику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28.</text:p>
          </table:table-cell>
          <table:table-cell table:style-name="ce13" office:value-type="string" calcext:value-type="string">
            <text:p>Переходящие остатки денежных средств (на начало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.</text:p>
          </table:table-cell>
          <table:table-cell table:style-name="ce13" office:value-type="string" calcext:value-type="string">
            <text:p>Переходящие остатки денежных средств (на конец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539280.28" calcext:value-type="float">
            <text:p>539 2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539280.28" calcext:value-type="float">
            <text:p>539 280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15"/>
          <table:table-cell table:number-columns-repeated="1020"/>
        </table:table-row>
        <table:table-row table:style-name="ro11">
          <table:table-cell table:style-name="ce3" office:value-type="string" calcext:value-type="string">
            <text:p>34.1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1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1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912.08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1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6346.71" calcext:value-type="float">
            <text:p>26 3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1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4074.55" calcext:value-type="float">
            <text:p>14 0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1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272.16" calcext:value-type="float">
            <text:p>12 27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1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26346.71" calcext:value-type="float">
            <text:p>26 3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1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6346.71" calcext:value-type="float">
            <text:p>26 34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1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1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2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2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2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17" office:value-type="float" office:value="1296.5" calcext:value-type="float">
            <text:p>1 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2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1402.88" calcext:value-type="float">
            <text:p>21 4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2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281.39" calcext:value-type="float">
            <text:p>12 2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2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9121.49" calcext:value-type="float">
            <text:p>9 1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2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1402.88" calcext:value-type="float">
            <text:p>21 4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2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1402.88" calcext:value-type="float">
            <text:p>21 40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2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2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3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3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3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646" calcext:value-type="float">
            <text:p>6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3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12703" calcext:value-type="float">
            <text:p>112 7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3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7493" calcext:value-type="float">
            <text:p>37 4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3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75210" calcext:value-type="float">
            <text:p>75 2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3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157703" calcext:value-type="float">
            <text:p>157 7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3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112703" calcext:value-type="float">
            <text:p>112 70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3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45000" calcext:value-type="float">
            <text:p>45 0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3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4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отопл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4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Гкал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4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543" calcext:value-type="float">
            <text:p>5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4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723503" calcext:value-type="float">
            <text:p>723 5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4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41191" calcext:value-type="float">
            <text:p>441 1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4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82312" calcext:value-type="float">
            <text:p>282 31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4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998450" calcext:value-type="float">
            <text:p>998 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4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998450" calcext:value-type="float">
            <text:p>998 45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4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4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5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5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Вт*ч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5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17" office:value-type="float" office:value="89160" calcext:value-type="float">
            <text:p>89 1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5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82046.84" calcext:value-type="float">
            <text:p>282 0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5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1682.21" calcext:value-type="float">
            <text:p>121 6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5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60364.63" calcext:value-type="float">
            <text:p>160 3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5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82046.84" calcext:value-type="float">
            <text:p>282 0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5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282046.84" calcext:value-type="float">
            <text:p>282 04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5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5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 table:number-columns-spanned="4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8.</text:p>
          </table:table-cell>
          <table:table-cell table:style-name="ce13" office:value-type="string" calcext:value-type="string">
            <text:p>Направлено претензий потребителям-должникам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9.</text:p>
          </table:table-cell>
          <table:table-cell table:style-name="ce13" office:value-type="string" calcext:value-type="string">
            <text:p>направлено исковых заявлен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50.</text:p>
          </table:table-cell>
          <table:table-cell table:style-name="ce13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7P0"/>
    </number:number-style>
    <number:number-style style:name="N1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0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.00.0000</text:date>, <text:time style:data-style-name="N2" text:time-value="10:25:45.89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8:17:08.710000000</meta:creation-date>
    <dc:date>2017-03-31T10:27:12.637000000</dc:date>
    <meta:editing-duration>PT2H47M26S</meta:editing-duration>
    <meta:editing-cycles>16</meta:editing-cycles>
    <meta:generator>LibreOffice/5.1.6.2$Windows_x86 LibreOffice_project/07ac168c60a517dba0f0d7bc7540f5afa45f0909</meta:generator>
    <meta:print-date>2016-03-31T11:37:14.070000000</meta:print-date>
    <meta:document-statistic meta:table-count="1" meta:cell-count="386" meta:object-count="0"/>
  </office:meta>
</office:document-meta>
</file>