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5mm"/>
    </style:style>
    <style:style style:name="co2" style:family="table-column">
      <style:table-column-properties fo:break-before="auto" style:column-width="115.98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60.45mm"/>
    </style:style>
    <style:style style:name="co5" style:family="table-column">
      <style:table-column-properties fo:break-before="auto" style:column-width="17.2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5.63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13.39mm" fo:break-before="auto" style:use-optimal-row-height="true"/>
    </style:style>
    <style:style style:name="ro9" style:family="table-row">
      <style:table-row-properties style:row-height="9.15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99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Ялагина, 15А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Форма 2.8. Отчет об исполнении управляющей организацией договора управления многоквартирным домом №15А по улице Ялагина за 2017 год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11" office:value-type="string" calcext:value-type="string">
            <text:p>Наименование параметра</text:p>
          </table:table-cell>
          <table:table-cell table:style-name="ce11" office:value-type="string" calcext:value-type="string">
            <text:p>Ед. изм.</text:p>
          </table:table-cell>
          <table:table-cell table:style-name="ce2" office:value-type="string" calcext:value-type="string">
            <text:p>Наименование атрибута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2" office:value-type="string" calcext:value-type="string">
            <text:p>Дата заполнения/внесения изменений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23.03.2018 г.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2" office:value-type="string" calcext:value-type="string">
            <text:p>Дата начал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01.01.2017 г.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2" office:value-type="string" calcext:value-type="string">
            <text:p>Дата конца отчетного периода</text:p>
          </table:table-cell>
          <table:table-cell table:style-name="ce3" office:value-type="string" calcext:value-type="string">
            <text:p>-</text:p>
          </table:table-cell>
          <table:table-cell table:style-name="ce12" office:value-type="string" calcext:value-type="string">
            <text:p>31.12.2017 г.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 table:number-columns-spanned="4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3" office:value-type="string" calcext:value-type="string">
            <text:p>4.</text:p>
          </table:table-cell>
          <table:table-cell table:style-name="ce13" office:value-type="string" calcext:value-type="string">
            <text:p>Переходящие остатки денежных средств (на начало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8:.D9])" office:value-type="float" office:value="250058.51" calcext:value-type="float">
            <text:p>250 05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5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6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50058.51" calcext:value-type="float">
            <text:p>250 05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7.</text:p>
          </table:table-cell>
          <table:table-cell table:style-name="ce13" office:value-type="string" calcext:value-type="string">
            <text:p>Начислено за работы (услуги) по содержанию и текущему ремонту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11:.D13])" office:value-type="float" office:value="5041530.82" calcext:value-type="float">
            <text:p>5 041 53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8.</text:p>
          </table:table-cell>
          <table:table-cell table:style-name="ce13" office:value-type="string" calcext:value-type="string">
            <text:p><text:s/>- за содержание дома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5041530.82-[.D12]-[.D13]" office:value-type="float" office:value="3890943.364" calcext:value-type="float">
            <text:p>3 890 94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9.</text:p>
          </table:table-cell>
          <table:table-cell table:style-name="ce13" office:value-type="string" calcext:value-type="string">
            <text:p><text:s/>- за текущий ремонт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6.47*8209.1*12" office:value-type="float" office:value="637354.524" calcext:value-type="float">
            <text:p>637 35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0.</text:p>
          </table:table-cell>
          <table:table-cell table:style-name="ce13" office:value-type="string" calcext:value-type="string">
            <text:p><text:s/>- за услуги управления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5.21*8209.1*12" office:value-type="float" office:value="513232.932" calcext:value-type="float">
            <text:p>513 23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1.</text:p>
          </table:table-cell>
          <table:table-cell table:style-name="ce13" office:value-type="string" calcext:value-type="string">
            <text:p>Получено денежных средств, в т.ч.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15:.D19])" office:value-type="float" office:value="5181471.25" calcext:value-type="float">
            <text:p>5 181 47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2.</text:p>
          </table:table-cell>
          <table:table-cell table:style-name="ce13" office:value-type="string" calcext:value-type="string">
            <text:p><text:s/>- денежных средст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5157471.25" calcext:value-type="float">
            <text:p>5 157 47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3.</text:p>
          </table:table-cell>
          <table:table-cell table:style-name="ce13" office:value-type="string" calcext:value-type="string">
            <text:p><text:s/>- целевых взносов от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4.</text:p>
          </table:table-cell>
          <table:table-cell table:style-name="ce13" office:value-type="string" calcext:value-type="string">
            <text:p><text:s/>- субсиди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5.</text:p>
          </table:table-cell>
          <table:table-cell table:style-name="ce13" office:value-type="string" calcext:value-type="string">
            <text:p><text:s/>- денежных средств от использования общего имуществ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24000" calcext:value-type="float">
            <text:p>24 0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6.</text:p>
          </table:table-cell>
          <table:table-cell table:style-name="ce13" office:value-type="string" calcext:value-type="string">
            <text:p><text:s/>- прочие поступления</text:p>
          </table:table-cell>
          <table:table-cell table:style-name="ce3" office:value-type="string" calcext:value-type="string">
            <text:p>руб.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3" office:value-type="string" calcext:value-type="string">
            <text:p>17.</text:p>
          </table:table-cell>
          <table:table-cell table:style-name="ce13" office:value-type="string" calcext:value-type="string">
            <text:p>Всего денежных средств с учетом остатков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15]" office:value-type="float" office:value="5157471.25" calcext:value-type="float">
            <text:p>5 157 47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8.</text:p>
          </table:table-cell>
          <table:table-cell table:style-name="ce13" office:value-type="string" calcext:value-type="string">
            <text:p>Переходящие остатки денежных средств (на конец периода)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22:.D23])" office:value-type="float" office:value="134118.08" calcext:value-type="float">
            <text:p>134 118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1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9]+[.D10]-[.D15]" office:value-type="float" office:value="134118.08" calcext:value-type="float">
            <text:p>134 118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 table:number-columns-spanned="4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6"/>
          <table:table-cell table:style-name="ce5" office:value-type="string" calcext:value-type="string">
            <text:p><text:s/>- по содержанию общего имущества:</text:p>
          </table:table-cell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21.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2.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см.форму 2.3.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3.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9" office:value-type="string" calcext:value-type="string">
            <text:p>см.форму 2.3.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5" office:value-type="string" calcext:value-type="string">
            <text:p><text:s/>- по текущему ремонту:</text:p>
          </table:table-cell>
          <table:table-cell table:style-name="ce7"/>
          <table:table-cell table:style-name="ce20" office:value-type="string" calcext:value-type="string">
            <text:p>прочистка наружных сетей канализации; ремонт стойки шлагбаума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1.1</text:p>
          </table:table-cell>
          <table:table-cell table:style-name="ce13" office:value-type="string" calcext:value-type="string">
            <text:p>Наименование работы</text:p>
          </table:table-cell>
          <table:table-cell table:style-name="ce16" office:value-type="string" calcext:value-type="string">
            <text:p><text:s/>- </text:p>
          </table:table-cell>
          <table:table-cell table:style-name="ce18"/>
          <table:table-cell table:number-columns-repeated="1020"/>
        </table:table-row>
        <table:table-row table:style-name="ro9">
          <table:table-cell table:style-name="ce3" office:value-type="string" calcext:value-type="string">
            <text:p>22.1</text:p>
          </table:table-cell>
          <table:table-cell table:style-name="ce13" office:value-type="string" calcext:value-type="string">
            <text:p>Исполнитель работ</text:p>
          </table:table-cell>
          <table:table-cell table:style-name="ce16" office:value-type="string" calcext:value-type="string">
            <text:p><text:s/>- </text:p>
          </table:table-cell>
          <table:table-cell table:style-name="ce7" office:value-type="string" calcext:value-type="string">
            <text:p>ООО «ЭЗТМ-Жилстройсервис» ИНН 505308032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3.1</text:p>
          </table:table-cell>
          <table:table-cell table:style-name="ce13" office:value-type="string" calcext:value-type="string">
            <text:p>Периодичность выполнения работы (услуги)</text:p>
          </table:table-cell>
          <table:table-cell table:style-name="ce16" office:value-type="string" calcext:value-type="string">
            <text:p><text:s/>- </text:p>
          </table:table-cell>
          <table:table-cell table:style-name="ce18" office:value-type="string" calcext:value-type="string">
            <text:p>по графику</text:p>
          </table:table-cell>
          <table:table-cell table:number-columns-repeated="1020"/>
        </table:table-row>
        <table:table-row table:style-name="ro10">
          <table:table-cell table:style-name="ce8"/>
          <table:table-cell table:style-name="ce14" table:number-columns-repeated="2"/>
          <table:table-cell table:style-name="ce21"/>
          <table:table-cell table:number-columns-repeated="1020"/>
        </table:table-row>
        <table:table-row table:style-name="ro11">
          <table:table-cell table:style-name="ce5" office:value-type="string" calcext:value-type="string" table:number-columns-spanned="4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3" office:value-type="string" calcext:value-type="string">
            <text:p>2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9" office:value-type="string" calcext:value-type="string" table:number-columns-spanned="4" table:number-rows-spanned="1">
            <text:p>Общая информация по предоставленным коммунальным услугам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3" office:value-type="string" calcext:value-type="string">
            <text:p>28.</text:p>
          </table:table-cell>
          <table:table-cell table:style-name="ce13" office:value-type="string" calcext:value-type="string">
            <text:p>Переходящие остатки денежных средств (на начало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41:.D42])" office:value-type="float" office:value="158896.16" calcext:value-type="float">
            <text:p>158 89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29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0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158896.16" calcext:value-type="float">
            <text:p>158 896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31.</text:p>
          </table:table-cell>
          <table:table-cell table:style-name="ce13" office:value-type="string" calcext:value-type="string">
            <text:p>Переходящие остатки денежных средств (на конец периода), в том числе: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SUM([.D44:.D45])" office:value-type="float" office:value="89123.19" calcext:value-type="float">
            <text:p>89 12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2.</text:p>
          </table:table-cell>
          <table:table-cell table:style-name="ce13" office:value-type="string" calcext:value-type="string">
            <text:p><text:s/>- переплата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3.</text:p>
          </table:table-cell>
          <table:table-cell table:style-name="ce13" office:value-type="string" calcext:value-type="string">
            <text:p><text:s/>- 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17" table:formula="of:=[.D42]+[.D52]+[.D62]+[.D72]+[.D82]+[.D92]" office:value-type="float" office:value="89123.19" calcext:value-type="float">
            <text:p>89 123</text:p>
          </table:table-cell>
          <table:table-cell table:number-columns-repeated="1020"/>
        </table:table-row>
        <table:table-row table:style-name="ro12">
          <table:table-cell table:style-name="ce5" office:value-type="string" calcext:value-type="string" table:number-columns-spanned="4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3" table:style-name="ce15"/>
          <table:table-cell table:number-columns-repeated="1020"/>
        </table:table-row>
        <table:table-row table:style-name="ro11">
          <table:table-cell table:style-name="ce3" office:value-type="string" calcext:value-type="string">
            <text:p>34.1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6" office:value-type="string" calcext:value-type="string">
            <text:p>холодное водоснабжение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.1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2" office:value-type="string" calcext:value-type="string">
            <text:p>куб.м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1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3" office:value-type="float" office:value="4913.65" calcext:value-type="float">
            <text:p>4 91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1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52072.05" calcext:value-type="float">
            <text:p>152 07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1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47112.99" calcext:value-type="float">
            <text:p>147 11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1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50]-[.D51]" office:value-type="float" office:value="4959.06" calcext:value-type="float">
            <text:p>4 95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1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office:value-type="float" office:value="144211.45" calcext:value-type="float">
            <text:p>144 21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1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53]" office:value-type="float" office:value="144211.45" calcext:value-type="float">
            <text:p>144 211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1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1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2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6" office:value-type="string" calcext:value-type="string">
            <text:p>водоотвед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2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куб.м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2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4" table:formula="of:=[.D49]+[.D69]" office:value-type="float" office:value="7565.48" calcext:value-type="float">
            <text:p>7 56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2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41870.66" calcext:value-type="float">
            <text:p>141 87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2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36882.55" calcext:value-type="float">
            <text:p>136 883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2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60]-[.D61]" office:value-type="float" office:value="4988.11000000002" calcext:value-type="float">
            <text:p>4 988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2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33718.88" calcext:value-type="float">
            <text:p>133 71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2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63]" office:value-type="float" office:value="133718.88" calcext:value-type="float">
            <text:p>133 71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2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2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3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8" office:value-type="string" calcext:value-type="string">
            <text:p>горячее водоснабж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3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куб.м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3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5" office:value-type="float" office:value="2651.83" calcext:value-type="float">
            <text:p>2 65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3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337100.67+82049.42" office:value-type="float" office:value="419150.09" calcext:value-type="float">
            <text:p>419 15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3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325447.82+79013.38" office:value-type="float" office:value="404461.2" calcext:value-type="float">
            <text:p>404 461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3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70]-[.D71]" office:value-type="float" office:value="14688.89" calcext:value-type="float">
            <text:p>14 68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3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table:formula="of:=77183.19+337100.67" office:value-type="float" office:value="414283.86" calcext:value-type="float">
            <text:p>414 28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3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table:formula="of:=[.D73]" office:value-type="float" office:value="414283.86" calcext:value-type="float">
            <text:p>414 284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3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3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4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8" office:value-type="string" calcext:value-type="string">
            <text:p>отопл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4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Гкал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4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5" office:value-type="float" office:value="1016.108" calcext:value-type="float">
            <text:p>1 01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4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593072.16" calcext:value-type="float">
            <text:p>1 593 07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4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1693635.99" calcext:value-type="float">
            <text:p>1 693 636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4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80]-[.D81]" office:value-type="float" office:value="-100563.83" calcext:value-type="float">
            <text:p>-100 564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4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office:value-type="float" office:value="1892289.1" calcext:value-type="float">
            <text:p>1 892 28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4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table:formula="of:=[.D83]" office:value-type="float" office:value="1892289.1" calcext:value-type="float">
            <text:p>1 892 289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4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4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table-cell table:style-name="ce3" office:value-type="string" calcext:value-type="string">
            <text:p>34.5</text:p>
          </table:table-cell>
          <table:table-cell table:style-name="ce13" office:value-type="string" calcext:value-type="string">
            <text:p>Вид коммунальной услуги</text:p>
          </table:table-cell>
          <table:table-cell table:style-name="ce3" office:value-type="string" calcext:value-type="string">
            <text:p>-</text:p>
          </table:table-cell>
          <table:table-cell table:style-name="ce28" office:value-type="string" calcext:value-type="string">
            <text:p>электроснабжение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5.5</text:p>
          </table:table-cell>
          <table:table-cell table:style-name="ce13" office:value-type="string" calcext:value-type="string">
            <text:p>Единица измерения</text:p>
          </table:table-cell>
          <table:table-cell table:style-name="ce3" office:value-type="string" calcext:value-type="string">
            <text:p>-</text:p>
          </table:table-cell>
          <table:table-cell table:style-name="ce27" office:value-type="string" calcext:value-type="string">
            <text:p>кВт*ч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6.5</text:p>
          </table:table-cell>
          <table:table-cell table:style-name="ce13" office:value-type="string" calcext:value-type="string">
            <text:p>Общий объем потребления</text:p>
          </table:table-cell>
          <table:table-cell table:style-name="ce3" office:value-type="string" calcext:value-type="string">
            <text:p>нат.показ.</text:p>
          </table:table-cell>
          <table:table-cell table:style-name="ce24" office:value-type="float" office:value="186264" calcext:value-type="float">
            <text:p>186 264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7.5</text:p>
          </table:table-cell>
          <table:table-cell table:style-name="ce13" office:value-type="string" calcext:value-type="string">
            <text:p>Начислено потребителям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610110.12" calcext:value-type="float">
            <text:p>610 11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8.5</text:p>
          </table:table-cell>
          <table:table-cell table:style-name="ce13" office:value-type="string" calcext:value-type="string">
            <text:p>Оплачено потребителями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434006.72+169948.6" office:value-type="float" office:value="603955.32" calcext:value-type="float">
            <text:p>603 95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39.5</text:p>
          </table:table-cell>
          <table:table-cell table:style-name="ce13" office:value-type="string" calcext:value-type="string">
            <text:p>Задолженность потребителей</text:p>
          </table:table-cell>
          <table:table-cell table:style-name="ce3" office:value-type="string" calcext:value-type="string">
            <text:p>руб.</text:p>
          </table:table-cell>
          <table:table-cell table:style-name="ce24" table:formula="of:=[.D90]-[.D91]" office:value-type="float" office:value="6154.80000000005" calcext:value-type="float">
            <text:p>6 15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0.5</text:p>
          </table:table-cell>
          <table:table-cell table:style-name="ce13" office:value-type="string" calcext:value-type="string">
            <text:p>Начислено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4" office:value-type="float" office:value="628964.7903594" calcext:value-type="float">
            <text:p>628 965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41.5</text:p>
          </table:table-cell>
          <table:table-cell table:style-name="ce13" office:value-type="string" calcext:value-type="string">
            <text:p>оплачено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table:formula="of:=[.D93]" office:value-type="float" office:value="628964.7903594" calcext:value-type="float">
            <text:p>628 965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2.5</text:p>
          </table:table-cell>
          <table:table-cell table:style-name="ce13" office:value-type="string" calcext:value-type="string">
            <text:p>Задолженность перед поставщиком (поставщиками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43.5</text:p>
          </table:table-cell>
          <table:table-cell table:style-name="ce13" office:value-type="string" calcext:value-type="string">
            <text:p>Суммы пени и штрафов, уплаченные поставщику (поставщикам) коммунального ресурс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table-cell table:style-name="ce5" office:value-type="string" calcext:value-type="string" table:number-columns-spanned="4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4.</text:p>
          </table:table-cell>
          <table:table-cell table:style-name="ce13" office:value-type="string" calcext:value-type="string">
            <text:p>Количество поступивши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.</text:p>
          </table:table-cell>
          <table:table-cell table:style-name="ce13" office:value-type="string" calcext:value-type="string">
            <text:p>Количество удовлетворенных претенз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6.</text:p>
          </table:table-cell>
          <table:table-cell table:style-name="ce13" office:value-type="string" calcext:value-type="string">
            <text:p>Количество претензий, в удовлетворении которых отказано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7.</text:p>
          </table:table-cell>
          <table:table-cell table:style-name="ce13" office:value-type="string" calcext:value-type="string">
            <text:p>Сумма произведенного перерасчета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table-cell table:style-name="ce5" office:value-type="string" calcext:value-type="string" table:number-columns-spanned="4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3" table:style-name="ce15"/>
          <table:table-cell table:number-columns-repeated="1020"/>
        </table:table-row>
        <table:table-row table:style-name="ro2">
          <table:table-cell table:style-name="ce3" office:value-type="string" calcext:value-type="string">
            <text:p>48.</text:p>
          </table:table-cell>
          <table:table-cell table:style-name="ce13" office:value-type="string" calcext:value-type="string">
            <text:p>Направлено претензий потребителям-должникам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9.</text:p>
          </table:table-cell>
          <table:table-cell table:style-name="ce13" office:value-type="string" calcext:value-type="string">
            <text:p>направлено исковых заявлений</text:p>
          </table:table-cell>
          <table:table-cell table:style-name="ce3" office:value-type="string" calcext:value-type="string">
            <text:p>ед.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.</text:p>
          </table:table-cell>
          <table:table-cell table:style-name="ce13" office:value-type="string" calcext:value-type="string">
            <text:p>Получено денежных средств по результатам претензионно-исковой работы</text:p>
          </table:table-cell>
          <table:table-cell table:style-name="ce3" office:value-type="string" calcext:value-type="string">
            <text:p>руб.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20"/>
        </table:table-row>
        <table:table-row table:style-name="ro10" table:number-rows-repeated="10484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9" loext:min-decimal-places="9" number:min-integer-digits="1"/>
    </number:number-style>
    <number:number-style style:name="N116">
      <number:number number:decimal-places="8" loext:min-decimal-places="8" number:min-integer-digits="1"/>
    </number:number-style>
    <number:number-style style:name="N117">
      <number:number number:decimal-places="7" loext:min-decimal-places="7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5" loext:min-decimal-places="5" number:min-integer-digits="1"/>
    </number:number-style>
    <number:number-style style:name="N120">
      <number:number number:decimal-places="4" loext:min-decimal-places="4"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7P0" style:volatile="true">
      <number:number number:decimal-places="2" loext:min-decimal-places="2" number:min-integer-digits="0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27P0"/>
    </number:number-style>
    <number:number-style style:name="N128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29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30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31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32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33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34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35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36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37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3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9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41">
      <number:number number:decimal-places="3" loext:min-decimal-places="3" number:min-integer-digits="1" number:grouping="true"/>
    </number:number-style>
    <number:number-style style:name="N142">
      <number:number number:decimal-places="4" loext:min-decimal-places="4" number:min-integer-digits="1" number:grouping="true"/>
    </number:number-style>
    <number:number-style style:name="N143">
      <number:number number:decimal-places="5" loext:min-decimal-places="5" number:min-integer-digits="1" number:grouping="true"/>
    </number:number-style>
    <number:number-style style:name="N144">
      <number:number number:decimal-places="6" loext:min-decimal-places="6" number:min-integer-digits="1" number:grouping="true"/>
    </number:number-style>
    <number:number-style style:name="N145">
      <number:number number:decimal-places="1" loext:min-decimal-places="1" number:min-integer-digits="0" number:grouping="true"/>
    </number:number-style>
    <number:number-style style:name="N146">
      <number:number number:decimal-places="0" loext:min-decimal-places="0" number:min-integer-digits="0" number:grouping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0mm" fo:margin-bottom="14.01mm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.00.0000</text:date>, <text:time style:data-style-name="N2" text:time-value="11:27:14.62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10:23:25.829000000</meta:creation-date>
    <dc:date>2018-03-26T11:27:27.593000000</dc:date>
    <meta:editing-duration>PT29M56S</meta:editing-duration>
    <meta:editing-cycles>10</meta:editing-cycles>
    <meta:generator>LibreOffice/5.1.6.2$Windows_x86 LibreOffice_project/07ac168c60a517dba0f0d7bc7540f5afa45f0909</meta:generator>
    <meta:print-date>2017-03-31T10:35:38.091000000</meta:print-date>
    <meta:document-statistic meta:table-count="1" meta:cell-count="385" meta:object-count="0"/>
  </office:meta>
</office:document-meta>
</file>