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5mm"/>
    </style:style>
    <style:style style:name="co2" style:family="table-column">
      <style:table-column-properties fo:break-before="auto" style:column-width="115.98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60.45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20.44mm" fo:break-before="auto" style:use-optimal-row-height="true"/>
    </style:style>
    <style:style style:name="ro9" style:family="table-row">
      <style:table-row-properties style:row-height="9.1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</style:style>
    <style:style style:name="ce31" style:family="table-cell" style:parent-style-name="Default" style:data-style-name="N120"/>
  </office:automatic-styles>
  <office:body>
    <office:spreadsheet>
      <table:calculation-settings table:automatic-find-labels="false"/>
      <table:table table:name="бульвар 60-летия Победы, 8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Форма 2.8. Отчет об исполнении управляющей организацией договора управления многоквартирным домом №8 по бульвару 60-летия Победы за 2017 год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11" office:value-type="string" calcext:value-type="string">
            <text:p>Наименование параметра</text:p>
          </table:table-cell>
          <table:table-cell table:style-name="ce11" office:value-type="string" calcext:value-type="string">
            <text:p>Ед. изм.</text:p>
          </table:table-cell>
          <table:table-cell table:style-name="ce2" office:value-type="string" calcext:value-type="string">
            <text:p>Наименование атрибута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12" office:value-type="string" calcext:value-type="string">
            <text:p>Дата заполнения/внесения изменений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23.03.2017 г.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12" office:value-type="string" calcext:value-type="string">
            <text:p>Дата начала отчетного периода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01.01.2017 г.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12" office:value-type="string" calcext:value-type="string">
            <text:p>Дата конца отчетного периода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31.12.2017 г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13" office:value-type="string" calcext:value-type="string">
            <text:p>Переходящие остатки денежных средств (на начало периода)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8:.D9])" office:value-type="float" office:value="410045.75" calcext:value-type="float">
            <text:p>410 0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410045.75" calcext:value-type="float">
            <text:p>410 04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.</text:p>
          </table:table-cell>
          <table:table-cell table:style-name="ce13" office:value-type="string" calcext:value-type="string">
            <text:p>Начислено за работы (услуги) по содержанию и текущему ремонту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11:.D13])" office:value-type="float" office:value="3403753.7" calcext:value-type="float">
            <text:p>3 403 7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style-name="ce13" office:value-type="string" calcext:value-type="string">
            <text:p><text:s/>- за содержание дома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3403753.7-[.D12]-[.D13]" office:value-type="float" office:value="2708129.54" calcext:value-type="float">
            <text:p>2 708 1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.</text:p>
          </table:table-cell>
          <table:table-cell table:style-name="ce13" office:value-type="string" calcext:value-type="string">
            <text:p><text:s/>- за текущий ремонт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6*7139*12" office:value-type="float" office:value="514008" calcext:value-type="float">
            <text:p>514 0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.</text:p>
          </table:table-cell>
          <table:table-cell table:style-name="ce13" office:value-type="string" calcext:value-type="string">
            <text:p><text:s/>- за услуги управления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2.12*7139*12" office:value-type="float" office:value="181616.16" calcext:value-type="float">
            <text:p>181 6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1.</text:p>
          </table:table-cell>
          <table:table-cell table:style-name="ce13" office:value-type="string" calcext:value-type="string">
            <text:p>Получено денежных средств, в т.ч.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15:.D19])" office:value-type="float" office:value="2740620.75" calcext:value-type="float">
            <text:p>2 740 6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2.</text:p>
          </table:table-cell>
          <table:table-cell table:style-name="ce13" office:value-type="string" calcext:value-type="string">
            <text:p><text:s/>- денежных средств от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3079066.41-362445.66" office:value-type="float" office:value="2716620.75" calcext:value-type="float">
            <text:p>2 716 6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3.</text:p>
          </table:table-cell>
          <table:table-cell table:style-name="ce13" office:value-type="string" calcext:value-type="string">
            <text:p><text:s/>- целевых взносов от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4.</text:p>
          </table:table-cell>
          <table:table-cell table:style-name="ce13" office:value-type="string" calcext:value-type="string">
            <text:p><text:s/>- субсиди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.</text:p>
          </table:table-cell>
          <table:table-cell table:style-name="ce13" office:value-type="string" calcext:value-type="string">
            <text:p><text:s/>- денежных средств от использования общего имуществ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4000" calcext:value-type="float">
            <text:p>24 0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6.</text:p>
          </table:table-cell>
          <table:table-cell table:style-name="ce13" office:value-type="string" calcext:value-type="string">
            <text:p><text:s/>- прочие поступления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7.</text:p>
          </table:table-cell>
          <table:table-cell table:style-name="ce13" office:value-type="string" calcext:value-type="string">
            <text:p>Всего денежных средств с учетом остатков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[.D14]" office:value-type="float" office:value="2740620.75" calcext:value-type="float">
            <text:p>2 740 6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8.</text:p>
          </table:table-cell>
          <table:table-cell table:style-name="ce13" office:value-type="string" calcext:value-type="string">
            <text:p>Переходящие остатки денежных средств (на конец периода)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22:.D23])" office:value-type="float" office:value="1097178.7" calcext:value-type="float">
            <text:p>1 097 1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9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[.D9]+[.D10]-[.D15]" office:value-type="float" office:value="1097178.7" calcext:value-type="float">
            <text:p>1 097 179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6"/>
          <table:table-cell table:style-name="ce5" office:value-type="string" calcext:value-type="string">
            <text:p><text:s/>- по содержанию общего имущества: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21.</text:p>
          </table:table-cell>
          <table:table-cell table:style-name="ce13" office:value-type="string" calcext:value-type="string">
            <text:p>Наименование работы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2.</text:p>
          </table:table-cell>
          <table:table-cell table:style-name="ce13" office:value-type="string" calcext:value-type="string">
            <text:p>Исполнитель работ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3.</text:p>
          </table:table-cell>
          <table:table-cell table:style-name="ce13" office:value-type="string" calcext:value-type="string">
            <text:p>Периодичность выполнения работы (услуги)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5" office:value-type="string" calcext:value-type="string">
            <text:p><text:s/>- по текущему ремонту:</text:p>
          </table:table-cell>
          <table:table-cell table:style-name="ce7"/>
          <table:table-cell table:style-name="ce19"/>
          <table:table-cell table:number-columns-repeated="1020"/>
        </table:table-row>
        <table:table-row table:style-name="ro8">
          <table:table-cell table:style-name="ce3" office:value-type="string" calcext:value-type="string">
            <text:p>21.1</text:p>
          </table:table-cell>
          <table:table-cell table:style-name="ce13" office:value-type="string" calcext:value-type="string">
            <text:p>Наименование работы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ремонт трубопровода горячего водоснабжения; ремонт трубопровода холодного водоснабжения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22.1</text:p>
          </table:table-cell>
          <table:table-cell table:style-name="ce13" office:value-type="string" calcext:value-type="string">
            <text:p>Исполнитель работ</text:p>
          </table:table-cell>
          <table:table-cell table:style-name="ce16" office:value-type="string" calcext:value-type="string">
            <text:p><text:s/>- </text:p>
          </table:table-cell>
          <table:table-cell table:style-name="ce7" office:value-type="string" calcext:value-type="string">
            <text:p>ООО «ЭЗТМ-Жилстройсервис» ИНН 50530803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3.1</text:p>
          </table:table-cell>
          <table:table-cell table:style-name="ce13" office:value-type="string" calcext:value-type="string">
            <text:p>Периодичность выполнения работы (услуги)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по графику</text:p>
          </table:table-cell>
          <table:table-cell table:number-columns-repeated="1020"/>
        </table:table-row>
        <table:table-row table:style-name="ro10">
          <table:table-cell table:style-name="ce8"/>
          <table:table-cell table:style-name="ce14" table:number-columns-repeated="2"/>
          <table:table-cell table:style-name="ce20"/>
          <table:table-cell table:number-columns-repeated="1020"/>
        </table:table-row>
        <table:table-row table:style-name="ro11">
          <table:table-cell table:style-name="ce5" office:value-type="string" calcext:value-type="string" table:number-columns-spanned="4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24.</text:p>
          </table:table-cell>
          <table:table-cell table:style-name="ce13" office:value-type="string" calcext:value-type="string">
            <text:p>Количество поступивши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.</text:p>
          </table:table-cell>
          <table:table-cell table:style-name="ce13" office:value-type="string" calcext:value-type="string">
            <text:p>Количество удовлетворенны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6.</text:p>
          </table:table-cell>
          <table:table-cell table:style-name="ce13" office:value-type="string" calcext:value-type="string">
            <text:p>Количество претензий, в удовлетворении которых отказано</text:p>
          </table:table-cell>
          <table:table-cell table:style-name="ce3" office:value-type="string" calcext:value-type="string">
            <text:p>ед.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7.</text:p>
          </table:table-cell>
          <table:table-cell table:style-name="ce13" office:value-type="string" calcext:value-type="string">
            <text:p>Сумма произведенного перерасчета</text:p>
          </table:table-cell>
          <table:table-cell table:style-name="ce3" office:value-type="string" calcext:value-type="string">
            <text:p>руб.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9" office:value-type="string" calcext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9"/>
          <table:table-cell table:number-columns-repeated="1020"/>
        </table:table-row>
        <table:table-row table:style-name="ro5">
          <table:table-cell table:style-name="ce3" office:value-type="string" calcext:value-type="string">
            <text:p>28.</text:p>
          </table:table-cell>
          <table:table-cell table:style-name="ce13" office:value-type="string" calcext:value-type="string">
            <text:p>Переходящие остатки денежных средств (на начало периода)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22" table:formula="of:=SUM([.D41:.D42])" office:value-type="float" office:value="539280.28" calcext:value-type="float">
            <text:p>5392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9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539280.28" calcext:value-type="float">
            <text:p>539 28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1.</text:p>
          </table:table-cell>
          <table:table-cell table:style-name="ce13" office:value-type="string" calcext:value-type="string">
            <text:p>Переходящие остатки денежных средств (на конец периода)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44:.D45])" office:value-type="float" office:value="1472606.35" calcext:value-type="float">
            <text:p>1 472 6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2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3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[.D42]+[.D52]+[.D61]+[.D72]+[.D82]+[.D92]" office:value-type="float" office:value="1472606.35" calcext:value-type="float">
            <text:p>1 472 606</text:p>
          </table:table-cell>
          <table:table-cell table:number-columns-repeated="1020"/>
        </table:table-row>
        <table:table-row table:style-name="ro12">
          <table:table-cell table:style-name="ce5" office:value-type="string" calcext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15"/>
          <table:table-cell table:number-columns-repeated="1020"/>
        </table:table-row>
        <table:table-row table:style-name="ro11">
          <table:table-cell table:style-name="ce3" office:value-type="string" calcext:value-type="string">
            <text:p>34.1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холодное водоснабж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1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1" office:value-type="string" calcext:value-type="string">
            <text:p>куб.м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1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3" office:value-type="float" office:value="4199.35" calcext:value-type="float">
            <text:p>4 1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1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125325.54" calcext:value-type="float">
            <text:p>125 3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1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108635.88" calcext:value-type="float">
            <text:p>108 6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1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50]-[.D51]" office:value-type="float" office:value="16689.66" calcext:value-type="float">
            <text:p>16 69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1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121645.37" calcext:value-type="float">
            <text:p>121 6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1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53]" office:value-type="float" office:value="121645.37" calcext:value-type="float">
            <text:p>121 64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1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1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2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5" office:value-type="string" calcext:value-type="string">
            <text:p>водоотведение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.2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6" office:value-type="string" calcext:value-type="string">
            <text:p>куб.м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2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4" table:formula="of:=[.D49]+[.D69]" office:value-type="float" office:value="8051.09" calcext:value-type="float">
            <text:p>8 0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2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125728.32" calcext:value-type="float">
            <text:p>125 7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2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105230.48" calcext:value-type="float">
            <text:p>105 2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2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60]-[.D61]" office:value-type="float" office:value="20497.84" calcext:value-type="float">
            <text:p>20 49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2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127506.3" calcext:value-type="float">
            <text:p>127 5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2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63]" office:value-type="float" office:value="127506.3" calcext:value-type="float">
            <text:p>127 50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2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2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3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7" office:value-type="string" calcext:value-type="string">
            <text:p>горячее водоснабжение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.3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6" office:value-type="string" calcext:value-type="string">
            <text:p>куб.м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3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3" office:value-type="float" office:value="3851.74" calcext:value-type="float">
            <text:p>3 8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3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440949.75+85195.74" office:value-type="float" office:value="526145.49" calcext:value-type="float">
            <text:p>526 1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3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280194.67+68386.78" office:value-type="float" office:value="348581.45" calcext:value-type="float">
            <text:p>348 5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3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70]-[.D71]" office:value-type="float" office:value="177564.04" calcext:value-type="float">
            <text:p>177 56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3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table:formula="of:=905667.33+112646.56-112053.17" office:value-type="float" office:value="906260.72" calcext:value-type="float">
            <text:p>906 2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3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table:formula="of:=[.D73]" office:value-type="float" office:value="906260.72" calcext:value-type="float">
            <text:p>906 26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3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3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4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7" office:value-type="string" calcext:value-type="string">
            <text:p>отопление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.4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6" office:value-type="string" calcext:value-type="string">
            <text:p>Гкал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4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3" table:formula="of:=180.904371*7+34.638872" office:value-type="float" office:value="1300.969469" calcext:value-type="float">
            <text:p>1 3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4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2540967.47" calcext:value-type="float">
            <text:p>2 540 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4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2279343.19-255285.52" office:value-type="float" office:value="2024057.67" calcext:value-type="float">
            <text:p>2 024 0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4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80]-[.D81]" office:value-type="float" office:value="516909.8" calcext:value-type="float">
            <text:p>516 91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4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table:formula="of:=[.D80]" office:value-type="float" office:value="2540967.47" calcext:value-type="float">
            <text:p>2 540 967</text:p>
          </table:table-cell>
          <table:table-cell/>
          <table:table-cell table:style-name="ce31"/>
          <table:table-cell table:number-columns-repeated="1018"/>
        </table:table-row>
        <table:table-row table:style-name="ro4">
          <table:table-cell table:style-name="ce3" office:value-type="string" calcext:value-type="string">
            <text:p>41.4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table:formula="of:=[.D83]" office:value-type="float" office:value="2540967.47" calcext:value-type="float">
            <text:p>2 540 96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4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4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5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7" office:value-type="string" calcext:value-type="string">
            <text:p>электроснабжение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.5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6" office:value-type="string" calcext:value-type="string">
            <text:p>кВт*ч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5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4" office:value-type="float" office:value="197600" calcext:value-type="float">
            <text:p>197 6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5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626702.66" calcext:value-type="float">
            <text:p>626 7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5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458628.18+75830.92-24688.53" office:value-type="float" office:value="509770.57" calcext:value-type="float">
            <text:p>509 7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5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90]-[.D91]" office:value-type="float" office:value="116932.09" calcext:value-type="float">
            <text:p>116 93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5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656192.8" calcext:value-type="float">
            <text:p>656 1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5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table:formula="of:=[.D93]" office:value-type="float" office:value="656192.8" calcext:value-type="float">
            <text:p>656 19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5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5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2" table:style-name="ce15"/>
          <table:covered-table-cell table:style-name="ce29"/>
          <table:table-cell table:number-columns-repeated="1020"/>
        </table:table-row>
        <table:table-row table:style-name="ro4">
          <table:table-cell table:style-name="ce3" office:value-type="string" calcext:value-type="string">
            <text:p>44.</text:p>
          </table:table-cell>
          <table:table-cell table:style-name="ce13" office:value-type="string" calcext:value-type="string">
            <text:p>Количество поступивши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.</text:p>
          </table:table-cell>
          <table:table-cell table:style-name="ce13" office:value-type="string" calcext:value-type="string">
            <text:p>Количество удовлетворенны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6.</text:p>
          </table:table-cell>
          <table:table-cell table:style-name="ce13" office:value-type="string" calcext:value-type="string">
            <text:p>Количество претензий, в удовлетворении которых отказано</text:p>
          </table:table-cell>
          <table:table-cell table:style-name="ce3" office:value-type="string" calcext:value-type="string">
            <text:p>ед.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7.</text:p>
          </table:table-cell>
          <table:table-cell table:style-name="ce13" office:value-type="string" calcext:value-type="string">
            <text:p>Сумма произведенного перерасчет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table-cell table:style-name="ce5" office:value-type="string" calcext:value-type="string" table:number-columns-spanned="4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2" table:style-name="ce15"/>
          <table:covered-table-cell table:style-name="ce29"/>
          <table:table-cell table:number-columns-repeated="1020"/>
        </table:table-row>
        <table:table-row table:style-name="ro4">
          <table:table-cell table:style-name="ce3" office:value-type="string" calcext:value-type="string">
            <text:p>48.</text:p>
          </table:table-cell>
          <table:table-cell table:style-name="ce13" office:value-type="string" calcext:value-type="string">
            <text:p>Направлено претензий потребителям-должникам</text:p>
          </table:table-cell>
          <table:table-cell table:style-name="ce3" office:value-type="string" calcext:value-type="string">
            <text:p>ед.</text:p>
          </table:table-cell>
          <table:table-cell table:style-name="ce24" office:value-type="float" office:value="142" calcext:value-type="float">
            <text:p>1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9.</text:p>
          </table:table-cell>
          <table:table-cell table:style-name="ce13" office:value-type="string" calcext:value-type="string">
            <text:p>направлено исковых заявлений</text:p>
          </table:table-cell>
          <table:table-cell table:style-name="ce3" office:value-type="string" calcext:value-type="string">
            <text:p>ед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0.</text:p>
          </table:table-cell>
          <table:table-cell table:style-name="ce13" office:value-type="string" calcext:value-type="string">
            <text:p>Получено денежных средств по результатам претензионно-исковой работы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15" table:number-rows-repeated="52">
          <table:table-cell table:number-columns-repeated="3"/>
          <table:table-cell table:style-name="ce30"/>
          <table:table-cell table:number-columns-repeated="1020"/>
        </table:table-row>
        <table:table-row table:style-name="ro10" table:number-rows-repeated="10484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0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7P0"/>
    </number:number-style>
    <number:number-style style:name="N128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29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30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31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3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33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3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3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7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3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9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0">
      <number:scientific-number number:decimal-places="0" loext:min-decimal-places="0" number:min-integer-digits="1" number:min-exponent-digits="2" loext:exponent-interval="1" loext:forced-exponent-sign="true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1" loext:min-decimal-places="1" number:min-integer-digits="0" number:grouping="true"/>
    </number:number-style>
    <number:number-style style:name="N147">
      <number:number number:decimal-places="0" loext:min-decimal-places="0" number:min-integer-digits="0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.00.0000</text:date>, <text:time style:data-style-name="N2" text:time-value="09:57:05.14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8:17:08.710000000</meta:creation-date>
    <dc:date>2018-03-26T11:07:27.230000000</dc:date>
    <meta:editing-duration>PT2H58M9S</meta:editing-duration>
    <meta:editing-cycles>20</meta:editing-cycles>
    <meta:generator>LibreOffice/5.1.6.2$Windows_x86 LibreOffice_project/07ac168c60a517dba0f0d7bc7540f5afa45f0909</meta:generator>
    <meta:print-date>2018-03-26T11:06:52.690000000</meta:print-date>
    <meta:document-statistic meta:table-count="1" meta:cell-count="386" meta:object-count="0"/>
  </office:meta>
</office:document-meta>
</file>