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7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7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3.551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04 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5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29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0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00.2">
              <text:p>10 300,20</text:p>
            </table:table-cell>
            <table:table-cell table:style-name="ce28" office:value-type="float" office:value="4151.91">
              <text:p>4 151,91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8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86">
              <text:p>4 390,86</text:p>
            </table:table-cell>
            <table:table-cell table:style-name="ce28" office:value-type="float" office:value="5592.08">
              <text:p>5 592,08</text:p>
            </table:table-cell>
            <table:table-cell table:style-name="ce28" office:value-type="float" office:value="4390.86">
              <text:p>4 390,86</text:p>
            </table:table-cell>
            <table:table-cell table:style-name="ce31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82.47">
              <text:p>1 482,47</text:p>
            </table:table-cell>
            <table:table-cell table:style-name="ce28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9.15">
              <text:p>5 019,15</text:p>
            </table:table-cell>
            <table:table-cell table:style-name="ce28" office:value-type="float" office:value="5807.53">
              <text:p>5 807,53</text:p>
            </table:table-cell>
            <table:table-cell table:style-name="ce28" office:value-type="float" office:value="5020">
              <text:p>5 020,00</text:p>
            </table:table-cell>
            <table:table-cell table:style-name="ce31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84.24">
              <text:p>6 284,24</text:p>
            </table:table-cell>
            <table:table-cell table:style-name="ce28" office:value-type="float" office:value="5684.76">
              <text:p>5 684,76</text:p>
            </table:table-cell>
            <table:table-cell table:style-name="ce28" office:value-type="float" office:value="5862.66">
              <text:p>5 862,66</text:p>
            </table:table-cell>
            <table:table-cell table:style-name="ce31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19.87">
              <text:p>11 919,87</text:p>
            </table:table-cell>
            <table:table-cell table:style-name="ce28" office:value-type="float" office:value="3579.61">
              <text:p>3 579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7.48">
              <text:p>4 847,48</text:p>
            </table:table-cell>
            <table:table-cell table:style-name="ce28" office:value-type="float" office:value="5959.41">
              <text:p>5 959,41</text:p>
            </table:table-cell>
            <table:table-cell table:style-name="ce28" office:value-type="float" office:value="4847.48">
              <text:p>4 847,48</text:p>
            </table:table-cell>
            <table:table-cell table:style-name="ce31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1912.08">
              <text:p>-1 912,08</text:p>
            </table:table-cell>
            <table:table-cell table:style-name="ce28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35.58">
              <text:p>3 235,58</text:p>
            </table:table-cell>
            <table:table-cell table:style-name="ce28" office:value-type="float" office:value="2688.1">
              <text:p>2 688,10</text:p>
            </table:table-cell>
            <table:table-cell table:style-name="ce28" office:value-type="float" office:value="3235.58">
              <text:p>3 235,58</text:p>
            </table:table-cell>
            <table:table-cell table:style-name="ce31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03.97">
              <text:p>2 403,97</text:p>
            </table:table-cell>
            <table:table-cell table:style-name="ce28" office:value-type="float" office:value="2190.03">
              <text:p>2 190,03</text:p>
            </table:table-cell>
            <table:table-cell table:style-name="ce28" office:value-type="float" office:value="2410">
              <text:p>2 410,00</text:p>
            </table:table-cell>
            <table:table-cell table:style-name="ce31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20.24">
              <text:p>4 720,24</text:p>
            </table:table-cell>
            <table:table-cell table:style-name="ce28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6.74">
              <text:p>5 346,74</text:p>
            </table:table-cell>
            <table:table-cell table:style-name="ce28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57">
              <text:p>4 390,57</text:p>
            </table:table-cell>
            <table:table-cell table:style-name="ce28" office:value-type="float" office:value="4399.36">
              <text:p>4 399,36</text:p>
            </table:table-cell>
            <table:table-cell table:style-name="ce28" office:value-type="float" office:value="4392.45">
              <text:p>4 392,45</text:p>
            </table:table-cell>
            <table:table-cell table:style-name="ce31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31.11">
              <text:p>1 931,11</text:p>
            </table:table-cell>
            <table:table-cell table:style-name="ce28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77.19">
              <text:p>5 077,19</text:p>
            </table:table-cell>
            <table:table-cell table:style-name="ce28" office:value-type="float" office:value="5378.13">
              <text:p>5 378,13</text:p>
            </table:table-cell>
            <table:table-cell table:style-name="ce28" office:value-type="float" office:value="5077.19">
              <text:p>5 077,19</text:p>
            </table:table-cell>
            <table:table-cell table:style-name="ce31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8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65.25">
              <text:p>2 465,25</text:p>
            </table:table-cell>
            <table:table-cell table:style-name="ce28" office:value-type="float" office:value="2405.96">
              <text:p>2 405,96</text:p>
            </table:table-cell>
            <table:table-cell table:style-name="ce28" office:value-type="float" office:value="2465.25">
              <text:p>2 465,25</text:p>
            </table:table-cell>
            <table:table-cell table:style-name="ce31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8.65">
              <text:p>5 188,65</text:p>
            </table:table-cell>
            <table:table-cell table:style-name="ce28" office:value-type="float" office:value="4980.09">
              <text:p>4 980,09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4.33">
              <text:p>4 484,33</text:p>
            </table:table-cell>
            <table:table-cell table:style-name="ce28" office:value-type="float" office:value="4480.44">
              <text:p>4 480,44</text:p>
            </table:table-cell>
            <table:table-cell table:style-name="ce28" office:value-type="float" office:value="4484.33">
              <text:p>4 484,33</text:p>
            </table:table-cell>
            <table:table-cell table:style-name="ce31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0.74">
              <text:p>3 030,74</text:p>
            </table:table-cell>
            <table:table-cell table:style-name="ce28" office:value-type="float" office:value="2917.81">
              <text:p>2 917,81</text:p>
            </table:table-cell>
            <table:table-cell table:style-name="ce28" office:value-type="float" office:value="3030.74">
              <text:p>3 030,74</text:p>
            </table:table-cell>
            <table:table-cell table:style-name="ce31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9.29">
              <text:p>5 209,29</text:p>
            </table:table-cell>
            <table:table-cell table:style-name="ce28" office:value-type="float" office:value="5100.25">
              <text:p>5 100,25</text:p>
            </table:table-cell>
            <table:table-cell table:style-name="ce28" office:value-type="float" office:value="5209.29">
              <text:p>5 209,29</text:p>
            </table:table-cell>
            <table:table-cell table:style-name="ce31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8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14.84">
              <text:p>6 114,84</text:p>
            </table:table-cell>
            <table:table-cell table:style-name="ce28" office:value-type="float" office:value="5720.69">
              <text:p>5 720,69</text:p>
            </table:table-cell>
            <table:table-cell table:style-name="ce28" office:value-type="float" office:value="6114.84">
              <text:p>6 114,84</text:p>
            </table:table-cell>
            <table:table-cell table:style-name="ce31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0.12">
              <text:p>4 080,12</text:p>
            </table:table-cell>
            <table:table-cell table:style-name="ce28" office:value-type="float" office:value="3825.13">
              <text:p>3 825,13</text:p>
            </table:table-cell>
            <table:table-cell table:style-name="ce28" office:value-type="float" office:value="4080.12">
              <text:p>4 080,12</text:p>
            </table:table-cell>
            <table:table-cell table:style-name="ce31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60.92">
              <text:p>7 560,92</text:p>
            </table:table-cell>
            <table:table-cell table:style-name="ce28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83.98">
              <text:p>2 883,98</text:p>
            </table:table-cell>
            <table:table-cell table:style-name="ce28" office:value-type="float" office:value="2859.36">
              <text:p>2 859,36</text:p>
            </table:table-cell>
            <table:table-cell table:style-name="ce28" office:value-type="float" office:value="2883.98">
              <text:p>2 883,98</text:p>
            </table:table-cell>
            <table:table-cell table:style-name="ce31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5.71">
              <text:p>1 805,71</text:p>
            </table:table-cell>
            <table:table-cell table:style-name="ce28" office:value-type="float" office:value="1808.55">
              <text:p>1 808,55</text:p>
            </table:table-cell>
            <table:table-cell table:style-name="ce28" office:value-type="float" office:value="1805.71">
              <text:p>1 805,71</text:p>
            </table:table-cell>
            <table:table-cell table:style-name="ce31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99.5">
              <text:p>6 099,50</text:p>
            </table:table-cell>
            <table:table-cell table:style-name="ce28" office:value-type="float" office:value="5748.46">
              <text:p>5 748,46</text:p>
            </table:table-cell>
            <table:table-cell table:style-name="ce28" office:value-type="float" office:value="6099.5">
              <text:p>6 099,50</text:p>
            </table:table-cell>
            <table:table-cell table:style-name="ce31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49.38">
              <text:p>6 949,38</text:p>
            </table:table-cell>
            <table:table-cell table:style-name="ce28" office:value-type="float" office:value="5419.55">
              <text:p>5 419,55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08.2">
              <text:p>3 508,20</text:p>
            </table:table-cell>
            <table:table-cell table:style-name="ce28" office:value-type="float" office:value="3528.95">
              <text:p>3 528,95</text:p>
            </table:table-cell>
            <table:table-cell table:style-name="ce28" office:value-type="float" office:value="3600">
              <text:p>3 600,00</text:p>
            </table:table-cell>
            <table:table-cell table:style-name="ce31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315.67">
              <text:p>6 315,67</text:p>
            </table:table-cell>
            <table:table-cell table:style-name="ce28" office:value-type="float" office:value="5832.83">
              <text:p>5 832,83</text:p>
            </table:table-cell>
            <table:table-cell table:style-name="ce28" office:value-type="float" office:value="6315.67">
              <text:p>6 315,67</text:p>
            </table:table-cell>
            <table:table-cell table:style-name="ce31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76.02">
              <text:p>4 176,02</text:p>
            </table:table-cell>
            <table:table-cell table:style-name="ce28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41.73">
              <text:p>3 041,73</text:p>
            </table:table-cell>
            <table:table-cell table:style-name="ce28" office:value-type="float" office:value="2826.87">
              <text:p>2 826,87</text:p>
            </table:table-cell>
            <table:table-cell table:style-name="ce28" office:value-type="float" office:value="3050">
              <text:p>3 050,00</text:p>
            </table:table-cell>
            <table:table-cell table:style-name="ce31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700.22">
              <text:p>2 700,22</text:p>
            </table:table-cell>
            <table:table-cell table:style-name="ce28" office:value-type="float" office:value="2530.77">
              <text:p>2 530,77</text:p>
            </table:table-cell>
            <table:table-cell table:style-name="ce28" office:value-type="float" office:value="2700.22">
              <text:p>2 700,22</text:p>
            </table:table-cell>
            <table:table-cell table:style-name="ce31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58.83">
              <text:p>5 058,83</text:p>
            </table:table-cell>
            <table:table-cell table:style-name="ce28" office:value-type="float" office:value="6443.92">
              <text:p>6 443,92</text:p>
            </table:table-cell>
            <table:table-cell table:style-name="ce28" office:value-type="float" office:value="5060">
              <text:p>5 060,00</text:p>
            </table:table-cell>
            <table:table-cell table:style-name="ce31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297.61">
              <text:p>5 297,61</text:p>
            </table:table-cell>
            <table:table-cell table:style-name="ce28" office:value-type="float" office:value="5199.46">
              <text:p>5 199,46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96.63">
              <text:p>8 596,63</text:p>
            </table:table-cell>
            <table:table-cell table:style-name="ce28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8" office:value-type="float" office:value="1833.21">
              <text:p>1 833,21</text:p>
            </table:table-cell>
            <table:table-cell table:style-name="ce28" office:value-type="float" office:value="2598.64">
              <text:p>2 598,64</text:p>
            </table:table-cell>
            <table:table-cell table:style-name="ce31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4.36">
              <text:p>2 484,36</text:p>
            </table:table-cell>
            <table:table-cell table:style-name="ce28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210.07">
              <text:p>8 210,07</text:p>
            </table:table-cell>
            <table:table-cell table:style-name="ce28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8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95.57">
              <text:p>6 295,57</text:p>
            </table:table-cell>
            <table:table-cell table:style-name="ce28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8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8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6.77">
              <text:p>3 146,77</text:p>
            </table:table-cell>
            <table:table-cell table:style-name="ce28" office:value-type="float" office:value="3221.17">
              <text:p>3 221,17</text:p>
            </table:table-cell>
            <table:table-cell table:style-name="ce28" office:value-type="float" office:value="3146.77">
              <text:p>3 146,77</text:p>
            </table:table-cell>
            <table:table-cell table:style-name="ce31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96.2">
              <text:p>3 296,20</text:p>
            </table:table-cell>
            <table:table-cell table:style-name="ce28" office:value-type="float" office:value="2986.95">
              <text:p>2 986,95</text:p>
            </table:table-cell>
            <table:table-cell table:style-name="ce28" office:value-type="float" office:value="3296.2">
              <text:p>3 296,20</text:p>
            </table:table-cell>
            <table:table-cell table:style-name="ce31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24.27">
              <text:p>10 024,27</text:p>
            </table:table-cell>
            <table:table-cell table:style-name="ce28" office:value-type="float" office:value="5101.46">
              <text:p>5 101,46</text:p>
            </table:table-cell>
            <table:table-cell table:style-name="ce28" office:value-type="float" office:value="10030">
              <text:p>10 030,00</text:p>
            </table:table-cell>
            <table:table-cell table:style-name="ce31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90">
              <text:p>5 790,00</text:p>
            </table:table-cell>
            <table:table-cell table:style-name="ce28" office:value-type="float" office:value="5383.59">
              <text:p>5 383,59</text:p>
            </table:table-cell>
            <table:table-cell table:style-name="ce28" office:value-type="float" office:value="5790">
              <text:p>5 790,00</text:p>
            </table:table-cell>
            <table:table-cell table:style-name="ce31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8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8" office:value-type="float" office:value="2668.59">
              <text:p>2 668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91.84">
              <text:p>1 891,84</text:p>
            </table:table-cell>
            <table:table-cell table:style-name="ce28" office:value-type="float" office:value="2037.54">
              <text:p>2 037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5.41">
              <text:p>5 565,41</text:p>
            </table:table-cell>
            <table:table-cell table:style-name="ce28" office:value-type="float" office:value="2784.75">
              <text:p>2 784,75</text:p>
            </table:table-cell>
            <table:table-cell table:style-name="ce28" office:value-type="float" office:value="5565.41">
              <text:p>5 565,41</text:p>
            </table:table-cell>
            <table:table-cell table:style-name="ce31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33.83">
              <text:p>8 533,83</text:p>
            </table:table-cell>
            <table:table-cell table:style-name="ce28" office:value-type="float" office:value="4267.2">
              <text:p>4 267,20</text:p>
            </table:table-cell>
            <table:table-cell table:style-name="ce28" office:value-type="float" office:value="8533.83">
              <text:p>8 533,83</text:p>
            </table:table-cell>
            <table:table-cell table:style-name="ce31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9.67">
              <text:p>4 089,67</text:p>
            </table:table-cell>
            <table:table-cell table:style-name="ce28" office:value-type="float" office:value="4105.27">
              <text:p>4 105,27</text:p>
            </table:table-cell>
            <table:table-cell table:style-name="ce28" office:value-type="float" office:value="4076.9">
              <text:p>4 076,90</text:p>
            </table:table-cell>
            <table:table-cell table:style-name="ce31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0.58">
              <text:p>1 820,58</text:p>
            </table:table-cell>
            <table:table-cell table:style-name="ce28" office:value-type="float" office:value="1830.63">
              <text:p>1 830,63</text:p>
            </table:table-cell>
            <table:table-cell table:style-name="ce28" office:value-type="float" office:value="1820.58">
              <text:p>1 820,58</text:p>
            </table:table-cell>
            <table:table-cell table:style-name="ce31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5.37">
              <text:p>3 275,37</text:p>
            </table:table-cell>
            <table:table-cell table:style-name="ce28" office:value-type="float" office:value="3260.86">
              <text:p>3 260,86</text:p>
            </table:table-cell>
            <table:table-cell table:style-name="ce28" office:value-type="float" office:value="3275.37">
              <text:p>3 275,37</text:p>
            </table:table-cell>
            <table:table-cell table:style-name="ce31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10.9">
              <text:p>1 810,90</text:p>
            </table:table-cell>
            <table:table-cell table:style-name="ce28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4.38">
              <text:p>2 744,38</text:p>
            </table:table-cell>
            <table:table-cell table:style-name="ce28" office:value-type="float" office:value="2748.7">
              <text:p>2 748,70</text:p>
            </table:table-cell>
            <table:table-cell table:style-name="ce28" office:value-type="float" office:value="2745">
              <text:p>2 745,00</text:p>
            </table:table-cell>
            <table:table-cell table:style-name="ce31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9.05">
              <text:p>5 469,05</text:p>
            </table:table-cell>
            <table:table-cell table:style-name="ce28" office:value-type="float" office:value="5404.74">
              <text:p>5 404,74</text:p>
            </table:table-cell>
            <table:table-cell table:style-name="ce28" office:value-type="float" office:value="5500">
              <text:p>5 500,00</text:p>
            </table:table-cell>
            <table:table-cell table:style-name="ce31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99.84">
              <text:p>12 199,84</text:p>
            </table:table-cell>
            <table:table-cell table:style-name="ce28" office:value-type="float" office:value="6111.75">
              <text:p>6 111,75</text:p>
            </table:table-cell>
            <table:table-cell table:style-name="ce28" office:value-type="float" office:value="12199.84">
              <text:p>12 199,84</text:p>
            </table:table-cell>
            <table:table-cell table:style-name="ce31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8" office:value-type="float" office:value="10311.53">
              <text:p>10 311,53</text:p>
            </table:table-cell>
            <table:table-cell table:style-name="ce31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10.8">
              <text:p>-1 610,80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57.8">
              <text:p>2 357,80</text:p>
            </table:table-cell>
            <table:table-cell table:style-name="ce28" office:value-type="float" office:value="2353.63">
              <text:p>2 353,63</text:p>
            </table:table-cell>
            <table:table-cell table:style-name="ce28" office:value-type="float" office:value="2357.8">
              <text:p>2 357,80</text:p>
            </table:table-cell>
            <table:table-cell table:style-name="ce31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67.27">
              <text:p>1 667,27</text:p>
            </table:table-cell>
            <table:table-cell table:style-name="ce28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9.79">
              <text:p>2 469,79</text:p>
            </table:table-cell>
            <table:table-cell table:style-name="ce28" office:value-type="float" office:value="2432.9">
              <text:p>2 432,90</text:p>
            </table:table-cell>
            <table:table-cell table:style-name="ce28" office:value-type="float" office:value="2469.79">
              <text:p>2 469,79</text:p>
            </table:table-cell>
            <table:table-cell table:style-name="ce31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8" office:value-type="float" office:value="2537.59">
              <text:p>2 537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5.18">
              <text:p>2 625,18</text:p>
            </table:table-cell>
            <table:table-cell table:style-name="ce28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6.99">
              <text:p>4 716,99</text:p>
            </table:table-cell>
            <table:table-cell table:style-name="ce28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63.22">
              <text:p>5 263,22</text:p>
            </table:table-cell>
            <table:table-cell table:style-name="ce28" office:value-type="float" office:value="5030.88">
              <text:p>5 030,88</text:p>
            </table:table-cell>
            <table:table-cell table:style-name="ce28" office:value-type="float" office:value="5264">
              <text:p>5 264,00</text:p>
            </table:table-cell>
            <table:table-cell table:style-name="ce31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24.86">
              <text:p>8 024,86</text:p>
            </table:table-cell>
            <table:table-cell table:style-name="ce28" office:value-type="float" office:value="7420.08">
              <text:p>7 420,08</text:p>
            </table:table-cell>
            <table:table-cell table:style-name="ce28" office:value-type="float" office:value="8024.86">
              <text:p>8 024,86</text:p>
            </table:table-cell>
            <table:table-cell table:style-name="ce31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247.34">
              <text:p>14 247,34</text:p>
            </table:table-cell>
            <table:table-cell table:style-name="ce28" office:value-type="float" office:value="6194.63">
              <text:p>6 194,63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62.61">
              <text:p>2 562,61</text:p>
            </table:table-cell>
            <table:table-cell table:style-name="ce28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39.13">
              <text:p>3 939,13</text:p>
            </table:table-cell>
            <table:table-cell table:style-name="ce28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4.07">
              <text:p>1 904,07</text:p>
            </table:table-cell>
            <table:table-cell table:style-name="ce28" office:value-type="float" office:value="1898.26">
              <text:p>1 898,26</text:p>
            </table:table-cell>
            <table:table-cell table:style-name="ce28" office:value-type="float" office:value="1904.07">
              <text:p>1 904,07</text:p>
            </table:table-cell>
            <table:table-cell table:style-name="ce31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8.03">
              <text:p>2 788,03</text:p>
            </table:table-cell>
            <table:table-cell table:style-name="ce28" office:value-type="float" office:value="2801">
              <text:p>2 801,00</text:p>
            </table:table-cell>
            <table:table-cell table:style-name="ce28" office:value-type="float" office:value="2788.03">
              <text:p>2 788,03</text:p>
            </table:table-cell>
            <table:table-cell table:style-name="ce31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3.94">
              <text:p>5 773,94</text:p>
            </table:table-cell>
            <table:table-cell table:style-name="ce28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591.53">
              <text:p>7 591,53</text:p>
            </table:table-cell>
            <table:table-cell table:style-name="ce28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61.65">
              <text:p>1 861,65</text:p>
            </table:table-cell>
            <table:table-cell table:style-name="ce28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55.99">
              <text:p>3 255,99</text:p>
            </table:table-cell>
            <table:table-cell table:style-name="ce28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2.19">
              <text:p>3 822,19</text:p>
            </table:table-cell>
            <table:table-cell table:style-name="ce28" office:value-type="float" office:value="3539.03">
              <text:p>3 539,03</text:p>
            </table:table-cell>
            <table:table-cell table:style-name="ce28" office:value-type="float" office:value="3823">
              <text:p>3 823,00</text:p>
            </table:table-cell>
            <table:table-cell table:style-name="ce31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7.76">
              <text:p>1 827,76</text:p>
            </table:table-cell>
            <table:table-cell table:style-name="ce28" office:value-type="float" office:value="1830.08">
              <text:p>1 830,08</text:p>
            </table:table-cell>
            <table:table-cell table:style-name="ce28" office:value-type="float" office:value="1827.76">
              <text:p>1 827,76</text:p>
            </table:table-cell>
            <table:table-cell table:style-name="ce31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09.65">
              <text:p>8 409,65</text:p>
            </table:table-cell>
            <table:table-cell table:style-name="ce28" office:value-type="float" office:value="5883.11">
              <text:p>5 883,11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76.94">
              <text:p>5 676,94</text:p>
            </table:table-cell>
            <table:table-cell table:style-name="ce28" office:value-type="float" office:value="6049.97">
              <text:p>6 049,97</text:p>
            </table:table-cell>
            <table:table-cell table:style-name="ce28" office:value-type="float" office:value="5676.94">
              <text:p>5 676,94</text:p>
            </table:table-cell>
            <table:table-cell table:style-name="ce31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3.4">
              <text:p>3 543,40</text:p>
            </table:table-cell>
            <table:table-cell table:style-name="ce28" office:value-type="float" office:value="3533.5">
              <text:p>3 533,50</text:p>
            </table:table-cell>
            <table:table-cell table:style-name="ce28" office:value-type="float" office:value="3543.4">
              <text:p>3 543,40</text:p>
            </table:table-cell>
            <table:table-cell table:style-name="ce31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08.05">
              <text:p>1 808,05</text:p>
            </table:table-cell>
            <table:table-cell table:style-name="ce28" office:value-type="float" office:value="1852.02">
              <text:p>1 852,02</text:p>
            </table:table-cell>
            <table:table-cell table:style-name="ce28" office:value-type="float" office:value="1850">
              <text:p>1 850,00</text:p>
            </table:table-cell>
            <table:table-cell table:style-name="ce31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07.27">
              <text:p>3 107,27</text:p>
            </table:table-cell>
            <table:table-cell table:style-name="ce28" office:value-type="float" office:value="3065.79">
              <text:p>3 065,79</text:p>
            </table:table-cell>
            <table:table-cell table:style-name="ce28" office:value-type="float" office:value="3171.68">
              <text:p>3 171,68</text:p>
            </table:table-cell>
            <table:table-cell table:style-name="ce31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65.9">
              <text:p>3 965,90</text:p>
            </table:table-cell>
            <table:table-cell table:style-name="ce28" office:value-type="float" office:value="1990.19">
              <text:p>1 990,19</text:p>
            </table:table-cell>
            <table:table-cell table:style-name="ce28" office:value-type="float" office:value="3965.9">
              <text:p>3 965,90</text:p>
            </table:table-cell>
            <table:table-cell table:style-name="ce31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3.71">
              <text:p>5 943,71</text:p>
            </table:table-cell>
            <table:table-cell table:style-name="ce28" office:value-type="float" office:value="5684.87">
              <text:p>5 684,87</text:p>
            </table:table-cell>
            <table:table-cell table:style-name="ce28" office:value-type="float" office:value="5943.71">
              <text:p>5 943,71</text:p>
            </table:table-cell>
            <table:table-cell table:style-name="ce31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1930.97">
              <text:p>11 930,97</text:p>
            </table:table-cell>
            <table:table-cell table:style-name="ce28" office:value-type="float" office:value="5785.47">
              <text:p>5 785,47</text:p>
            </table:table-cell>
            <table:table-cell table:style-name="ce28" office:value-type="float" office:value="11930.97">
              <text:p>11 930,97</text:p>
            </table:table-cell>
            <table:table-cell table:style-name="ce31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45.87">
              <text:p>3 245,87</text:p>
            </table:table-cell>
            <table:table-cell table:style-name="ce28" office:value-type="float" office:value="3167.95">
              <text:p>3 167,95</text:p>
            </table:table-cell>
            <table:table-cell table:style-name="ce28" office:value-type="float" office:value="3245.87">
              <text:p>3 245,87</text:p>
            </table:table-cell>
            <table:table-cell table:style-name="ce31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3.12">
              <text:p>2 993,12</text:p>
            </table:table-cell>
            <table:table-cell table:style-name="ce28" office:value-type="float" office:value="2856.2">
              <text:p>2 856,2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09.84">
              <text:p>4 209,84</text:p>
            </table:table-cell>
            <table:table-cell table:style-name="ce28" office:value-type="float" office:value="2097.36">
              <text:p>2 097,36</text:p>
            </table:table-cell>
            <table:table-cell table:style-name="ce28" office:value-type="float" office:value="4209.84">
              <text:p>4 209,84</text:p>
            </table:table-cell>
            <table:table-cell table:style-name="ce31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1.97">
              <text:p>5 011,97</text:p>
            </table:table-cell>
            <table:table-cell table:style-name="ce28" office:value-type="float" office:value="4800.44">
              <text:p>4 800,44</text:p>
            </table:table-cell>
            <table:table-cell table:style-name="ce28" office:value-type="float" office:value="5012">
              <text:p>5 012,00</text:p>
            </table:table-cell>
            <table:table-cell table:style-name="ce31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25.9">
              <text:p>5 025,90</text:p>
            </table:table-cell>
            <table:table-cell table:style-name="ce28" office:value-type="float" office:value="4583.98">
              <text:p>4 583,98</text:p>
            </table:table-cell>
            <table:table-cell table:style-name="ce28" office:value-type="float" office:value="5025.9">
              <text:p>5 025,90</text:p>
            </table:table-cell>
            <table:table-cell table:style-name="ce31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150.86">
              <text:p>2 150,86</text:p>
            </table:table-cell>
            <table:table-cell table:style-name="ce28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2.52">
              <text:p>2 882,52</text:p>
            </table:table-cell>
            <table:table-cell table:style-name="ce28" office:value-type="float" office:value="3107.71">
              <text:p>3 107,71</text:p>
            </table:table-cell>
            <table:table-cell table:style-name="ce28" office:value-type="float" office:value="2882.52">
              <text:p>2 882,52</text:p>
            </table:table-cell>
            <table:table-cell table:style-name="ce31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0.01">
              <text:p>1 830,01</text:p>
            </table:table-cell>
            <table:table-cell table:style-name="ce28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98.91">
              <text:p>4 598,91</text:p>
            </table:table-cell>
            <table:table-cell table:style-name="ce28" office:value-type="float" office:value="3504.48">
              <text:p>3 504,48</text:p>
            </table:table-cell>
            <table:table-cell table:style-name="ce28" office:value-type="float" office:value="4598.91">
              <text:p>4 598,91</text:p>
            </table:table-cell>
            <table:table-cell table:style-name="ce31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12.67">
              <text:p>4 412,67</text:p>
            </table:table-cell>
            <table:table-cell table:style-name="ce28" office:value-type="float" office:value="4367.74">
              <text:p>4 367,74</text:p>
            </table:table-cell>
            <table:table-cell table:style-name="ce28" office:value-type="float" office:value="4412.67">
              <text:p>4 412,67</text:p>
            </table:table-cell>
            <table:table-cell table:style-name="ce31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8.97">
              <text:p>3 038,97</text:p>
            </table:table-cell>
            <table:table-cell table:style-name="ce28" office:value-type="float" office:value="3042.08">
              <text:p>3 042,08</text:p>
            </table:table-cell>
            <table:table-cell table:style-name="ce28" office:value-type="float" office:value="3038.97">
              <text:p>3 038,97</text:p>
            </table:table-cell>
            <table:table-cell table:style-name="ce31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9.4">
              <text:p>9 449,40</text:p>
            </table:table-cell>
            <table:table-cell table:style-name="ce28" office:value-type="float" office:value="4126.32">
              <text:p>4 126,3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01.83">
              <text:p>5 201,83</text:p>
            </table:table-cell>
            <table:table-cell table:style-name="ce28" office:value-type="float" office:value="5104.72">
              <text:p>5 104,72</text:p>
            </table:table-cell>
            <table:table-cell table:style-name="ce28" office:value-type="float" office:value="5201.83">
              <text:p>5 201,83</text:p>
            </table:table-cell>
            <table:table-cell table:style-name="ce31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9.3">
              <text:p>4 299,30</text:p>
            </table:table-cell>
            <table:table-cell table:style-name="ce28" office:value-type="float" office:value="4306.18">
              <text:p>4 306,18</text:p>
            </table:table-cell>
            <table:table-cell table:style-name="ce28" office:value-type="float" office:value="4299.3">
              <text:p>4 299,30</text:p>
            </table:table-cell>
            <table:table-cell table:style-name="ce31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5.93">
              <text:p>2 985,93</text:p>
            </table:table-cell>
            <table:table-cell table:style-name="ce28" office:value-type="float" office:value="2900.75">
              <text:p>2 900,75</text:p>
            </table:table-cell>
            <table:table-cell table:style-name="ce28" office:value-type="float" office:value="2985.93">
              <text:p>2 985,93</text:p>
            </table:table-cell>
            <table:table-cell table:style-name="ce31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0.02">
              <text:p>3 090,02</text:p>
            </table:table-cell>
            <table:table-cell table:style-name="ce28" office:value-type="float" office:value="3015.55">
              <text:p>3 015,55</text:p>
            </table:table-cell>
            <table:table-cell table:style-name="ce28" office:value-type="float" office:value="3090.02">
              <text:p>3 090,02</text:p>
            </table:table-cell>
            <table:table-cell table:style-name="ce31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41.21">
              <text:p>3 141,21</text:p>
            </table:table-cell>
            <table:table-cell table:style-name="ce28" office:value-type="float" office:value="2814.64">
              <text:p>2 814,64</text:p>
            </table:table-cell>
            <table:table-cell table:style-name="ce28" office:value-type="float" office:value="3141.21">
              <text:p>3 141,21</text:p>
            </table:table-cell>
            <table:table-cell table:style-name="ce31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4.54">
              <text:p>2 794,54</text:p>
            </table:table-cell>
            <table:table-cell table:style-name="ce28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66.88">
              <text:p>3 066,88</text:p>
            </table:table-cell>
            <table:table-cell table:style-name="ce28" office:value-type="float" office:value="3178.92">
              <text:p>3 178,92</text:p>
            </table:table-cell>
            <table:table-cell table:style-name="ce28" office:value-type="float" office:value="3066.88">
              <text:p>3 066,88</text:p>
            </table:table-cell>
            <table:table-cell table:style-name="ce31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13.39">
              <text:p>3 313,39</text:p>
            </table:table-cell>
            <table:table-cell table:style-name="ce28" office:value-type="float" office:value="3291.63">
              <text:p>3 291,63</text:p>
            </table:table-cell>
            <table:table-cell table:style-name="ce28" office:value-type="float" office:value="3313.39">
              <text:p>3 313,39</text:p>
            </table:table-cell>
            <table:table-cell table:style-name="ce31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8.45">
              <text:p>5 558,45</text:p>
            </table:table-cell>
            <table:table-cell table:style-name="ce28" office:value-type="float" office:value="5473.7">
              <text:p>5 473,70</text:p>
            </table:table-cell>
            <table:table-cell table:style-name="ce28" office:value-type="float" office:value="5558.45">
              <text:p>5 558,45</text:p>
            </table:table-cell>
            <table:table-cell table:style-name="ce31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0.63">
              <text:p>7 630,63</text:p>
            </table:table-cell>
            <table:table-cell table:style-name="ce28" office:value-type="float" office:value="3480.32">
              <text:p>3 480,3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34.73">
              <text:p>2 834,73</text:p>
            </table:table-cell>
            <table:table-cell table:style-name="ce28" office:value-type="float" office:value="2798.6">
              <text:p>2 798,6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4.33">
              <text:p>4 084,33</text:p>
            </table:table-cell>
            <table:table-cell table:style-name="ce28" office:value-type="float" office:value="4090.76">
              <text:p>4 090,76</text:p>
            </table:table-cell>
            <table:table-cell table:style-name="ce28" office:value-type="float" office:value="4084.33">
              <text:p>4 084,33</text:p>
            </table:table-cell>
            <table:table-cell table:style-name="ce31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9.91">
              <text:p>5 949,91</text:p>
            </table:table-cell>
            <table:table-cell table:style-name="ce28" office:value-type="float" office:value="5929.44">
              <text:p>5 929,44</text:p>
            </table:table-cell>
            <table:table-cell table:style-name="ce28" office:value-type="float" office:value="5949.91">
              <text:p>5 949,91</text:p>
            </table:table-cell>
            <table:table-cell table:style-name="ce31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15.99">
              <text:p>3 515,99</text:p>
            </table:table-cell>
            <table:table-cell table:style-name="ce28" office:value-type="float" office:value="3443.04">
              <text:p>3 443,04</text:p>
            </table:table-cell>
            <table:table-cell table:style-name="ce28" office:value-type="float" office:value="3515.99">
              <text:p>3 515,99</text:p>
            </table:table-cell>
            <table:table-cell table:style-name="ce31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4.47">
              <text:p>5 934,47</text:p>
            </table:table-cell>
            <table:table-cell table:style-name="ce28" office:value-type="float" office:value="3356">
              <text:p>3 356,00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95.28">
              <text:p>5 895,28</text:p>
            </table:table-cell>
            <table:table-cell table:style-name="ce28" office:value-type="float" office:value="2712.43">
              <text:p>2 712,43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2.64">
              <text:p>3 372,64</text:p>
            </table:table-cell>
            <table:table-cell table:style-name="ce28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2.77">
              <text:p>6 322,77</text:p>
            </table:table-cell>
            <table:table-cell table:style-name="ce28" office:value-type="float" office:value="6260.61">
              <text:p>6 260,61</text:p>
            </table:table-cell>
            <table:table-cell table:style-name="ce28" office:value-type="float" office:value="6322.77">
              <text:p>6 322,77</text:p>
            </table:table-cell>
            <table:table-cell table:style-name="ce31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35.47">
              <text:p>4 235,47</text:p>
            </table:table-cell>
            <table:table-cell table:style-name="ce28" office:value-type="float" office:value="3952.12">
              <text:p>3 952,12</text:p>
            </table:table-cell>
            <table:table-cell table:style-name="ce28" office:value-type="float" office:value="4235.47">
              <text:p>4 235,47</text:p>
            </table:table-cell>
            <table:table-cell table:style-name="ce31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20.4">
              <text:p>7 220,40</text:p>
            </table:table-cell>
            <table:table-cell table:style-name="ce28" office:value-type="float" office:value="4020.8">
              <text:p>4 020,80</text:p>
            </table:table-cell>
            <table:table-cell table:style-name="ce28" office:value-type="float" office:value="3913.65">
              <text:p>3 913,65</text:p>
            </table:table-cell>
            <table:table-cell table:style-name="ce31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717.18">
              <text:p>26 717,18</text:p>
            </table:table-cell>
            <table:table-cell table:style-name="ce28" office:value-type="float" office:value="8681.19">
              <text:p>8 681,19</text:p>
            </table:table-cell>
            <table:table-cell table:style-name="ce28" office:value-type="float" office:value="11000">
              <text:p>11 000,00</text:p>
            </table:table-cell>
            <table:table-cell table:style-name="ce31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507.84">
              <text:p>10 507,84</text:p>
            </table:table-cell>
            <table:table-cell table:style-name="ce28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">
              <text:p>4 043,30</text:p>
            </table:table-cell>
            <table:table-cell table:style-name="ce28" office:value-type="float" office:value="4300.97">
              <text:p>4 300,97</text:p>
            </table:table-cell>
            <table:table-cell table:style-name="ce28" office:value-type="float" office:value="4043.3">
              <text:p>4 043,30</text:p>
            </table:table-cell>
            <table:table-cell table:style-name="ce31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8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-4322.4">
              <text:p>-4 322,40</text:p>
            </table:table-cell>
            <table:table-cell table:style-name="ce28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526.13">
              <text:p>7 526,13</text:p>
            </table:table-cell>
            <table:table-cell table:style-name="ce28" office:value-type="float" office:value="7299.58">
              <text:p>7 299,58</text:p>
            </table:table-cell>
            <table:table-cell table:style-name="ce28" office:value-type="float" office:value="7530">
              <text:p>7 530,00</text:p>
            </table:table-cell>
            <table:table-cell table:style-name="ce31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08.18">
              <text:p>5 608,18</text:p>
            </table:table-cell>
            <table:table-cell table:style-name="ce28" office:value-type="float" office:value="5363.77">
              <text:p>5 363,77</text:p>
            </table:table-cell>
            <table:table-cell table:style-name="ce28" office:value-type="float" office:value="5608.18">
              <text:p>5 608,18</text:p>
            </table:table-cell>
            <table:table-cell table:style-name="ce31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9.46">
              <text:p>2 489,46</text:p>
            </table:table-cell>
            <table:table-cell table:style-name="ce28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23.64">
              <text:p>3 423,64</text:p>
            </table:table-cell>
            <table:table-cell table:style-name="ce28" office:value-type="float" office:value="3414.92">
              <text:p>3 414,92</text:p>
            </table:table-cell>
            <table:table-cell table:style-name="ce28" office:value-type="float" office:value="3423.64">
              <text:p>3 423,64</text:p>
            </table:table-cell>
            <table:table-cell table:style-name="ce31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129.04">
              <text:p>11 129,04</text:p>
            </table:table-cell>
            <table:table-cell table:style-name="ce28" office:value-type="float" office:value="6944.29">
              <text:p>6 944,29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77.19">
              <text:p>5 577,19</text:p>
            </table:table-cell>
            <table:table-cell table:style-name="ce28" office:value-type="float" office:value="5688.86">
              <text:p>5 688,86</text:p>
            </table:table-cell>
            <table:table-cell table:style-name="ce28" office:value-type="float" office:value="5577.19">
              <text:p>5 577,19</text:p>
            </table:table-cell>
            <table:table-cell table:style-name="ce31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559.23">
              <text:p>13 559,23</text:p>
            </table:table-cell>
            <table:table-cell table:style-name="ce28" office:value-type="float" office:value="4393.23">
              <text:p>4 393,23</text:p>
            </table:table-cell>
            <table:table-cell table:style-name="ce28" office:value-type="float" office:value="13560">
              <text:p>13 560,00</text:p>
            </table:table-cell>
            <table:table-cell table:style-name="ce31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2.03">
              <text:p>3 142,03</text:p>
            </table:table-cell>
            <table:table-cell table:style-name="ce28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84.61">
              <text:p>3 584,61</text:p>
            </table:table-cell>
            <table:table-cell table:style-name="ce28" office:value-type="float" office:value="4672.78">
              <text:p>4 672,78</text:p>
            </table:table-cell>
            <table:table-cell table:style-name="ce28" office:value-type="float" office:value="3584.61">
              <text:p>3 584,61</text:p>
            </table:table-cell>
            <table:table-cell table:style-name="ce31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9435.27">
              <text:p>9 435,27</text:p>
            </table:table-cell>
            <table:table-cell table:style-name="ce28" office:value-type="float" office:value="4846.25">
              <text:p>4 846,25</text:p>
            </table:table-cell>
            <table:table-cell table:style-name="ce28" office:value-type="float" office:value="9435.27">
              <text:p>9 435,27</text:p>
            </table:table-cell>
            <table:table-cell table:style-name="ce31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21.13">
              <text:p>6 021,13</text:p>
            </table:table-cell>
            <table:table-cell table:style-name="ce28" office:value-type="float" office:value="3006.93">
              <text:p>3 006,93</text:p>
            </table:table-cell>
            <table:table-cell table:style-name="ce28" office:value-type="float" office:value="6021.13">
              <text:p>6 021,13</text:p>
            </table:table-cell>
            <table:table-cell table:style-name="ce31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1.07">
              <text:p>9 881,07</text:p>
            </table:table-cell>
            <table:table-cell table:style-name="ce28" office:value-type="float" office:value="5037.86">
              <text:p>5 037,86</text:p>
            </table:table-cell>
            <table:table-cell table:style-name="ce28" office:value-type="float" office:value="9881.07">
              <text:p>9 881,07</text:p>
            </table:table-cell>
            <table:table-cell table:style-name="ce31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78.93">
              <text:p>3 578,93</text:p>
            </table:table-cell>
            <table:table-cell table:style-name="ce28" office:value-type="float" office:value="3760.6">
              <text:p>3 760,60</text:p>
            </table:table-cell>
            <table:table-cell table:style-name="ce28" office:value-type="float" office:value="3578.93">
              <text:p>3 578,93</text:p>
            </table:table-cell>
            <table:table-cell table:style-name="ce31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1.46">
              <text:p>5 421,46</text:p>
            </table:table-cell>
            <table:table-cell table:style-name="ce28" office:value-type="float" office:value="5379.31">
              <text:p>5 379,31</text:p>
            </table:table-cell>
            <table:table-cell table:style-name="ce28" office:value-type="float" office:value="5421.46">
              <text:p>5 421,46</text:p>
            </table:table-cell>
            <table:table-cell table:style-name="ce31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27">
              <text:p>1 848,27</text:p>
            </table:table-cell>
            <table:table-cell table:style-name="ce28" office:value-type="float" office:value="1887.18">
              <text:p>1 887,18</text:p>
            </table:table-cell>
            <table:table-cell table:style-name="ce28" office:value-type="float" office:value="1848.27">
              <text:p>1 848,27</text:p>
            </table:table-cell>
            <table:table-cell table:style-name="ce31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83.09">
              <text:p>4 483,09</text:p>
            </table:table-cell>
            <table:table-cell table:style-name="ce28" office:value-type="float" office:value="4680.32">
              <text:p>4 680,32</text:p>
            </table:table-cell>
            <table:table-cell table:style-name="ce28" office:value-type="float" office:value="4483.09">
              <text:p>4 483,09</text:p>
            </table:table-cell>
            <table:table-cell table:style-name="ce31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0.02">
              <text:p>4 470,02</text:p>
            </table:table-cell>
            <table:table-cell table:style-name="ce28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52.68">
              <text:p>5 752,68</text:p>
            </table:table-cell>
            <table:table-cell table:style-name="ce28" office:value-type="float" office:value="5518.01">
              <text:p>5 518,01</text:p>
            </table:table-cell>
            <table:table-cell table:style-name="ce28" office:value-type="float" office:value="5752.68">
              <text:p>5 752,68</text:p>
            </table:table-cell>
            <table:table-cell table:style-name="ce31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78.3">
              <text:p>1 878,30</text:p>
            </table:table-cell>
            <table:table-cell table:style-name="ce28" office:value-type="float" office:value="2375.94">
              <text:p>2 375,94</text:p>
            </table:table-cell>
            <table:table-cell table:style-name="ce28" office:value-type="float" office:value="1878.3">
              <text:p>1 878,30</text:p>
            </table:table-cell>
            <table:table-cell table:style-name="ce31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8.58">
              <text:p>2 268,58</text:p>
            </table:table-cell>
            <table:table-cell table:style-name="ce28" office:value-type="float" office:value="2788.94">
              <text:p>2 788,94</text:p>
            </table:table-cell>
            <table:table-cell table:style-name="ce28" office:value-type="float" office:value="2268.58">
              <text:p>2 268,58</text:p>
            </table:table-cell>
            <table:table-cell table:style-name="ce31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710.34">
              <text:p>13 710,34</text:p>
            </table:table-cell>
            <table:table-cell table:style-name="ce28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6921.17">
              <text:p>-6 921,17</text:p>
            </table:table-cell>
            <table:table-cell table:style-name="ce28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96.48">
              <text:p>22 196,48</text:p>
            </table:table-cell>
            <table:table-cell table:style-name="ce28" office:value-type="float" office:value="5688.3">
              <text:p>5 688,30</text:p>
            </table:table-cell>
            <table:table-cell table:style-name="ce28" office:value-type="float" office:value="22000">
              <text:p>22 000,00</text:p>
            </table:table-cell>
            <table:table-cell table:style-name="ce31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25.54">
              <text:p>7 325,54</text:p>
            </table:table-cell>
            <table:table-cell table:style-name="ce28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90.16">
              <text:p>2 490,16</text:p>
            </table:table-cell>
            <table:table-cell table:style-name="ce28" office:value-type="float" office:value="2204.34">
              <text:p>2 204,34</text:p>
            </table:table-cell>
            <table:table-cell table:style-name="ce28" office:value-type="float" office:value="5000">
              <text:p>5 000,00</text:p>
            </table:table-cell>
            <table:table-cell table:style-name="ce32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3565.54">
              <text:p>-13 565,54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82.33">
              <text:p>3 582,33</text:p>
            </table:table-cell>
            <table:table-cell table:style-name="ce28" office:value-type="float" office:value="3498.51">
              <text:p>3 498,51</text:p>
            </table:table-cell>
            <table:table-cell table:style-name="ce28" office:value-type="float" office:value="3582.33">
              <text:p>3 582,33</text:p>
            </table:table-cell>
            <table:table-cell table:style-name="ce31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41.58">
              <text:p>7 641,58</text:p>
            </table:table-cell>
            <table:table-cell table:style-name="ce28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537.88">
              <text:p>7 537,88</text:p>
            </table:table-cell>
            <table:table-cell table:style-name="ce28" office:value-type="float" office:value="6157.41">
              <text:p>6 157,41</text:p>
            </table:table-cell>
            <table:table-cell table:style-name="ce28" office:value-type="float" office:value="7550">
              <text:p>7 550,00</text:p>
            </table:table-cell>
            <table:table-cell table:style-name="ce31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8.67">
              <text:p>4 918,67</text:p>
            </table:table-cell>
            <table:table-cell table:style-name="ce28" office:value-type="float" office:value="3241.67">
              <text:p>3 241,67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0.18">
              <text:p>3 260,18</text:p>
            </table:table-cell>
            <table:table-cell table:style-name="ce28" office:value-type="float" office:value="3012.65">
              <text:p>3 012,65</text:p>
            </table:table-cell>
            <table:table-cell table:style-name="ce28" office:value-type="float" office:value="3260.18">
              <text:p>3 260,18</text:p>
            </table:table-cell>
            <table:table-cell table:style-name="ce31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07.97">
              <text:p>12 107,97</text:p>
            </table:table-cell>
            <table:table-cell table:style-name="ce28" office:value-type="float" office:value="14011.44">
              <text:p>14 011,44</text:p>
            </table:table-cell>
            <table:table-cell table:style-name="ce28" office:value-type="float" office:value="12107.97">
              <text:p>12 107,97</text:p>
            </table:table-cell>
            <table:table-cell table:style-name="ce31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8.53">
              <text:p>9 888,53</text:p>
            </table:table-cell>
            <table:table-cell table:style-name="ce28" office:value-type="float" office:value="4993.01">
              <text:p>4 993,01</text:p>
            </table:table-cell>
            <table:table-cell table:style-name="ce28" office:value-type="float" office:value="5250">
              <text:p>5 250,00</text:p>
            </table:table-cell>
            <table:table-cell table:style-name="ce31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8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12.54">
              <text:p>10 712,54</text:p>
            </table:table-cell>
            <table:table-cell table:style-name="ce28" office:value-type="float" office:value="5156.58">
              <text:p>5 156,58</text:p>
            </table:table-cell>
            <table:table-cell table:style-name="ce28" office:value-type="float" office:value="5513.2">
              <text:p>5 513,20</text:p>
            </table:table-cell>
            <table:table-cell table:style-name="ce31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633.65">
              <text:p>14 633,65</text:p>
            </table:table-cell>
            <table:table-cell table:style-name="ce28" office:value-type="float" office:value="7251.67">
              <text:p>7 251,67</text:p>
            </table:table-cell>
            <table:table-cell table:style-name="ce28" office:value-type="float" office:value="7472.38">
              <text:p>7 472,38</text:p>
            </table:table-cell>
            <table:table-cell table:style-name="ce31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6.12">
              <text:p>6 146,12</text:p>
            </table:table-cell>
            <table:table-cell table:style-name="ce28" office:value-type="float" office:value="4859.38">
              <text:p>4 859,38</text:p>
            </table:table-cell>
            <table:table-cell table:style-name="ce28" office:value-type="float" office:value="6146.12">
              <text:p>6 146,12</text:p>
            </table:table-cell>
            <table:table-cell table:style-name="ce31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0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19.73">
              <text:p>5 919,73</text:p>
            </table:table-cell>
            <table:table-cell table:style-name="ce28" office:value-type="float" office:value="5469.45">
              <text:p>5 469,45</text:p>
            </table:table-cell>
            <table:table-cell table:style-name="ce28" office:value-type="float" office:value="5919.73">
              <text:p>5 919,73</text:p>
            </table:table-cell>
            <table:table-cell table:style-name="ce31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54.39">
              <text:p>2 854,39</text:p>
            </table:table-cell>
            <table:table-cell table:style-name="ce28" office:value-type="float" office:value="2965.77">
              <text:p>2 965,77</text:p>
            </table:table-cell>
            <table:table-cell table:style-name="ce28" office:value-type="float" office:value="2854.39">
              <text:p>2 854,39</text:p>
            </table:table-cell>
            <table:table-cell table:style-name="ce31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81.94">
              <text:p>3 181,94</text:p>
            </table:table-cell>
            <table:table-cell table:style-name="ce28" office:value-type="float" office:value="2930.18">
              <text:p>2 930,18</text:p>
            </table:table-cell>
            <table:table-cell table:style-name="ce28" office:value-type="float" office:value="3181.94">
              <text:p>3 181,94</text:p>
            </table:table-cell>
            <table:table-cell table:style-name="ce31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333.84">
              <text:p>18 333,84</text:p>
            </table:table-cell>
            <table:table-cell table:style-name="ce28" office:value-type="float" office:value="4189.1">
              <text:p>4 189,10</text:p>
            </table:table-cell>
            <table:table-cell table:style-name="ce28" office:value-type="float" office:value="14316.04">
              <text:p>14 316,04</text:p>
            </table:table-cell>
            <table:table-cell table:style-name="ce31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75.34">
              <text:p>2 575,34</text:p>
            </table:table-cell>
            <table:table-cell table:style-name="ce28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7.8">
              <text:p>5 447,80</text:p>
            </table:table-cell>
            <table:table-cell table:style-name="ce28" office:value-type="float" office:value="5465.55">
              <text:p>5 465,55</text:p>
            </table:table-cell>
            <table:table-cell table:style-name="ce28" office:value-type="float" office:value="5447.8">
              <text:p>5 447,80</text:p>
            </table:table-cell>
            <table:table-cell table:style-name="ce31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3.44">
              <text:p>3 483,44</text:p>
            </table:table-cell>
            <table:table-cell table:style-name="ce28" office:value-type="float" office:value="2864.48">
              <text:p>2 864,4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6.24">
              <text:p>3 586,24</text:p>
            </table:table-cell>
            <table:table-cell table:style-name="ce28" office:value-type="float" office:value="3769.43">
              <text:p>3 769,43</text:p>
            </table:table-cell>
            <table:table-cell table:style-name="ce28" office:value-type="float" office:value="3586.24">
              <text:p>3 586,24</text:p>
            </table:table-cell>
            <table:table-cell table:style-name="ce31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31.3">
              <text:p>5 031,30</text:p>
            </table:table-cell>
            <table:table-cell table:style-name="ce28" office:value-type="float" office:value="4753.72">
              <text:p>4 753,72</text:p>
            </table:table-cell>
            <table:table-cell table:style-name="ce28" office:value-type="float" office:value="5031.3">
              <text:p>5 031,30</text:p>
            </table:table-cell>
            <table:table-cell table:style-name="ce31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4201.82">
              <text:p>4 201,82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012.71">
              <text:p>7 012,71</text:p>
            </table:table-cell>
            <table:table-cell table:style-name="ce28" office:value-type="float" office:value="7248.49">
              <text:p>7 248,49</text:p>
            </table:table-cell>
            <table:table-cell table:style-name="ce28" office:value-type="float" office:value="7012.71">
              <text:p>7 012,71</text:p>
            </table:table-cell>
            <table:table-cell table:style-name="ce31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44.59">
              <text:p>3 944,59</text:p>
            </table:table-cell>
            <table:table-cell table:style-name="ce28" office:value-type="float" office:value="4013.43">
              <text:p>4 013,43</text:p>
            </table:table-cell>
            <table:table-cell table:style-name="ce28" office:value-type="float" office:value="4635.99">
              <text:p>4 635,99</text:p>
            </table:table-cell>
            <table:table-cell table:style-name="ce31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31.41">
              <text:p>6 531,41</text:p>
            </table:table-cell>
            <table:table-cell table:style-name="ce28" office:value-type="float" office:value="6644.32">
              <text:p>6 644,32</text:p>
            </table:table-cell>
            <table:table-cell table:style-name="ce28" office:value-type="float" office:value="6531.41">
              <text:p>6 531,41</text:p>
            </table:table-cell>
            <table:table-cell table:style-name="ce31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8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53.9">
              <text:p>5 653,90</text:p>
            </table:table-cell>
            <table:table-cell table:style-name="ce28" office:value-type="float" office:value="6522.53">
              <text:p>6 522,53</text:p>
            </table:table-cell>
            <table:table-cell table:style-name="ce28" office:value-type="float" office:value="5653.9">
              <text:p>5 653,90</text:p>
            </table:table-cell>
            <table:table-cell table:style-name="ce31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67.65">
              <text:p>5 067,65</text:p>
            </table:table-cell>
            <table:table-cell table:style-name="ce28" office:value-type="float" office:value="5259.05">
              <text:p>5 259,05</text:p>
            </table:table-cell>
            <table:table-cell table:style-name="ce28" office:value-type="float" office:value="5067">
              <text:p>5 067,00</text:p>
            </table:table-cell>
            <table:table-cell table:style-name="ce31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9.54">
              <text:p>3 879,54</text:p>
            </table:table-cell>
            <table:table-cell table:style-name="ce28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61.34">
              <text:p>5 161,34</text:p>
            </table:table-cell>
            <table:table-cell table:style-name="ce28" office:value-type="float" office:value="5072.72">
              <text:p>5 072,72</text:p>
            </table:table-cell>
            <table:table-cell table:style-name="ce28" office:value-type="float" office:value="5161.34">
              <text:p>5 161,34</text:p>
            </table:table-cell>
            <table:table-cell table:style-name="ce31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708.24">
              <text:p>9 708,24</text:p>
            </table:table-cell>
            <table:table-cell table:style-name="ce28" office:value-type="float" office:value="5272.49">
              <text:p>5 272,49</text:p>
            </table:table-cell>
            <table:table-cell table:style-name="ce28" office:value-type="float" office:value="9708.24">
              <text:p>9 708,24</text:p>
            </table:table-cell>
            <table:table-cell table:style-name="ce31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75.39">
              <text:p>5 875,39</text:p>
            </table:table-cell>
            <table:table-cell table:style-name="ce28" office:value-type="float" office:value="5991.72">
              <text:p>5 991,72</text:p>
            </table:table-cell>
            <table:table-cell table:style-name="ce28" office:value-type="float" office:value="5875.39">
              <text:p>5 875,39</text:p>
            </table:table-cell>
            <table:table-cell table:style-name="ce31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12.76">
              <text:p>2 512,76</text:p>
            </table:table-cell>
            <table:table-cell table:style-name="ce28" office:value-type="float" office:value="2838.79">
              <text:p>2 838,79</text:p>
            </table:table-cell>
            <table:table-cell table:style-name="ce28" office:value-type="float" office:value="2512.76">
              <text:p>2 512,76</text:p>
            </table:table-cell>
            <table:table-cell table:style-name="ce31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166.82">
              <text:p>2 166,82</text:p>
            </table:table-cell>
            <table:table-cell table:style-name="ce28" office:value-type="float" office:value="3831.67">
              <text:p>3 831,67</text:p>
            </table:table-cell>
            <table:table-cell table:style-name="ce28" office:value-type="float" office:value="2166.82">
              <text:p>2 166,82</text:p>
            </table:table-cell>
            <table:table-cell table:style-name="ce31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00.87">
              <text:p>3 400,87</text:p>
            </table:table-cell>
            <table:table-cell table:style-name="ce28" office:value-type="float" office:value="3271.78">
              <text:p>3 271,7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1.51">
              <text:p>3 321,51</text:p>
            </table:table-cell>
            <table:table-cell table:style-name="ce28" office:value-type="float" office:value="3398.43">
              <text:p>3 398,43</text:p>
            </table:table-cell>
            <table:table-cell table:style-name="ce28" office:value-type="float" office:value="3321.51">
              <text:p>3 321,51</text:p>
            </table:table-cell>
            <table:table-cell table:style-name="ce31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821.44">
              <text:p>3 821,44</text:p>
            </table:table-cell>
            <table:table-cell table:style-name="ce28" office:value-type="float" office:value="3838.65">
              <text:p>3 838,65</text:p>
            </table:table-cell>
            <table:table-cell table:style-name="ce28" office:value-type="float" office:value="3821.44">
              <text:p>3 821,44</text:p>
            </table:table-cell>
            <table:table-cell table:style-name="ce31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1.93">
              <text:p>5 551,93</text:p>
            </table:table-cell>
            <table:table-cell table:style-name="ce28" office:value-type="float" office:value="4927.35">
              <text:p>4 927,35</text:p>
            </table:table-cell>
            <table:table-cell table:style-name="ce28" office:value-type="float" office:value="3824.91">
              <text:p>3 824,91</text:p>
            </table:table-cell>
            <table:table-cell table:style-name="ce31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3.48">
              <text:p>4 363,48</text:p>
            </table:table-cell>
            <table:table-cell table:style-name="ce28" office:value-type="float" office:value="4459.76">
              <text:p>4 459,76</text:p>
            </table:table-cell>
            <table:table-cell table:style-name="ce28" office:value-type="float" office:value="4363.48">
              <text:p>4 363,48</text:p>
            </table:table-cell>
            <table:table-cell table:style-name="ce31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6.39">
              <text:p>2 556,39</text:p>
            </table:table-cell>
            <table:table-cell table:style-name="ce28" office:value-type="float" office:value="4158.55">
              <text:p>4 158,55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078.36">
              <text:p>3 078,36</text:p>
            </table:table-cell>
            <table:table-cell table:style-name="ce28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3291.01">
              <text:p>3 291,01</text:p>
            </table:table-cell>
            <table:table-cell table:style-name="ce28" office:value-type="float" office:value="3633.87">
              <text:p>3 633,87</text:p>
            </table:table-cell>
            <table:table-cell table:style-name="ce28" office:value-type="float" office:value="3291.01">
              <text:p>3 291,01</text:p>
            </table:table-cell>
            <table:table-cell table:style-name="ce31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57.38">
              <text:p>3 457,38</text:p>
            </table:table-cell>
            <table:table-cell table:style-name="ce28" office:value-type="float" office:value="1167.94">
              <text:p>1 167,94</text:p>
            </table:table-cell>
            <table:table-cell table:style-name="ce28" office:value-type="float" office:value="3457.5">
              <text:p>3 457,50</text:p>
            </table:table-cell>
            <table:table-cell table:style-name="ce31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52.17">
              <text:p>3 452,17</text:p>
            </table:table-cell>
            <table:table-cell table:style-name="ce28" office:value-type="float" office:value="2740.14">
              <text:p>2 740,14</text:p>
            </table:table-cell>
            <table:table-cell table:style-name="ce28" office:value-type="float" office:value="3452.17">
              <text:p>3 452,17</text:p>
            </table:table-cell>
            <table:table-cell table:style-name="ce31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8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8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2.61">
              <text:p>2 172,61</text:p>
            </table:table-cell>
            <table:table-cell table:style-name="ce28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314.19">
              <text:p>4 314,19</text:p>
            </table:table-cell>
            <table:table-cell table:style-name="ce28" office:value-type="float" office:value="4224.35">
              <text:p>4 224,35</text:p>
            </table:table-cell>
            <table:table-cell table:style-name="ce28" office:value-type="float" office:value="4314.19">
              <text:p>4 314,19</text:p>
            </table:table-cell>
            <table:table-cell table:style-name="ce31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8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855.5">
              <text:p>3 855,50</text:p>
            </table:table-cell>
            <table:table-cell table:style-name="ce28" office:value-type="float" office:value="4062.35">
              <text:p>4 062,35</text:p>
            </table:table-cell>
            <table:table-cell table:style-name="ce28" office:value-type="float" office:value="3855.5">
              <text:p>3 855,50</text:p>
            </table:table-cell>
            <table:table-cell table:style-name="ce31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88.45">
              <text:p>1 988,45</text:p>
            </table:table-cell>
            <table:table-cell table:style-name="ce28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8.18">
              <text:p>3 718,18</text:p>
            </table:table-cell>
            <table:table-cell table:style-name="ce28" office:value-type="float" office:value="3693.74">
              <text:p>3 693,74</text:p>
            </table:table-cell>
            <table:table-cell table:style-name="ce28" office:value-type="float" office:value="3718.18">
              <text:p>3 718,18</text:p>
            </table:table-cell>
            <table:table-cell table:style-name="ce31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106.63">
              <text:p>9 106,63</text:p>
            </table:table-cell>
            <table:table-cell table:style-name="ce28" office:value-type="float" office:value="4266.14">
              <text:p>4 266,14</text:p>
            </table:table-cell>
            <table:table-cell table:style-name="ce28" office:value-type="float" office:value="4363">
              <text:p>4 363,00</text:p>
            </table:table-cell>
            <table:table-cell table:style-name="ce31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8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60.03">
              <text:p>4 160,03</text:p>
            </table:table-cell>
            <table:table-cell table:style-name="ce28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459.91">
              <text:p>5 459,91</text:p>
            </table:table-cell>
            <table:table-cell table:style-name="ce28" office:value-type="float" office:value="5240.11">
              <text:p>5 240,11</text:p>
            </table:table-cell>
            <table:table-cell table:style-name="ce28" office:value-type="float" office:value="5459.91">
              <text:p>5 459,91</text:p>
            </table:table-cell>
            <table:table-cell table:style-name="ce31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6.68">
              <text:p>2 476,68</text:p>
            </table:table-cell>
            <table:table-cell table:style-name="ce28" office:value-type="float" office:value="2838.14">
              <text:p>2 838,1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23.4">
              <text:p>6 623,40</text:p>
            </table:table-cell>
            <table:table-cell table:style-name="ce28" office:value-type="float" office:value="6507.09">
              <text:p>6 507,09</text:p>
            </table:table-cell>
            <table:table-cell table:style-name="ce28" office:value-type="float" office:value="6623.4">
              <text:p>6 623,40</text:p>
            </table:table-cell>
            <table:table-cell table:style-name="ce31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69.5">
              <text:p>5 769,50</text:p>
            </table:table-cell>
            <table:table-cell table:style-name="ce28" office:value-type="float" office:value="5893.7">
              <text:p>5 893,70</text:p>
            </table:table-cell>
            <table:table-cell table:style-name="ce28" office:value-type="float" office:value="5769.5">
              <text:p>5 769,50</text:p>
            </table:table-cell>
            <table:table-cell table:style-name="ce31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7.14">
              <text:p>3 717,14</text:p>
            </table:table-cell>
            <table:table-cell table:style-name="ce28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267.65">
              <text:p>10 267,65</text:p>
            </table:table-cell>
            <table:table-cell table:style-name="ce28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1.98">
              <text:p>5 291,98</text:p>
            </table:table-cell>
            <table:table-cell table:style-name="ce28" office:value-type="float" office:value="5538.35">
              <text:p>5 538,35</text:p>
            </table:table-cell>
            <table:table-cell table:style-name="ce28" office:value-type="float" office:value="5291.98">
              <text:p>5 291,98</text:p>
            </table:table-cell>
            <table:table-cell table:style-name="ce31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73.77">
              <text:p>5 273,77</text:p>
            </table:table-cell>
            <table:table-cell table:style-name="ce28" office:value-type="float" office:value="5089.93">
              <text:p>5 089,93</text:p>
            </table:table-cell>
            <table:table-cell table:style-name="ce28" office:value-type="float" office:value="5273.77">
              <text:p>5 273,77</text:p>
            </table:table-cell>
            <table:table-cell table:style-name="ce31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79.57">
              <text:p>5 779,57</text:p>
            </table:table-cell>
            <table:table-cell table:style-name="ce28" office:value-type="float" office:value="3255.86">
              <text:p>3 255,86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08.38">
              <text:p>5 708,38</text:p>
            </table:table-cell>
            <table:table-cell table:style-name="ce28" office:value-type="float" office:value="5732.9">
              <text:p>5 732,90</text:p>
            </table:table-cell>
            <table:table-cell table:style-name="ce28" office:value-type="float" office:value="5708.38">
              <text:p>5 708,38</text:p>
            </table:table-cell>
            <table:table-cell table:style-name="ce31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500.69">
              <text:p>6 500,69</text:p>
            </table:table-cell>
            <table:table-cell table:style-name="ce28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95.29">
              <text:p>4 995,29</text:p>
            </table:table-cell>
            <table:table-cell table:style-name="ce28" office:value-type="float" office:value="5278.49">
              <text:p>5 278,49</text:p>
            </table:table-cell>
            <table:table-cell table:style-name="ce28" office:value-type="float" office:value="4995.29">
              <text:p>4 995,29</text:p>
            </table:table-cell>
            <table:table-cell table:style-name="ce31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07.32">
              <text:p>3 507,32</text:p>
            </table:table-cell>
            <table:table-cell table:style-name="ce28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2.34">
              <text:p>2 432,34</text:p>
            </table:table-cell>
            <table:table-cell table:style-name="ce28" office:value-type="float" office:value="1225.62">
              <text:p>1 225,62</text:p>
            </table:table-cell>
            <table:table-cell table:style-name="ce28" office:value-type="float" office:value="2432.34">
              <text:p>2 432,34</text:p>
            </table:table-cell>
            <table:table-cell table:style-name="ce31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1.47">
              <text:p>4 941,47</text:p>
            </table:table-cell>
            <table:table-cell table:style-name="ce28" office:value-type="float" office:value="2489.13">
              <text:p>2 489,13</text:p>
            </table:table-cell>
            <table:table-cell table:style-name="ce28" office:value-type="float" office:value="4941.47">
              <text:p>4 941,47</text:p>
            </table:table-cell>
            <table:table-cell table:style-name="ce31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.12">
              <text:p>1 141,12</text:p>
            </table:table-cell>
            <table:table-cell table:style-name="ce28" office:value-type="float" office:value="1191.54">
              <text:p>1 191,54</text:p>
            </table:table-cell>
            <table:table-cell table:style-name="ce28" office:value-type="float" office:value="1141.12">
              <text:p>1 141,12</text:p>
            </table:table-cell>
            <table:table-cell table:style-name="ce31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72.89">
              <text:p>1 372,89</text:p>
            </table:table-cell>
            <table:table-cell table:style-name="ce28" office:value-type="float" office:value="1906.46">
              <text:p>1 906,46</text:p>
            </table:table-cell>
            <table:table-cell table:style-name="ce28" office:value-type="float" office:value="1372.89">
              <text:p>1 372,89</text:p>
            </table:table-cell>
            <table:table-cell table:style-name="ce31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04.84">
              <text:p>4 004,84</text:p>
            </table:table-cell>
            <table:table-cell table:style-name="ce28" office:value-type="float" office:value="3577.09">
              <text:p>3 577,09</text:p>
            </table:table-cell>
            <table:table-cell table:style-name="ce28" office:value-type="float" office:value="4004.84">
              <text:p>4 004,84</text:p>
            </table:table-cell>
            <table:table-cell table:style-name="ce31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34.12">
              <text:p>1 334,12</text:p>
            </table:table-cell>
            <table:table-cell table:style-name="ce28" office:value-type="float" office:value="1490.24">
              <text:p>1 490,24</text:p>
            </table:table-cell>
            <table:table-cell table:style-name="ce28" office:value-type="float" office:value="1334.12">
              <text:p>1 334,12</text:p>
            </table:table-cell>
            <table:table-cell table:style-name="ce31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9.52">
              <text:p>3 039,52</text:p>
            </table:table-cell>
            <table:table-cell table:style-name="ce28" office:value-type="float" office:value="2964.14">
              <text:p>2 964,14</text:p>
            </table:table-cell>
            <table:table-cell table:style-name="ce28" office:value-type="float" office:value="2991.55">
              <text:p>2 991,55</text:p>
            </table:table-cell>
            <table:table-cell table:style-name="ce31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36.45">
              <text:p>5 336,45</text:p>
            </table:table-cell>
            <table:table-cell table:style-name="ce28" office:value-type="float" office:value="5360.68">
              <text:p>5 360,68</text:p>
            </table:table-cell>
            <table:table-cell table:style-name="ce28" office:value-type="float" office:value="5336.45">
              <text:p>5 336,45</text:p>
            </table:table-cell>
            <table:table-cell table:style-name="ce31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89.22">
              <text:p>4 789,22</text:p>
            </table:table-cell>
            <table:table-cell table:style-name="ce28" office:value-type="float" office:value="4767.54">
              <text:p>4 767,54</text:p>
            </table:table-cell>
            <table:table-cell table:style-name="ce28" office:value-type="float" office:value="4640.39">
              <text:p>4 640,39</text:p>
            </table:table-cell>
            <table:table-cell table:style-name="ce31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9.61">
              <text:p>1 859,61</text:p>
            </table:table-cell>
            <table:table-cell table:style-name="ce28" office:value-type="float" office:value="1929.61">
              <text:p>1 929,61</text:p>
            </table:table-cell>
            <table:table-cell table:style-name="ce28" office:value-type="float" office:value="1859.61">
              <text:p>1 859,61</text:p>
            </table:table-cell>
            <table:table-cell table:style-name="ce31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0.35">
              <text:p>2 720,35</text:p>
            </table:table-cell>
            <table:table-cell table:style-name="ce28" office:value-type="float" office:value="2760.59">
              <text:p>2 760,59</text:p>
            </table:table-cell>
            <table:table-cell table:style-name="ce28" office:value-type="float" office:value="2720.35">
              <text:p>2 720,35</text:p>
            </table:table-cell>
            <table:table-cell table:style-name="ce31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8.67">
              <text:p>2 958,67</text:p>
            </table:table-cell>
            <table:table-cell table:style-name="ce28" office:value-type="float" office:value="3006.24">
              <text:p>3 006,2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48.04">
              <text:p>4 148,04</text:p>
            </table:table-cell>
            <table:table-cell table:style-name="ce28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3.44">
              <text:p>1 883,44</text:p>
            </table:table-cell>
            <table:table-cell table:style-name="ce28" office:value-type="float" office:value="1954.42">
              <text:p>1 954,42</text:p>
            </table:table-cell>
            <table:table-cell table:style-name="ce28" office:value-type="float" office:value="1883.5">
              <text:p>1 883,50</text:p>
            </table:table-cell>
            <table:table-cell table:style-name="ce31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852.46">
              <text:p>4 852,46</text:p>
            </table:table-cell>
            <table:table-cell table:style-name="ce28" office:value-type="float" office:value="4818.06">
              <text:p>4 818,06</text:p>
            </table:table-cell>
            <table:table-cell table:style-name="ce28" office:value-type="float" office:value="4852.46">
              <text:p>4 852,46</text:p>
            </table:table-cell>
            <table:table-cell table:style-name="ce31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8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48.45">
              <text:p>1 748,45</text:p>
            </table:table-cell>
            <table:table-cell table:style-name="ce28" office:value-type="float" office:value="1814.26">
              <text:p>1 814,26</text:p>
            </table:table-cell>
            <table:table-cell table:style-name="ce28" office:value-type="float" office:value="1748.45">
              <text:p>1 748,45</text:p>
            </table:table-cell>
            <table:table-cell table:style-name="ce31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30.47">
              <text:p>4 130,47</text:p>
            </table:table-cell>
            <table:table-cell table:style-name="ce28" office:value-type="float" office:value="4116.71">
              <text:p>4 116,71</text:p>
            </table:table-cell>
            <table:table-cell table:style-name="ce28" office:value-type="float" office:value="4130.47">
              <text:p>4 130,47</text:p>
            </table:table-cell>
            <table:table-cell table:style-name="ce31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4.01">
              <text:p>1 764,01</text:p>
            </table:table-cell>
            <table:table-cell table:style-name="ce28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705.67">
              <text:p>-3 705,67</text:p>
            </table:table-cell>
            <table:table-cell table:style-name="ce28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6.84">
              <text:p>2 846,84</text:p>
            </table:table-cell>
            <table:table-cell table:style-name="ce28" office:value-type="float" office:value="2880.44">
              <text:p>2 880,44</text:p>
            </table:table-cell>
            <table:table-cell table:style-name="ce28" office:value-type="float" office:value="2846.84">
              <text:p>2 846,84</text:p>
            </table:table-cell>
            <table:table-cell table:style-name="ce31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52.94">
              <text:p>3 552,94</text:p>
            </table:table-cell>
            <table:table-cell table:style-name="ce28" office:value-type="float" office:value="3055.43">
              <text:p>3 055,43</text:p>
            </table:table-cell>
            <table:table-cell table:style-name="ce28" office:value-type="float" office:value="3553">
              <text:p>3 553,00</text:p>
            </table:table-cell>
            <table:table-cell table:style-name="ce31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2.01">
              <text:p>1 982,01</text:p>
            </table:table-cell>
            <table:table-cell table:style-name="ce28" office:value-type="float" office:value="2055">
              <text:p>2 055,00</text:p>
            </table:table-cell>
            <table:table-cell table:style-name="ce28" office:value-type="float" office:value="1982.01">
              <text:p>1 982,01</text:p>
            </table:table-cell>
            <table:table-cell table:style-name="ce31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6.85">
              <text:p>1 876,85</text:p>
            </table:table-cell>
            <table:table-cell table:style-name="ce28" office:value-type="float" office:value="1970.78">
              <text:p>1 970,78</text:p>
            </table:table-cell>
            <table:table-cell table:style-name="ce28" office:value-type="float" office:value="1900">
              <text:p>1 900,00</text:p>
            </table:table-cell>
            <table:table-cell table:style-name="ce31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24.13">
              <text:p>1 724,13</text:p>
            </table:table-cell>
            <table:table-cell table:style-name="ce28" office:value-type="float" office:value="1815.15">
              <text:p>1 815,15</text:p>
            </table:table-cell>
            <table:table-cell table:style-name="ce28" office:value-type="float" office:value="1800">
              <text:p>1 800,00</text:p>
            </table:table-cell>
            <table:table-cell table:style-name="ce31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26.98">
              <text:p>5 126,98</text:p>
            </table:table-cell>
            <table:table-cell table:style-name="ce28" office:value-type="float" office:value="5358.07">
              <text:p>5 358,07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994.88">
              <text:p>12 994,88</text:p>
            </table:table-cell>
            <table:table-cell table:style-name="ce28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85.13">
              <text:p>-1 685,13</text:p>
            </table:table-cell>
            <table:table-cell table:style-name="ce28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30.26">
              <text:p>8 430,26</text:p>
            </table:table-cell>
            <table:table-cell table:style-name="ce28" office:value-type="float" office:value="3498.8">
              <text:p>3 498,8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0.01">
              <text:p>2 840,01</text:p>
            </table:table-cell>
            <table:table-cell table:style-name="ce28" office:value-type="float" office:value="2972.54">
              <text:p>2 972,54</text:p>
            </table:table-cell>
            <table:table-cell table:style-name="ce28" office:value-type="float" office:value="3000.04">
              <text:p>3 000,04</text:p>
            </table:table-cell>
            <table:table-cell table:style-name="ce31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15.33">
              <text:p>4 615,33</text:p>
            </table:table-cell>
            <table:table-cell table:style-name="ce28" office:value-type="float" office:value="4580.68">
              <text:p>4 580,68</text:p>
            </table:table-cell>
            <table:table-cell table:style-name="ce28" office:value-type="float" office:value="4615.33">
              <text:p>4 615,33</text:p>
            </table:table-cell>
            <table:table-cell table:style-name="ce31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14.28">
              <text:p>5 114,28</text:p>
            </table:table-cell>
            <table:table-cell table:style-name="ce28" office:value-type="float" office:value="5047.89">
              <text:p>5 047,89</text:p>
            </table:table-cell>
            <table:table-cell table:style-name="ce28" office:value-type="float" office:value="5114.28">
              <text:p>5 114,28</text:p>
            </table:table-cell>
            <table:table-cell table:style-name="ce31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605.19">
              <text:p>3 605,19</text:p>
            </table:table-cell>
            <table:table-cell table:style-name="ce28" office:value-type="float" office:value="3641.35">
              <text:p>3 641,35</text:p>
            </table:table-cell>
            <table:table-cell table:style-name="ce28" office:value-type="float" office:value="3650">
              <text:p>3 650,00</text:p>
            </table:table-cell>
            <table:table-cell table:style-name="ce31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939.95">
              <text:p>3 939,95</text:p>
            </table:table-cell>
            <table:table-cell table:style-name="ce28" office:value-type="float" office:value="3941.82">
              <text:p>3 941,8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51.85">
              <text:p>5 151,85</text:p>
            </table:table-cell>
            <table:table-cell table:style-name="ce28" office:value-type="float" office:value="5090.09">
              <text:p>5 090,09</text:p>
            </table:table-cell>
            <table:table-cell table:style-name="ce28" office:value-type="float" office:value="5151.85">
              <text:p>5 151,85</text:p>
            </table:table-cell>
            <table:table-cell table:style-name="ce31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33.29">
              <text:p>1 633,29</text:p>
            </table:table-cell>
            <table:table-cell table:style-name="ce28" office:value-type="float" office:value="1715.07">
              <text:p>1 715,07</text:p>
            </table:table-cell>
            <table:table-cell table:style-name="ce28" office:value-type="float" office:value="1633.29">
              <text:p>1 633,29</text:p>
            </table:table-cell>
            <table:table-cell table:style-name="ce31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34.4">
              <text:p>2 934,40</text:p>
            </table:table-cell>
            <table:table-cell table:style-name="ce28" office:value-type="float" office:value="3002.03">
              <text:p>3 002,03</text:p>
            </table:table-cell>
            <table:table-cell table:style-name="ce28" office:value-type="float" office:value="2934.4">
              <text:p>2 934,40</text:p>
            </table:table-cell>
            <table:table-cell table:style-name="ce31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415.01">
              <text:p>6 415,01</text:p>
            </table:table-cell>
            <table:table-cell table:style-name="ce28" office:value-type="float" office:value="6441.09">
              <text:p>6 441,09</text:p>
            </table:table-cell>
            <table:table-cell table:style-name="ce28" office:value-type="float" office:value="6415.01">
              <text:p>6 415,01</text:p>
            </table:table-cell>
            <table:table-cell table:style-name="ce31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11.61">
              <text:p>5 811,61</text:p>
            </table:table-cell>
            <table:table-cell table:style-name="ce28" office:value-type="float" office:value="3017.9">
              <text:p>3 017,9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17.31">
              <text:p>4 317,31</text:p>
            </table:table-cell>
            <table:table-cell table:style-name="ce28" office:value-type="float" office:value="4310.43">
              <text:p>4 310,43</text:p>
            </table:table-cell>
            <table:table-cell table:style-name="ce28" office:value-type="float" office:value="4317.31">
              <text:p>4 317,31</text:p>
            </table:table-cell>
            <table:table-cell table:style-name="ce31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.18">
              <text:p>1 760,18</text:p>
            </table:table-cell>
            <table:table-cell table:style-name="ce28" office:value-type="float" office:value="1826.44">
              <text:p>1 826,44</text:p>
            </table:table-cell>
            <table:table-cell table:style-name="ce28" office:value-type="float" office:value="1790.18">
              <text:p>1 790,18</text:p>
            </table:table-cell>
            <table:table-cell table:style-name="ce31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70.39">
              <text:p>5 870,39</text:p>
            </table:table-cell>
            <table:table-cell table:style-name="ce28" office:value-type="float" office:value="5942.1">
              <text:p>5 942,1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45.55">
              <text:p>6 745,55</text:p>
            </table:table-cell>
            <table:table-cell table:style-name="ce28" office:value-type="float" office:value="6826.37">
              <text:p>6 826,37</text:p>
            </table:table-cell>
            <table:table-cell table:style-name="ce28" office:value-type="float" office:value="6750">
              <text:p>6 750,00</text:p>
            </table:table-cell>
            <table:table-cell table:style-name="ce31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9.94">
              <text:p>3 829,94</text:p>
            </table:table-cell>
            <table:table-cell table:style-name="ce28" office:value-type="float" office:value="1928.67">
              <text:p>1 928,67</text:p>
            </table:table-cell>
            <table:table-cell table:style-name="ce28" office:value-type="float" office:value="3829.94">
              <text:p>3 829,94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744.02">
              <text:p>2 744,02</text:p>
            </table:table-cell>
            <table:table-cell table:style-name="ce28" office:value-type="float" office:value="4033.31">
              <text:p>4 033,31</text:p>
            </table:table-cell>
            <table:table-cell table:style-name="ce28" office:value-type="float" office:value="8500">
              <text:p>8 500,00</text:p>
            </table:table-cell>
            <table:table-cell table:style-name="ce31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4.25">
              <text:p>7 534,25</text:p>
            </table:table-cell>
            <table:table-cell table:style-name="ce28" office:value-type="float" office:value="7506.32">
              <text:p>7 506,32</text:p>
            </table:table-cell>
            <table:table-cell table:style-name="ce28" office:value-type="float" office:value="7534.25">
              <text:p>7 534,25</text:p>
            </table:table-cell>
            <table:table-cell table:style-name="ce31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3.8">
              <text:p>2 933,80</text:p>
            </table:table-cell>
            <table:table-cell table:style-name="ce28" office:value-type="float" office:value="2057.25">
              <text:p>2 057,25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1490.16">
              <text:p>11 490,16</text:p>
            </table:table-cell>
            <table:table-cell table:style-name="ce28" office:value-type="float" office:value="5312.86">
              <text:p>5 312,86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5.74">
              <text:p>2 095,74</text:p>
            </table:table-cell>
            <table:table-cell table:style-name="ce28" office:value-type="float" office:value="2172.92">
              <text:p>2 172,92</text:p>
            </table:table-cell>
            <table:table-cell table:style-name="ce28" office:value-type="float" office:value="2095.74">
              <text:p>2 095,74</text:p>
            </table:table-cell>
            <table:table-cell table:style-name="ce31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90.77">
              <text:p>5 390,77</text:p>
            </table:table-cell>
            <table:table-cell table:style-name="ce28" office:value-type="float" office:value="5328.59">
              <text:p>5 328,59</text:p>
            </table:table-cell>
            <table:table-cell table:style-name="ce28" office:value-type="float" office:value="5390.77">
              <text:p>5 390,77</text:p>
            </table:table-cell>
            <table:table-cell table:style-name="ce31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07.82">
              <text:p>2 807,82</text:p>
            </table:table-cell>
            <table:table-cell table:style-name="ce28" office:value-type="float" office:value="2863.05">
              <text:p>2 863,05</text:p>
            </table:table-cell>
            <table:table-cell table:style-name="ce28" office:value-type="float" office:value="2850">
              <text:p>2 850,00</text:p>
            </table:table-cell>
            <table:table-cell table:style-name="ce31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16.9">
              <text:p>5 616,90</text:p>
            </table:table-cell>
            <table:table-cell table:style-name="ce28" office:value-type="float" office:value="3515.01">
              <text:p>3 515,01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1.64">
              <text:p>5 931,64</text:p>
            </table:table-cell>
            <table:table-cell table:style-name="ce28" office:value-type="float" office:value="2964.29">
              <text:p>2 964,29</text:p>
            </table:table-cell>
            <table:table-cell table:style-name="ce28" office:value-type="float" office:value="6069.26">
              <text:p>6 069,26</text:p>
            </table:table-cell>
            <table:table-cell table:style-name="ce31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66.8">
              <text:p>4 066,80</text:p>
            </table:table-cell>
            <table:table-cell table:style-name="ce28" office:value-type="float" office:value="4060.76">
              <text:p>4 060,76</text:p>
            </table:table-cell>
            <table:table-cell table:style-name="ce28" office:value-type="float" office:value="4066.8">
              <text:p>4 066,80</text:p>
            </table:table-cell>
            <table:table-cell table:style-name="ce31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78.27">
              <text:p>5 978,27</text:p>
            </table:table-cell>
            <table:table-cell table:style-name="ce28" office:value-type="float" office:value="6044.7">
              <text:p>6 044,70</text:p>
            </table:table-cell>
            <table:table-cell table:style-name="ce28" office:value-type="float" office:value="5978.5">
              <text:p>5 978,50</text:p>
            </table:table-cell>
            <table:table-cell table:style-name="ce31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95.87">
              <text:p>2 795,87</text:p>
            </table:table-cell>
            <table:table-cell table:style-name="ce28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15.55">
              <text:p>4 115,55</text:p>
            </table:table-cell>
            <table:table-cell table:style-name="ce28" office:value-type="float" office:value="4110.17">
              <text:p>4 110,17</text:p>
            </table:table-cell>
            <table:table-cell table:style-name="ce28" office:value-type="float" office:value="4115.55">
              <text:p>4 115,55</text:p>
            </table:table-cell>
            <table:table-cell table:style-name="ce31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82.65">
              <text:p>5 382,65</text:p>
            </table:table-cell>
            <table:table-cell table:style-name="ce28" office:value-type="float" office:value="5320.17">
              <text:p>5 320,17</text:p>
            </table:table-cell>
            <table:table-cell table:style-name="ce28" office:value-type="float" office:value="5382.65">
              <text:p>5 382,65</text:p>
            </table:table-cell>
            <table:table-cell table:style-name="ce31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8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1.58">
              <text:p>4 631,58</text:p>
            </table:table-cell>
            <table:table-cell table:style-name="ce28" office:value-type="float" office:value="4623.2">
              <text:p>4 623,20</text:p>
            </table:table-cell>
            <table:table-cell table:style-name="ce28" office:value-type="float" office:value="4631.58">
              <text:p>4 631,58</text:p>
            </table:table-cell>
            <table:table-cell table:style-name="ce31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0.54">
              <text:p>2 950,54</text:p>
            </table:table-cell>
            <table:table-cell table:style-name="ce28" office:value-type="float" office:value="2997.81">
              <text:p>2 997,81</text:p>
            </table:table-cell>
            <table:table-cell table:style-name="ce28" office:value-type="float" office:value="2950.54">
              <text:p>2 950,54</text:p>
            </table:table-cell>
            <table:table-cell table:style-name="ce31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60.5">
              <text:p>5 660,50</text:p>
            </table:table-cell>
            <table:table-cell table:style-name="ce28" office:value-type="float" office:value="5304.43">
              <text:p>5 304,43</text:p>
            </table:table-cell>
            <table:table-cell table:style-name="ce28" office:value-type="float" office:value="5660.5">
              <text:p>5 660,50</text:p>
            </table:table-cell>
            <table:table-cell table:style-name="ce31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37.45">
              <text:p>1 937,45</text:p>
            </table:table-cell>
            <table:table-cell table:style-name="ce28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8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7.44">
              <text:p>2 877,44</text:p>
            </table:table-cell>
            <table:table-cell table:style-name="ce28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18.05">
              <text:p>2 918,05</text:p>
            </table:table-cell>
            <table:table-cell table:style-name="ce28" office:value-type="float" office:value="2964.12">
              <text:p>2 964,12</text:p>
            </table:table-cell>
            <table:table-cell table:style-name="ce28" office:value-type="float" office:value="2918.05">
              <text:p>2 918,05</text:p>
            </table:table-cell>
            <table:table-cell table:style-name="ce31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88.08">
              <text:p>3 288,08</text:p>
            </table:table-cell>
            <table:table-cell table:style-name="ce28" office:value-type="float" office:value="3237.85">
              <text:p>3 237,85</text:p>
            </table:table-cell>
            <table:table-cell table:style-name="ce28" office:value-type="float" office:value="3288.08">
              <text:p>3 288,08</text:p>
            </table:table-cell>
            <table:table-cell table:style-name="ce31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5.29">
              <text:p>1 875,29</text:p>
            </table:table-cell>
            <table:table-cell table:style-name="ce28" office:value-type="float" office:value="1945.89">
              <text:p>1 945,89</text:p>
            </table:table-cell>
            <table:table-cell table:style-name="ce28" office:value-type="float" office:value="1875.29">
              <text:p>1 875,29</text:p>
            </table:table-cell>
            <table:table-cell table:style-name="ce31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2.77">
              <text:p>1 952,77</text:p>
            </table:table-cell>
            <table:table-cell table:style-name="ce28" office:value-type="float" office:value="2024.68">
              <text:p>2 024,68</text:p>
            </table:table-cell>
            <table:table-cell table:style-name="ce28" office:value-type="float" office:value="1952.77">
              <text:p>1 952,77</text:p>
            </table:table-cell>
            <table:table-cell table:style-name="ce31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45.69">
              <text:p>2 545,69</text:p>
            </table:table-cell>
            <table:table-cell table:style-name="ce28" office:value-type="float" office:value="2767.13">
              <text:p>2 767,13</text:p>
            </table:table-cell>
            <table:table-cell table:style-name="ce28" office:value-type="float" office:value="2606.52">
              <text:p>2 606,52</text:p>
            </table:table-cell>
            <table:table-cell table:style-name="ce31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32.8">
              <text:p>4 532,80</text:p>
            </table:table-cell>
            <table:table-cell table:style-name="ce28" office:value-type="float" office:value="4658.05">
              <text:p>4 658,05</text:p>
            </table:table-cell>
            <table:table-cell table:style-name="ce28" office:value-type="float" office:value="4700">
              <text:p>4 700,00</text:p>
            </table:table-cell>
            <table:table-cell table:style-name="ce31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5.34">
              <text:p>1 945,34</text:p>
            </table:table-cell>
            <table:table-cell table:style-name="ce28" office:value-type="float" office:value="1956.41">
              <text:p>1 956,41</text:p>
            </table:table-cell>
            <table:table-cell table:style-name="ce28" office:value-type="float" office:value="1945.34">
              <text:p>1 945,34</text:p>
            </table:table-cell>
            <table:table-cell table:style-name="ce31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58.69">
              <text:p>4 058,69</text:p>
            </table:table-cell>
            <table:table-cell table:style-name="ce28" office:value-type="float" office:value="4050.02">
              <text:p>4 050,02</text:p>
            </table:table-cell>
            <table:table-cell table:style-name="ce28" office:value-type="float" office:value="4058.69">
              <text:p>4 058,69</text:p>
            </table:table-cell>
            <table:table-cell table:style-name="ce31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27">
              <text:p>3 611,27</text:p>
            </table:table-cell>
            <table:table-cell table:style-name="ce28" office:value-type="float" office:value="1838.08">
              <text:p>1 838,0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5353.18">
              <text:p>15 353,18</text:p>
            </table:table-cell>
            <table:table-cell table:style-name="ce28" office:value-type="float" office:value="4654.28">
              <text:p>4 654,28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8.95">
              <text:p>3 718,95</text:p>
            </table:table-cell>
            <table:table-cell table:style-name="ce28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08.77">
              <text:p>5 308,77</text:p>
            </table:table-cell>
            <table:table-cell table:style-name="ce28" office:value-type="float" office:value="5651.25">
              <text:p>5 651,25</text:p>
            </table:table-cell>
            <table:table-cell table:style-name="ce28" office:value-type="float" office:value="5450.53">
              <text:p>5 450,53</text:p>
            </table:table-cell>
            <table:table-cell table:style-name="ce31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80.22">
              <text:p>1 780,22</text:p>
            </table:table-cell>
            <table:table-cell table:style-name="ce28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8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0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48.47">
              <text:p>10 048,47</text:p>
            </table:table-cell>
            <table:table-cell table:style-name="ce28" office:value-type="float" office:value="5849.75">
              <text:p>5 849,7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426.99">
              <text:p>4 426,99</text:p>
            </table:table-cell>
            <table:table-cell table:style-name="ce28" office:value-type="float" office:value="4363.43">
              <text:p>4 363,43</text:p>
            </table:table-cell>
            <table:table-cell table:style-name="ce28" office:value-type="float" office:value="4426.99">
              <text:p>4 426,99</text:p>
            </table:table-cell>
            <table:table-cell table:style-name="ce31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52.01">
              <text:p>3 552,01</text:p>
            </table:table-cell>
            <table:table-cell table:style-name="ce28" office:value-type="float" office:value="4114.97">
              <text:p>4 114,97</text:p>
            </table:table-cell>
            <table:table-cell table:style-name="ce28" office:value-type="float" office:value="4114.97">
              <text:p>4 114,97</text:p>
            </table:table-cell>
            <table:table-cell table:style-name="ce31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13.63">
              <text:p>4 413,63</text:p>
            </table:table-cell>
            <table:table-cell table:style-name="ce28" office:value-type="float" office:value="4389.94">
              <text:p>4 389,94</text:p>
            </table:table-cell>
            <table:table-cell table:style-name="ce28" office:value-type="float" office:value="4413.63">
              <text:p>4 413,63</text:p>
            </table:table-cell>
            <table:table-cell table:style-name="ce31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00.48">
              <text:p>4 200,48</text:p>
            </table:table-cell>
            <table:table-cell table:style-name="ce28" office:value-type="float" office:value="4192.08">
              <text:p>4 192,08</text:p>
            </table:table-cell>
            <table:table-cell table:style-name="ce28" office:value-type="float" office:value="4200.48">
              <text:p>4 200,48</text:p>
            </table:table-cell>
            <table:table-cell table:style-name="ce31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74.37">
              <text:p>4 674,37</text:p>
            </table:table-cell>
            <table:table-cell table:style-name="ce28" office:value-type="float" office:value="4993.99">
              <text:p>4 993,99</text:p>
            </table:table-cell>
            <table:table-cell table:style-name="ce28" office:value-type="float" office:value="4674.37">
              <text:p>4 674,37</text:p>
            </table:table-cell>
            <table:table-cell table:style-name="ce31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20.28">
              <text:p>6 320,28</text:p>
            </table:table-cell>
            <table:table-cell table:style-name="ce28" office:value-type="float" office:value="6265.8">
              <text:p>6 265,80</text:p>
            </table:table-cell>
            <table:table-cell table:style-name="ce28" office:value-type="float" office:value="6320.28">
              <text:p>6 320,28</text:p>
            </table:table-cell>
            <table:table-cell table:style-name="ce31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31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93.97">
              <text:p>6 493,97</text:p>
            </table:table-cell>
            <table:table-cell table:style-name="ce28" office:value-type="float" office:value="6659.23">
              <text:p>6 659,23</text:p>
            </table:table-cell>
            <table:table-cell table:style-name="ce28" office:value-type="float" office:value="6493.97">
              <text:p>6 493,97</text:p>
            </table:table-cell>
            <table:table-cell table:style-name="ce31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15.37">
              <text:p>3 415,37</text:p>
            </table:table-cell>
            <table:table-cell table:style-name="ce28" office:value-type="float" office:value="4399.34">
              <text:p>4 399,34</text:p>
            </table:table-cell>
            <table:table-cell table:style-name="ce28" office:value-type="float" office:value="3415.37">
              <text:p>3 415,37</text:p>
            </table:table-cell>
            <table:table-cell table:style-name="ce31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0.15">
              <text:p>3 380,15</text:p>
            </table:table-cell>
            <table:table-cell table:style-name="ce28" office:value-type="float" office:value="3409.2">
              <text:p>3 409,20</text:p>
            </table:table-cell>
            <table:table-cell table:style-name="ce28" office:value-type="float" office:value="3380.15">
              <text:p>3 380,15</text:p>
            </table:table-cell>
            <table:table-cell table:style-name="ce31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729.58">
              <text:p>3 729,58</text:p>
            </table:table-cell>
            <table:table-cell table:style-name="ce28" office:value-type="float" office:value="3599.42">
              <text:p>3 599,42</text:p>
            </table:table-cell>
            <table:table-cell table:style-name="ce28" office:value-type="float" office:value="3750">
              <text:p>3 750,00</text:p>
            </table:table-cell>
            <table:table-cell table:style-name="ce31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0.8">
              <text:p>4 630,80</text:p>
            </table:table-cell>
            <table:table-cell table:style-name="ce28" office:value-type="float" office:value="4679.6">
              <text:p>4 679,60</text:p>
            </table:table-cell>
            <table:table-cell table:style-name="ce28" office:value-type="float" office:value="4630.8">
              <text:p>4 630,80</text:p>
            </table:table-cell>
            <table:table-cell table:style-name="ce31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01.01">
              <text:p>4 701,01</text:p>
            </table:table-cell>
            <table:table-cell table:style-name="ce28" office:value-type="float" office:value="4780.61">
              <text:p>4 780,61</text:p>
            </table:table-cell>
            <table:table-cell table:style-name="ce28" office:value-type="float" office:value="4701.01">
              <text:p>4 701,01</text:p>
            </table:table-cell>
            <table:table-cell table:style-name="ce31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93.34">
              <text:p>5 093,34</text:p>
            </table:table-cell>
            <table:table-cell table:style-name="ce28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261.15">
              <text:p>20 261,15</text:p>
            </table:table-cell>
            <table:table-cell table:style-name="ce28" office:value-type="float" office:value="4343.93">
              <text:p>4 343,93</text:p>
            </table:table-cell>
            <table:table-cell table:style-name="ce28" office:value-type="float" office:value="15571.93">
              <text:p>15 571,93</text:p>
            </table:table-cell>
            <table:table-cell table:style-name="ce31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5.78">
              <text:p>3 845,78</text:p>
            </table:table-cell>
            <table:table-cell table:style-name="ce28" office:value-type="float" office:value="3745.9">
              <text:p>3 745,90</text:p>
            </table:table-cell>
            <table:table-cell table:style-name="ce28" office:value-type="float" office:value="3845.78">
              <text:p>3 845,78</text:p>
            </table:table-cell>
            <table:table-cell table:style-name="ce31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29.71">
              <text:p>5 229,71</text:p>
            </table:table-cell>
            <table:table-cell table:style-name="ce28" office:value-type="float" office:value="5248.2">
              <text:p>5 248,20</text:p>
            </table:table-cell>
            <table:table-cell table:style-name="ce28" office:value-type="float" office:value="5229.71">
              <text:p>5 229,71</text:p>
            </table:table-cell>
            <table:table-cell table:style-name="ce31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685.79">
              <text:p>4 685,79</text:p>
            </table:table-cell>
            <table:table-cell table:style-name="ce28" office:value-type="float" office:value="4567.75">
              <text:p>4 567,75</text:p>
            </table:table-cell>
            <table:table-cell table:style-name="ce28" office:value-type="float" office:value="4685.79">
              <text:p>4 685,79</text:p>
            </table:table-cell>
            <table:table-cell table:style-name="ce31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037.85">
              <text:p>13 037,85</text:p>
            </table:table-cell>
            <table:table-cell table:style-name="ce28" office:value-type="float" office:value="6406.18">
              <text:p>6 406,18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7.8">
              <text:p>4 097,80</text:p>
            </table:table-cell>
            <table:table-cell table:style-name="ce28" office:value-type="float" office:value="3861.72">
              <text:p>3 861,72</text:p>
            </table:table-cell>
            <table:table-cell table:style-name="ce28" office:value-type="float" office:value="4097.8">
              <text:p>4 097,80</text:p>
            </table:table-cell>
            <table:table-cell table:style-name="ce31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22.47">
              <text:p>4 322,47</text:p>
            </table:table-cell>
            <table:table-cell table:style-name="ce28" office:value-type="float" office:value="4341.09">
              <text:p>4 341,09</text:p>
            </table:table-cell>
            <table:table-cell table:style-name="ce28" office:value-type="float" office:value="4322.47">
              <text:p>4 322,47</text:p>
            </table:table-cell>
            <table:table-cell table:style-name="ce31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75.14">
              <text:p>12 275,14</text:p>
            </table:table-cell>
            <table:table-cell table:style-name="ce28" office:value-type="float" office:value="6137.57">
              <text:p>6 137,57</text:p>
            </table:table-cell>
            <table:table-cell table:style-name="ce28" office:value-type="float" office:value="12275.14">
              <text:p>12 275,14</text:p>
            </table:table-cell>
            <table:table-cell table:style-name="ce31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7.15">
              <text:p>3 937,15</text:p>
            </table:table-cell>
            <table:table-cell table:style-name="ce28" office:value-type="float" office:value="3713.03">
              <text:p>3 713,03</text:p>
            </table:table-cell>
            <table:table-cell table:style-name="ce28" office:value-type="float" office:value="3937.15">
              <text:p>3 937,15</text:p>
            </table:table-cell>
            <table:table-cell table:style-name="ce31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7.7">
              <text:p>4 297,70</text:p>
            </table:table-cell>
            <table:table-cell table:style-name="ce28" office:value-type="float" office:value="4222.36">
              <text:p>4 222,36</text:p>
            </table:table-cell>
            <table:table-cell table:style-name="ce28" office:value-type="float" office:value="4297.7">
              <text:p>4 297,70</text:p>
            </table:table-cell>
            <table:table-cell table:style-name="ce31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4.63">
              <text:p>3 354,63</text:p>
            </table:table-cell>
            <table:table-cell table:style-name="ce28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7.38">
              <text:p>4 367,38</text:p>
            </table:table-cell>
            <table:table-cell table:style-name="ce28" office:value-type="float" office:value="3993.83">
              <text:p>3 993,83</text:p>
            </table:table-cell>
            <table:table-cell table:style-name="ce28" office:value-type="float" office:value="4367.38">
              <text:p>4 367,38</text:p>
            </table:table-cell>
            <table:table-cell table:style-name="ce31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6.85">
              <text:p>3 476,85</text:p>
            </table:table-cell>
            <table:table-cell table:style-name="ce28" office:value-type="float" office:value="3813.13">
              <text:p>3 813,13</text:p>
            </table:table-cell>
            <table:table-cell table:style-name="ce28" office:value-type="float" office:value="3476.85">
              <text:p>3 476,85</text:p>
            </table:table-cell>
            <table:table-cell table:style-name="ce31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11.04">
              <text:p>6 511,04</text:p>
            </table:table-cell>
            <table:table-cell table:style-name="ce28" office:value-type="float" office:value="6261.34">
              <text:p>6 261,34</text:p>
            </table:table-cell>
            <table:table-cell table:style-name="ce28" office:value-type="float" office:value="6511.04">
              <text:p>6 511,04</text:p>
            </table:table-cell>
            <table:table-cell table:style-name="ce31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80.29">
              <text:p>4 280,29</text:p>
            </table:table-cell>
            <table:table-cell table:style-name="ce28" office:value-type="float" office:value="4045.15">
              <text:p>4 045,15</text:p>
            </table:table-cell>
            <table:table-cell table:style-name="ce28" office:value-type="float" office:value="4280.29">
              <text:p>4 280,29</text:p>
            </table:table-cell>
            <table:table-cell table:style-name="ce31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75">
              <text:p>4 875,00</text:p>
            </table:table-cell>
            <table:table-cell table:style-name="ce28" office:value-type="float" office:value="4443.7">
              <text:p>4 443,70</text:p>
            </table:table-cell>
            <table:table-cell table:style-name="ce28" office:value-type="float" office:value="4875">
              <text:p>4 875,00</text:p>
            </table:table-cell>
            <table:table-cell table:style-name="ce31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8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0.09">
              <text:p>5 290,09</text:p>
            </table:table-cell>
            <table:table-cell table:style-name="ce28" office:value-type="float" office:value="4459.2">
              <text:p>4 459,20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05.18">
              <text:p>6 105,18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105.18">
              <text:p>6 105,18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4">
              <text:p>4 494,00</text:p>
            </table:table-cell>
            <table:table-cell table:style-name="ce31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88.31">
              <text:p>7 588,31</text:p>
            </table:table-cell>
            <table:table-cell table:style-name="ce28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1.27">
              <text:p>4 081,27</text:p>
            </table:table-cell>
            <table:table-cell table:style-name="ce28" office:value-type="float" office:value="3579.59">
              <text:p>3 579,59</text:p>
            </table:table-cell>
            <table:table-cell table:style-name="ce28" office:value-type="float" office:value="4081.27">
              <text:p>4 081,27</text:p>
            </table:table-cell>
            <table:table-cell table:style-name="ce31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7.93">
              <text:p>5 137,93</text:p>
            </table:table-cell>
            <table:table-cell table:style-name="ce28" office:value-type="float" office:value="4964.34">
              <text:p>4 964,34</text:p>
            </table:table-cell>
            <table:table-cell table:style-name="ce28" office:value-type="float" office:value="5137.93">
              <text:p>5 137,93</text:p>
            </table:table-cell>
            <table:table-cell table:style-name="ce31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5.73">
              <text:p>4 165,73</text:p>
            </table:table-cell>
            <table:table-cell table:style-name="ce28" office:value-type="float" office:value="3969.37">
              <text:p>3 969,37</text:p>
            </table:table-cell>
            <table:table-cell table:style-name="ce28" office:value-type="float" office:value="4165.73">
              <text:p>4 165,73</text:p>
            </table:table-cell>
            <table:table-cell table:style-name="ce31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31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2.36">
              <text:p>4 292,36</text:p>
            </table:table-cell>
            <table:table-cell table:style-name="ce28" office:value-type="float" office:value="4257.56">
              <text:p>4 257,56</text:p>
            </table:table-cell>
            <table:table-cell table:style-name="ce28" office:value-type="float" office:value="4257.56">
              <text:p>4 257,56</text:p>
            </table:table-cell>
            <table:table-cell table:style-name="ce31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04.78">
              <text:p>6 004,78</text:p>
            </table:table-cell>
            <table:table-cell table:style-name="ce28" office:value-type="float" office:value="6004.95">
              <text:p>6 004,95</text:p>
            </table:table-cell>
            <table:table-cell table:style-name="ce28" office:value-type="float" office:value="6004.78">
              <text:p>6 004,78</text:p>
            </table:table-cell>
            <table:table-cell table:style-name="ce31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31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27.76">
              <text:p>4 227,76</text:p>
            </table:table-cell>
            <table:table-cell table:style-name="ce28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46.72">
              <text:p>9 346,72</text:p>
            </table:table-cell>
            <table:table-cell table:style-name="ce28" office:value-type="float" office:value="5542.1">
              <text:p>5 542,10</text:p>
            </table:table-cell>
            <table:table-cell table:style-name="ce28" office:value-type="float" office:value="9346.72">
              <text:p>9 346,72</text:p>
            </table:table-cell>
            <table:table-cell table:style-name="ce31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48.02">
              <text:p>8 948,02</text:p>
            </table:table-cell>
            <table:table-cell table:style-name="ce28" office:value-type="float" office:value="9374.98">
              <text:p>9 374,98</text:p>
            </table:table-cell>
            <table:table-cell table:style-name="ce28" office:value-type="float" office:value="8948.02">
              <text:p>8 948,02</text:p>
            </table:table-cell>
            <table:table-cell table:style-name="ce31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64.87">
              <text:p>7 064,87</text:p>
            </table:table-cell>
            <table:table-cell table:style-name="ce28" office:value-type="float" office:value="7103.46">
              <text:p>7 103,46</text:p>
            </table:table-cell>
            <table:table-cell table:style-name="ce28" office:value-type="float" office:value="7064.87">
              <text:p>7 064,87</text:p>
            </table:table-cell>
            <table:table-cell table:style-name="ce31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418.78">
              <text:p>8 418,78</text:p>
            </table:table-cell>
            <table:table-cell table:style-name="ce28" office:value-type="float" office:value="8271.88">
              <text:p>8 271,88</text:p>
            </table:table-cell>
            <table:table-cell table:style-name="ce28" office:value-type="float" office:value="8418.78">
              <text:p>8 418,78</text:p>
            </table:table-cell>
            <table:table-cell table:style-name="ce31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6022.9">
              <text:p>-6 022,90</text:p>
            </table:table-cell>
            <table:table-cell table:style-name="ce28" office:value-type="float" office:value="40966.25">
              <text:p>40 966,25</text:p>
            </table:table-cell>
            <table:table-cell table:style-name="ce28" office:value-type="float" office:value="34699.62">
              <text:p>34 699,62</text:p>
            </table:table-cell>
            <table:table-cell table:style-name="ce32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0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41.49">
              <text:p>5 541,49</text:p>
            </table:table-cell>
            <table:table-cell table:style-name="ce28" office:value-type="float" office:value="5723.97">
              <text:p>5 723,97</text:p>
            </table:table-cell>
            <table:table-cell table:style-name="ce28" office:value-type="float" office:value="5541.49">
              <text:p>5 541,49</text:p>
            </table:table-cell>
            <table:table-cell table:style-name="ce31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91.87">
              <text:p>4 791,87</text:p>
            </table:table-cell>
            <table:table-cell table:style-name="ce28" office:value-type="float" office:value="4721.83">
              <text:p>4 721,83</text:p>
            </table:table-cell>
            <table:table-cell table:style-name="ce28" office:value-type="float" office:value="4791.87">
              <text:p>4 791,87</text:p>
            </table:table-cell>
            <table:table-cell table:style-name="ce31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5.38">
              <text:p>6 285,38</text:p>
            </table:table-cell>
            <table:table-cell table:style-name="ce28" office:value-type="float" office:value="6648.68">
              <text:p>6 648,68</text:p>
            </table:table-cell>
            <table:table-cell table:style-name="ce28" office:value-type="float" office:value="6285.38">
              <text:p>6 285,38</text:p>
            </table:table-cell>
            <table:table-cell table:style-name="ce31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08.5">
              <text:p>2 608,50</text:p>
            </table:table-cell>
            <table:table-cell table:style-name="ce28" office:value-type="float" office:value="2583.33">
              <text:p>2 583,33</text:p>
            </table:table-cell>
            <table:table-cell table:style-name="ce28" office:value-type="float" office:value="2609">
              <text:p>2 609,00</text:p>
            </table:table-cell>
            <table:table-cell table:style-name="ce31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4.6">
              <text:p>7 134,60</text:p>
            </table:table-cell>
            <table:table-cell table:style-name="ce28" office:value-type="float" office:value="7718.39">
              <text:p>7 718,39</text:p>
            </table:table-cell>
            <table:table-cell table:style-name="ce28" office:value-type="float" office:value="7134.6">
              <text:p>7 134,60</text:p>
            </table:table-cell>
            <table:table-cell table:style-name="ce31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2.78">
              <text:p>5 942,78</text:p>
            </table:table-cell>
            <table:table-cell table:style-name="ce28" office:value-type="float" office:value="5722.49">
              <text:p>5 722,49</text:p>
            </table:table-cell>
            <table:table-cell table:style-name="ce28" office:value-type="float" office:value="5942.78">
              <text:p>5 942,78</text:p>
            </table:table-cell>
            <table:table-cell table:style-name="ce31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6225.24">
              <text:p>-6 225,24</text:p>
            </table:table-cell>
            <table:table-cell table:style-name="ce28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5.68">
              <text:p>3 375,68</text:p>
            </table:table-cell>
            <table:table-cell table:style-name="ce28" office:value-type="float" office:value="3317.98">
              <text:p>3 317,98</text:p>
            </table:table-cell>
            <table:table-cell table:style-name="ce28" office:value-type="float" office:value="3375.68">
              <text:p>3 375,68</text:p>
            </table:table-cell>
            <table:table-cell table:style-name="ce31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30.38">
              <text:p>5 530,38</text:p>
            </table:table-cell>
            <table:table-cell table:style-name="ce28" office:value-type="float" office:value="5387.14">
              <text:p>5 387,14</text:p>
            </table:table-cell>
            <table:table-cell table:style-name="ce28" office:value-type="float" office:value="5530.38">
              <text:p>5 530,38</text:p>
            </table:table-cell>
            <table:table-cell table:style-name="ce31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8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1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4.75">
              <text:p>11 884,75</text:p>
            </table:table-cell>
            <table:table-cell table:style-name="ce28" office:value-type="float" office:value="3944.95">
              <text:p>3 944,9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9.65">
              <text:p>6 739,65</text:p>
            </table:table-cell>
            <table:table-cell table:style-name="ce28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4.4">
              <text:p>4 904,40</text:p>
            </table:table-cell>
            <table:table-cell table:style-name="ce28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8" office:value-type="float" office:value="4511.33">
              <text:p>4 511,33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25.56">
              <text:p>6 225,56</text:p>
            </table:table-cell>
            <table:table-cell table:style-name="ce28" office:value-type="float" office:value="5925.44">
              <text:p>5 925,44</text:p>
            </table:table-cell>
            <table:table-cell table:style-name="ce28" office:value-type="float" office:value="6300">
              <text:p>6 300,00</text:p>
            </table:table-cell>
            <table:table-cell table:style-name="ce31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9.56">
              <text:p>2 789,56</text:p>
            </table:table-cell>
            <table:table-cell table:style-name="ce28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242.94">
              <text:p>6 242,94</text:p>
            </table:table-cell>
            <table:table-cell table:style-name="ce28" office:value-type="float" office:value="5770.4">
              <text:p>5 770,40</text:p>
            </table:table-cell>
            <table:table-cell table:style-name="ce28" office:value-type="float" office:value="6242.94">
              <text:p>6 242,94</text:p>
            </table:table-cell>
            <table:table-cell table:style-name="ce31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22.38">
              <text:p>4 922,38</text:p>
            </table:table-cell>
            <table:table-cell table:style-name="ce28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3.65">
              <text:p>5 993,65</text:p>
            </table:table-cell>
            <table:table-cell table:style-name="ce28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16.48">
              <text:p>2 716,48</text:p>
            </table:table-cell>
            <table:table-cell table:style-name="ce28" office:value-type="float" office:value="3188.45">
              <text:p>3 188,45</text:p>
            </table:table-cell>
            <table:table-cell table:style-name="ce28" office:value-type="float" office:value="2716.48">
              <text:p>2 716,48</text:p>
            </table:table-cell>
            <table:table-cell table:style-name="ce31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75.27">
              <text:p>3 075,27</text:p>
            </table:table-cell>
            <table:table-cell table:style-name="ce28" office:value-type="float" office:value="3136.29">
              <text:p>3 136,29</text:p>
            </table:table-cell>
            <table:table-cell table:style-name="ce28" office:value-type="float" office:value="3075.27">
              <text:p>3 075,27</text:p>
            </table:table-cell>
            <table:table-cell table:style-name="ce31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8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1.13">
              <text:p>7 191,13</text:p>
            </table:table-cell>
            <table:table-cell table:style-name="ce28" office:value-type="float" office:value="3868.54">
              <text:p>3 868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34">
              <text:p>2 734,00</text:p>
            </table:table-cell>
            <table:table-cell table:style-name="ce28" office:value-type="float" office:value="2629.63">
              <text:p>2 629,63</text:p>
            </table:table-cell>
            <table:table-cell table:style-name="ce28" office:value-type="float" office:value="2734">
              <text:p>2 734,00</text:p>
            </table:table-cell>
            <table:table-cell table:style-name="ce31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104.23">
              <text:p>10 104,23</text:p>
            </table:table-cell>
            <table:table-cell table:style-name="ce28" office:value-type="float" office:value="4140.16">
              <text:p>4 140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40.75">
              <text:p>2 640,75</text:p>
            </table:table-cell>
            <table:table-cell table:style-name="ce28" office:value-type="float" office:value="2407">
              <text:p>2 407,00</text:p>
            </table:table-cell>
            <table:table-cell table:style-name="ce28" office:value-type="float" office:value="2640.75">
              <text:p>2 640,75</text:p>
            </table:table-cell>
            <table:table-cell table:style-name="ce31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9.91">
              <text:p>5 029,91</text:p>
            </table:table-cell>
            <table:table-cell table:style-name="ce28" office:value-type="float" office:value="4659.37">
              <text:p>4 659,37</text:p>
            </table:table-cell>
            <table:table-cell table:style-name="ce28" office:value-type="float" office:value="5030">
              <text:p>5 030,00</text:p>
            </table:table-cell>
            <table:table-cell table:style-name="ce31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8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1.01">
              <text:p>3 481,01</text:p>
            </table:table-cell>
            <table:table-cell table:style-name="ce28" office:value-type="float" office:value="3289.24">
              <text:p>3 289,24</text:p>
            </table:table-cell>
            <table:table-cell table:style-name="ce28" office:value-type="float" office:value="3481.01">
              <text:p>3 481,01</text:p>
            </table:table-cell>
            <table:table-cell table:style-name="ce31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1.06">
              <text:p>5 591,06</text:p>
            </table:table-cell>
            <table:table-cell table:style-name="ce28" office:value-type="float" office:value="7455.9">
              <text:p>7 455,90</text:p>
            </table:table-cell>
            <table:table-cell table:style-name="ce28" office:value-type="float" office:value="5591.06">
              <text:p>5 591,06</text:p>
            </table:table-cell>
            <table:table-cell table:style-name="ce31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3.31">
              <text:p>3 983,31</text:p>
            </table:table-cell>
            <table:table-cell table:style-name="ce28" office:value-type="float" office:value="3967.85">
              <text:p>3 967,85</text:p>
            </table:table-cell>
            <table:table-cell table:style-name="ce28" office:value-type="float" office:value="3983.31">
              <text:p>3 983,31</text:p>
            </table:table-cell>
            <table:table-cell table:style-name="ce31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07.35">
              <text:p>5 507,35</text:p>
            </table:table-cell>
            <table:table-cell table:style-name="ce28" office:value-type="float" office:value="5179.62">
              <text:p>5 179,62</text:p>
            </table:table-cell>
            <table:table-cell table:style-name="ce28" office:value-type="float" office:value="5507.35">
              <text:p>5 507,35</text:p>
            </table:table-cell>
            <table:table-cell table:style-name="ce31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368.86">
              <text:p>2 368,86</text:p>
            </table:table-cell>
            <table:table-cell table:style-name="ce28" office:value-type="float" office:value="2444.33">
              <text:p>2 444,33</text:p>
            </table:table-cell>
            <table:table-cell table:style-name="ce28" office:value-type="float" office:value="2368.86">
              <text:p>2 368,86</text:p>
            </table:table-cell>
            <table:table-cell table:style-name="ce31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8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2.5">
              <text:p>4 842,50</text:p>
            </table:table-cell>
            <table:table-cell table:style-name="ce28" office:value-type="float" office:value="5247">
              <text:p>5 247,00</text:p>
            </table:table-cell>
            <table:table-cell table:style-name="ce28" office:value-type="float" office:value="4842.5">
              <text:p>4 842,50</text:p>
            </table:table-cell>
            <table:table-cell table:style-name="ce31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83.39">
              <text:p>3 083,39</text:p>
            </table:table-cell>
            <table:table-cell table:style-name="ce28" office:value-type="float" office:value="3106.27">
              <text:p>3 106,27</text:p>
            </table:table-cell>
            <table:table-cell table:style-name="ce28" office:value-type="float" office:value="3083.39">
              <text:p>3 083,39</text:p>
            </table:table-cell>
            <table:table-cell table:style-name="ce31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27.64">
              <text:p>6 027,64</text:p>
            </table:table-cell>
            <table:table-cell table:style-name="ce28" office:value-type="float" office:value="5581.2">
              <text:p>5 581,20</text:p>
            </table:table-cell>
            <table:table-cell table:style-name="ce28" office:value-type="float" office:value="6100">
              <text:p>6 100,00</text:p>
            </table:table-cell>
            <table:table-cell table:style-name="ce31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52.68">
              <text:p>6 152,68</text:p>
            </table:table-cell>
            <table:table-cell table:style-name="ce28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3.3">
              <text:p>2 323,30</text:p>
            </table:table-cell>
            <table:table-cell table:style-name="ce28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58.94">
              <text:p>6 758,94</text:p>
            </table:table-cell>
            <table:table-cell table:style-name="ce28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4.73">
              <text:p>6 324,73</text:p>
            </table:table-cell>
            <table:table-cell table:style-name="ce28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226.36">
              <text:p>7 226,36</text:p>
            </table:table-cell>
            <table:table-cell table:style-name="ce28" office:value-type="float" office:value="6373.83">
              <text:p>6 373,83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60.21">
              <text:p>2 060,21</text:p>
            </table:table-cell>
            <table:table-cell table:style-name="ce28" office:value-type="float" office:value="2043.87">
              <text:p>2 043,87</text:p>
            </table:table-cell>
            <table:table-cell table:style-name="ce28" office:value-type="float" office:value="2060.21">
              <text:p>2 060,21</text:p>
            </table:table-cell>
            <table:table-cell table:style-name="ce31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757.19">
              <text:p>10 757,19</text:p>
            </table:table-cell>
            <table:table-cell table:style-name="ce28" office:value-type="float" office:value="10150.83">
              <text:p>10 150,83</text:p>
            </table:table-cell>
            <table:table-cell table:style-name="ce28" office:value-type="float" office:value="10757.19">
              <text:p>10 757,19</text:p>
            </table:table-cell>
            <table:table-cell table:style-name="ce31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52.99">
              <text:p>5 152,99</text:p>
            </table:table-cell>
            <table:table-cell table:style-name="ce28" office:value-type="float" office:value="4886.22">
              <text:p>4 886,22</text:p>
            </table:table-cell>
            <table:table-cell table:style-name="ce28" office:value-type="float" office:value="5152.99">
              <text:p>5 152,99</text:p>
            </table:table-cell>
            <table:table-cell table:style-name="ce31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33.49">
              <text:p>3 133,49</text:p>
            </table:table-cell>
            <table:table-cell table:style-name="ce28" office:value-type="float" office:value="4017.27">
              <text:p>4 017,27</text:p>
            </table:table-cell>
            <table:table-cell table:style-name="ce28" office:value-type="float" office:value="3133.49">
              <text:p>3 133,49</text:p>
            </table:table-cell>
            <table:table-cell table:style-name="ce31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1.33">
              <text:p>4 241,33</text:p>
            </table:table-cell>
            <table:table-cell table:style-name="ce28" office:value-type="float" office:value="4450.79">
              <text:p>4 450,79</text:p>
            </table:table-cell>
            <table:table-cell table:style-name="ce28" office:value-type="float" office:value="4241.33">
              <text:p>4 241,33</text:p>
            </table:table-cell>
            <table:table-cell table:style-name="ce31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3.09">
              <text:p>2 603,09</text:p>
            </table:table-cell>
            <table:table-cell table:style-name="ce28" office:value-type="float" office:value="2141.2">
              <text:p>2 141,20</text:p>
            </table:table-cell>
            <table:table-cell table:style-name="ce28" office:value-type="float" office:value="2605.43">
              <text:p>2 605,43</text:p>
            </table:table-cell>
            <table:table-cell table:style-name="ce31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8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78.28">
              <text:p>4 378,28</text:p>
            </table:table-cell>
            <table:table-cell table:style-name="ce28" office:value-type="float" office:value="4562.48">
              <text:p>4 562,48</text:p>
            </table:table-cell>
            <table:table-cell table:style-name="ce28" office:value-type="float" office:value="4480.15">
              <text:p>4 480,15</text:p>
            </table:table-cell>
            <table:table-cell table:style-name="ce31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0.21">
              <text:p>1 980,21</text:p>
            </table:table-cell>
            <table:table-cell table:style-name="ce28" office:value-type="float" office:value="1981.89">
              <text:p>1 981,89</text:p>
            </table:table-cell>
            <table:table-cell table:style-name="ce28" office:value-type="float" office:value="1980.21">
              <text:p>1 980,21</text:p>
            </table:table-cell>
            <table:table-cell table:style-name="ce31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06.75">
              <text:p>6 206,75</text:p>
            </table:table-cell>
            <table:table-cell table:style-name="ce28" office:value-type="float" office:value="6660.59">
              <text:p>6 660,59</text:p>
            </table:table-cell>
            <table:table-cell table:style-name="ce28" office:value-type="float" office:value="6206.75">
              <text:p>6 206,75</text:p>
            </table:table-cell>
            <table:table-cell table:style-name="ce31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6.93">
              <text:p>6 286,93</text:p>
            </table:table-cell>
            <table:table-cell table:style-name="ce28" office:value-type="float" office:value="6277.41">
              <text:p>6 277,41</text:p>
            </table:table-cell>
            <table:table-cell table:style-name="ce28" office:value-type="float" office:value="6286.93">
              <text:p>6 286,93</text:p>
            </table:table-cell>
            <table:table-cell table:style-name="ce31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8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124">
              <text:p>7 124,00</text:p>
            </table:table-cell>
            <table:table-cell table:style-name="ce28" office:value-type="float" office:value="8916.35">
              <text:p>8 916,35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7.65">
              <text:p>5 187,65</text:p>
            </table:table-cell>
            <table:table-cell table:style-name="ce28" office:value-type="float" office:value="5077.46">
              <text:p>5 077,46</text:p>
            </table:table-cell>
            <table:table-cell table:style-name="ce28" office:value-type="float" office:value="5187.65">
              <text:p>5 187,65</text:p>
            </table:table-cell>
            <table:table-cell table:style-name="ce31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3256.1">
              <text:p>23 256,10</text:p>
            </table:table-cell>
            <table:table-cell table:style-name="ce28" office:value-type="float" office:value="9812.82">
              <text:p>9 812,82</text:p>
            </table:table-cell>
            <table:table-cell table:style-name="ce28" office:value-type="float" office:value="12000">
              <text:p>12 000,00</text:p>
            </table:table-cell>
            <table:table-cell table:style-name="ce31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271.45">
              <text:p>14 271,45</text:p>
            </table:table-cell>
            <table:table-cell table:style-name="ce28" office:value-type="float" office:value="15827.74">
              <text:p>15 827,74</text:p>
            </table:table-cell>
            <table:table-cell table:style-name="ce28" office:value-type="float" office:value="14271.5">
              <text:p>14 271,50</text:p>
            </table:table-cell>
            <table:table-cell table:style-name="ce31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092.07">
              <text:p>2 092,07</text:p>
            </table:table-cell>
            <table:table-cell table:style-name="ce28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454.22">
              <text:p>8 454,22</text:p>
            </table:table-cell>
            <table:table-cell table:style-name="ce28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92.05">
              <text:p>8 092,05</text:p>
            </table:table-cell>
            <table:table-cell table:style-name="ce28" office:value-type="float" office:value="7408.79">
              <text:p>7 408,79</text:p>
            </table:table-cell>
            <table:table-cell table:style-name="ce28" office:value-type="float" office:value="8100">
              <text:p>8 100,00</text:p>
            </table:table-cell>
            <table:table-cell table:style-name="ce31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9.72">
              <text:p>6 449,72</text:p>
            </table:table-cell>
            <table:table-cell table:style-name="ce28" office:value-type="float" office:value="5151.82">
              <text:p>5 151,82</text:p>
            </table:table-cell>
            <table:table-cell table:style-name="ce28" office:value-type="float" office:value="6449.72">
              <text:p>6 449,72</text:p>
            </table:table-cell>
            <table:table-cell table:style-name="ce31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70.55">
              <text:p>2 770,55</text:p>
            </table:table-cell>
            <table:table-cell table:style-name="ce28" office:value-type="float" office:value="2031.85">
              <text:p>2 031,85</text:p>
            </table:table-cell>
            <table:table-cell table:style-name="ce28" office:value-type="float" office:value="2827.01">
              <text:p>2 827,01</text:p>
            </table:table-cell>
            <table:table-cell table:style-name="ce31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99.19">
              <text:p>8 599,19</text:p>
            </table:table-cell>
            <table:table-cell table:style-name="ce28" office:value-type="float" office:value="8274.6">
              <text:p>8 274,60</text:p>
            </table:table-cell>
            <table:table-cell table:style-name="ce28" office:value-type="float" office:value="8599.19">
              <text:p>8 599,19</text:p>
            </table:table-cell>
            <table:table-cell table:style-name="ce31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8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750.82">
              <text:p>8 750,82</text:p>
            </table:table-cell>
            <table:table-cell table:style-name="ce28" office:value-type="float" office:value="2853.03">
              <text:p>2 853,03</text:p>
            </table:table-cell>
            <table:table-cell table:style-name="ce28" office:value-type="float" office:value="3200">
              <text:p>3 200,00</text:p>
            </table:table-cell>
            <table:table-cell table:style-name="ce31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4.97">
              <text:p>6 464,97</text:p>
            </table:table-cell>
            <table:table-cell table:style-name="ce28" office:value-type="float" office:value="6486.21">
              <text:p>6 486,21</text:p>
            </table:table-cell>
            <table:table-cell table:style-name="ce28" office:value-type="float" office:value="6464.97">
              <text:p>6 464,97</text:p>
            </table:table-cell>
            <table:table-cell table:style-name="ce31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366.46">
              <text:p>10 366,46</text:p>
            </table:table-cell>
            <table:table-cell table:style-name="ce28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69.1">
              <text:p>7 669,10</text:p>
            </table:table-cell>
            <table:table-cell table:style-name="ce28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62.72">
              <text:p>6 662,72</text:p>
            </table:table-cell>
            <table:table-cell table:style-name="ce28" office:value-type="float" office:value="6154.41">
              <text:p>6 154,41</text:p>
            </table:table-cell>
            <table:table-cell table:style-name="ce28" office:value-type="float" office:value="6662.72">
              <text:p>6 662,72</text:p>
            </table:table-cell>
            <table:table-cell table:style-name="ce31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008.72">
              <text:p>7 008,72</text:p>
            </table:table-cell>
            <table:table-cell table:style-name="ce28" office:value-type="float" office:value="6852.12">
              <text:p>6 852,12</text:p>
            </table:table-cell>
            <table:table-cell table:style-name="ce28" office:value-type="float" office:value="7008.72">
              <text:p>7 008,72</text:p>
            </table:table-cell>
            <table:table-cell table:style-name="ce31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403.91">
              <text:p>7 403,91</text:p>
            </table:table-cell>
            <table:table-cell table:style-name="ce28" office:value-type="float" office:value="7267.44">
              <text:p>7 267,44</text:p>
            </table:table-cell>
            <table:table-cell table:style-name="ce28" office:value-type="float" office:value="7403.91">
              <text:p>7 403,91</text:p>
            </table:table-cell>
            <table:table-cell table:style-name="ce31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94">
              <text:p>4 127,94</text:p>
            </table:table-cell>
            <table:table-cell table:style-name="ce28" office:value-type="float" office:value="4133.31">
              <text:p>4 133,31</text:p>
            </table:table-cell>
            <table:table-cell table:style-name="ce28" office:value-type="float" office:value="2128">
              <text:p>2 128,00</text:p>
            </table:table-cell>
            <table:table-cell table:style-name="ce31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53.15">
              <text:p>8 253,15</text:p>
            </table:table-cell>
            <table:table-cell table:style-name="ce28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28.38">
              <text:p>9 328,38</text:p>
            </table:table-cell>
            <table:table-cell table:style-name="ce28" office:value-type="float" office:value="9915.38">
              <text:p>9 915,38</text:p>
            </table:table-cell>
            <table:table-cell table:style-name="ce28" office:value-type="float" office:value="9328.38">
              <text:p>9 328,38</text:p>
            </table:table-cell>
            <table:table-cell table:style-name="ce31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01.77">
              <text:p>6 701,77</text:p>
            </table:table-cell>
            <table:table-cell table:style-name="ce28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9358.91">
              <text:p>19 358,91</text:p>
            </table:table-cell>
            <table:table-cell table:style-name="ce28" office:value-type="float" office:value="8152.42">
              <text:p>8 152,42</text:p>
            </table:table-cell>
            <table:table-cell table:style-name="ce28" office:value-type="float" office:value="19358.91">
              <text:p>19 358,91</text:p>
            </table:table-cell>
            <table:table-cell table:style-name="ce31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93.81">
              <text:p>7 193,81</text:p>
            </table:table-cell>
            <table:table-cell table:style-name="ce28" office:value-type="float" office:value="6913.43">
              <text:p>6 913,43</text:p>
            </table:table-cell>
            <table:table-cell table:style-name="ce28" office:value-type="float" office:value="7193.81">
              <text:p>7 193,81</text:p>
            </table:table-cell>
            <table:table-cell table:style-name="ce31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05.34">
              <text:p>5 405,34</text:p>
            </table:table-cell>
            <table:table-cell table:style-name="ce28" office:value-type="float" office:value="5335.26">
              <text:p>5 335,26</text:p>
            </table:table-cell>
            <table:table-cell table:style-name="ce28" office:value-type="float" office:value="5405.34">
              <text:p>5 405,34</text:p>
            </table:table-cell>
            <table:table-cell table:style-name="ce31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836.34">
              <text:p>7 836,34</text:p>
            </table:table-cell>
            <table:table-cell table:style-name="ce28" office:value-type="float" office:value="7307.47">
              <text:p>7 307,47</text:p>
            </table:table-cell>
            <table:table-cell table:style-name="ce28" office:value-type="float" office:value="7836.34">
              <text:p>7 836,34</text:p>
            </table:table-cell>
            <table:table-cell table:style-name="ce31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84.37">
              <text:p>8 784,37</text:p>
            </table:table-cell>
            <table:table-cell table:style-name="ce28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2.3">
              <text:p>5 192,30</text:p>
            </table:table-cell>
            <table:table-cell table:style-name="ce28" office:value-type="float" office:value="4848.72">
              <text:p>4 848,72</text:p>
            </table:table-cell>
            <table:table-cell table:style-name="ce28" office:value-type="float" office:value="5192.3">
              <text:p>5 192,30</text:p>
            </table:table-cell>
            <table:table-cell table:style-name="ce31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4.91">
              <text:p>4 824,91</text:p>
            </table:table-cell>
            <table:table-cell table:style-name="ce28" office:value-type="float" office:value="3968.84">
              <text:p>3 968,84</text:p>
            </table:table-cell>
            <table:table-cell table:style-name="ce28" office:value-type="float" office:value="4825">
              <text:p>4 825,00</text:p>
            </table:table-cell>
            <table:table-cell table:style-name="ce31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49.99">
              <text:p>8 549,99</text:p>
            </table:table-cell>
            <table:table-cell table:style-name="ce28" office:value-type="float" office:value="7631.96">
              <text:p>7 631,96</text:p>
            </table:table-cell>
            <table:table-cell table:style-name="ce28" office:value-type="float" office:value="8549.99">
              <text:p>8 549,99</text:p>
            </table:table-cell>
            <table:table-cell table:style-name="ce31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59.81">
              <text:p>6 659,81</text:p>
            </table:table-cell>
            <table:table-cell table:style-name="ce28" office:value-type="float" office:value="4898.27">
              <text:p>4 898,27</text:p>
            </table:table-cell>
            <table:table-cell table:style-name="ce28" office:value-type="float" office:value="6659.81">
              <text:p>6 659,81</text:p>
            </table:table-cell>
            <table:table-cell table:style-name="ce31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39.26">
              <text:p>5 439,26</text:p>
            </table:table-cell>
            <table:table-cell table:style-name="ce28" office:value-type="float" office:value="5378.56">
              <text:p>5 378,56</text:p>
            </table:table-cell>
            <table:table-cell table:style-name="ce28" office:value-type="float" office:value="5439.26">
              <text:p>5 439,26</text:p>
            </table:table-cell>
            <table:table-cell table:style-name="ce31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678.98">
              <text:p>8 678,98</text:p>
            </table:table-cell>
            <table:table-cell table:style-name="ce28" office:value-type="float" office:value="8090.82">
              <text:p>8 090,82</text:p>
            </table:table-cell>
            <table:table-cell table:style-name="ce28" office:value-type="float" office:value="8700">
              <text:p>8 700,00</text:p>
            </table:table-cell>
            <table:table-cell table:style-name="ce31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32.71">
              <text:p>12 332,71</text:p>
            </table:table-cell>
            <table:table-cell table:style-name="ce28" office:value-type="float" office:value="9180.94">
              <text:p>9 180,94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88.89">
              <text:p>5 288,89</text:p>
            </table:table-cell>
            <table:table-cell table:style-name="ce28" office:value-type="float" office:value="4871.39">
              <text:p>4 871,39</text:p>
            </table:table-cell>
            <table:table-cell table:style-name="ce28" office:value-type="float" office:value="5288.89">
              <text:p>5 288,89</text:p>
            </table:table-cell>
            <table:table-cell table:style-name="ce31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56.09">
              <text:p>7 756,09</text:p>
            </table:table-cell>
            <table:table-cell table:style-name="ce28" office:value-type="float" office:value="7397.42">
              <text:p>7 397,42</text:p>
            </table:table-cell>
            <table:table-cell table:style-name="ce28" office:value-type="float" office:value="7756.09">
              <text:p>7 756,09</text:p>
            </table:table-cell>
            <table:table-cell table:style-name="ce31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4.74">
              <text:p>4 244,74</text:p>
            </table:table-cell>
            <table:table-cell table:style-name="ce28" office:value-type="float" office:value="4247.78">
              <text:p>4 247,78</text:p>
            </table:table-cell>
            <table:table-cell table:style-name="ce28" office:value-type="float" office:value="4244.74">
              <text:p>4 244,74</text:p>
            </table:table-cell>
            <table:table-cell table:style-name="ce31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08.81">
              <text:p>8 408,81</text:p>
            </table:table-cell>
            <table:table-cell table:style-name="ce28" office:value-type="float" office:value="8199.11">
              <text:p>8 199,11</text:p>
            </table:table-cell>
            <table:table-cell table:style-name="ce28" office:value-type="float" office:value="8408.81">
              <text:p>8 408,81</text:p>
            </table:table-cell>
            <table:table-cell table:style-name="ce31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6.04">
              <text:p>5 996,04</text:p>
            </table:table-cell>
            <table:table-cell table:style-name="ce28" office:value-type="float" office:value="5999.94">
              <text:p>5 999,94</text:p>
            </table:table-cell>
            <table:table-cell table:style-name="ce28" office:value-type="float" office:value="5996.04">
              <text:p>5 996,04</text:p>
            </table:table-cell>
            <table:table-cell table:style-name="ce31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0.29">
              <text:p>4 450,29</text:p>
            </table:table-cell>
            <table:table-cell table:style-name="ce28" office:value-type="float" office:value="4389.14">
              <text:p>4 389,14</text:p>
            </table:table-cell>
            <table:table-cell table:style-name="ce28" office:value-type="float" office:value="4450.29">
              <text:p>4 450,29</text:p>
            </table:table-cell>
            <table:table-cell table:style-name="ce31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88.42">
              <text:p>5 388,42</text:p>
            </table:table-cell>
            <table:table-cell table:style-name="ce28" office:value-type="float" office:value="5308">
              <text:p>5 308,00</text:p>
            </table:table-cell>
            <table:table-cell table:style-name="ce28" office:value-type="float" office:value="5388.42">
              <text:p>5 388,42</text:p>
            </table:table-cell>
            <table:table-cell table:style-name="ce31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84.99">
              <text:p>6 184,99</text:p>
            </table:table-cell>
            <table:table-cell table:style-name="ce28" office:value-type="float" office:value="6715.19">
              <text:p>6 715,19</text:p>
            </table:table-cell>
            <table:table-cell table:style-name="ce28" office:value-type="float" office:value="6184.99">
              <text:p>6 184,99</text:p>
            </table:table-cell>
            <table:table-cell table:style-name="ce31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894.26">
              <text:p>11 894,26</text:p>
            </table:table-cell>
            <table:table-cell table:style-name="ce28" office:value-type="float" office:value="8179.22">
              <text:p>8 179,22</text:p>
            </table:table-cell>
            <table:table-cell table:style-name="ce28" office:value-type="float" office:value="9213.07">
              <text:p>9 213,07</text:p>
            </table:table-cell>
            <table:table-cell table:style-name="ce31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71.77">
              <text:p>5 971,77</text:p>
            </table:table-cell>
            <table:table-cell table:style-name="ce28" office:value-type="float" office:value="5974.64">
              <text:p>5 974,64</text:p>
            </table:table-cell>
            <table:table-cell table:style-name="ce28" office:value-type="float" office:value="5971.77">
              <text:p>5 971,77</text:p>
            </table:table-cell>
            <table:table-cell table:style-name="ce31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8.09">
              <text:p>5 478,09</text:p>
            </table:table-cell>
            <table:table-cell table:style-name="ce28" office:value-type="float" office:value="5306.75">
              <text:p>5 306,75</text:p>
            </table:table-cell>
            <table:table-cell table:style-name="ce28" office:value-type="float" office:value="5478.09">
              <text:p>5 478,09</text:p>
            </table:table-cell>
            <table:table-cell table:style-name="ce31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15.91">
              <text:p>7 015,91</text:p>
            </table:table-cell>
            <table:table-cell table:style-name="ce28" office:value-type="float" office:value="7254.87">
              <text:p>7 254,87</text:p>
            </table:table-cell>
            <table:table-cell table:style-name="ce28" office:value-type="float" office:value="7015.91">
              <text:p>7 015,91</text:p>
            </table:table-cell>
            <table:table-cell table:style-name="ce31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36.12">
              <text:p>5 036,12</text:p>
            </table:table-cell>
            <table:table-cell table:style-name="ce28" office:value-type="float" office:value="4943.79">
              <text:p>4 943,79</text:p>
            </table:table-cell>
            <table:table-cell table:style-name="ce28" office:value-type="float" office:value="5036.12">
              <text:p>5 036,12</text:p>
            </table:table-cell>
            <table:table-cell table:style-name="ce31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0.24">
              <text:p>5 550,24</text:p>
            </table:table-cell>
            <table:table-cell table:style-name="ce28" office:value-type="float" office:value="5425.88">
              <text:p>5 425,88</text:p>
            </table:table-cell>
            <table:table-cell table:style-name="ce28" office:value-type="float" office:value="5750">
              <text:p>5 750,00</text:p>
            </table:table-cell>
            <table:table-cell table:style-name="ce31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5.61">
              <text:p>7 205,61</text:p>
            </table:table-cell>
            <table:table-cell table:style-name="ce28" office:value-type="float" office:value="7020.09">
              <text:p>7 020,09</text:p>
            </table:table-cell>
            <table:table-cell table:style-name="ce28" office:value-type="float" office:value="7205.61">
              <text:p>7 205,61</text:p>
            </table:table-cell>
            <table:table-cell table:style-name="ce31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0.79">
              <text:p>6 980,79</text:p>
            </table:table-cell>
            <table:table-cell table:style-name="ce28" office:value-type="float" office:value="7343.58">
              <text:p>7 343,58</text:p>
            </table:table-cell>
            <table:table-cell table:style-name="ce28" office:value-type="float" office:value="6980.93">
              <text:p>6 980,93</text:p>
            </table:table-cell>
            <table:table-cell table:style-name="ce31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7986.18">
              <text:p>17 986,18</text:p>
            </table:table-cell>
            <table:table-cell table:style-name="ce28" office:value-type="float" office:value="7138.37">
              <text:p>7 138,3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02.99">
              <text:p>11 802,99</text:p>
            </table:table-cell>
            <table:table-cell table:style-name="ce28" office:value-type="float" office:value="10755.48">
              <text:p>10 755,48</text:p>
            </table:table-cell>
            <table:table-cell table:style-name="ce28" office:value-type="float" office:value="11802.99">
              <text:p>11 802,99</text:p>
            </table:table-cell>
            <table:table-cell table:style-name="ce31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48.47">
              <text:p>11 848,47</text:p>
            </table:table-cell>
            <table:table-cell table:style-name="ce28" office:value-type="float" office:value="9662.45">
              <text:p>9 662,45</text:p>
            </table:table-cell>
            <table:table-cell table:style-name="ce28" office:value-type="float" office:value="11848.47">
              <text:p>11 848,47</text:p>
            </table:table-cell>
            <table:table-cell table:style-name="ce31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598.34">
              <text:p>12 598,34</text:p>
            </table:table-cell>
            <table:table-cell table:style-name="ce28" office:value-type="float" office:value="7275.16">
              <text:p>7 275,16</text:p>
            </table:table-cell>
            <table:table-cell table:style-name="ce28" office:value-type="float" office:value="12605.59">
              <text:p>12 605,59</text:p>
            </table:table-cell>
            <table:table-cell table:style-name="ce31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9361.46">
              <text:p>9 361,46</text:p>
            </table:table-cell>
            <table:table-cell table:style-name="ce28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998.27">
              <text:p>5 998,27</text:p>
            </table:table-cell>
            <table:table-cell table:style-name="ce28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8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305.21">
              <text:p>9 305,21</text:p>
            </table:table-cell>
            <table:table-cell table:style-name="ce28" office:value-type="float" office:value="8238.89">
              <text:p>8 238,89</text:p>
            </table:table-cell>
            <table:table-cell table:style-name="ce28" office:value-type="float" office:value="9305.21">
              <text:p>9 305,21</text:p>
            </table:table-cell>
            <table:table-cell table:style-name="ce31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9.72">
              <text:p>5 929,72</text:p>
            </table:table-cell>
            <table:table-cell table:style-name="ce28" office:value-type="float" office:value="5319.27">
              <text:p>5 319,27</text:p>
            </table:table-cell>
            <table:table-cell table:style-name="ce28" office:value-type="float" office:value="5929.72">
              <text:p>5 929,72</text:p>
            </table:table-cell>
            <table:table-cell table:style-name="ce31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9.21">
              <text:p>5 889,21</text:p>
            </table:table-cell>
            <table:table-cell table:style-name="ce28" office:value-type="float" office:value="5490.73">
              <text:p>5 490,73</text:p>
            </table:table-cell>
            <table:table-cell table:style-name="ce28" office:value-type="float" office:value="5889.21">
              <text:p>5 889,21</text:p>
            </table:table-cell>
            <table:table-cell table:style-name="ce31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1.11">
              <text:p>11 411,11</text:p>
            </table:table-cell>
            <table:table-cell table:style-name="ce28" office:value-type="float" office:value="6190.61">
              <text:p>6 190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1264.36">
              <text:p>11 264,36</text:p>
            </table:table-cell>
            <table:table-cell table:style-name="ce28" office:value-type="float" office:value="8130.92">
              <text:p>8 130,92</text:p>
            </table:table-cell>
            <table:table-cell table:style-name="ce28" office:value-type="float" office:value="8764.36">
              <text:p>8 764,36</text:p>
            </table:table-cell>
            <table:table-cell table:style-name="ce31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473.15">
              <text:p>7 473,15</text:p>
            </table:table-cell>
            <table:table-cell table:style-name="ce28" office:value-type="float" office:value="7651.18">
              <text:p>7 651,18</text:p>
            </table:table-cell>
            <table:table-cell table:style-name="ce28" office:value-type="float" office:value="7473.15">
              <text:p>7 473,15</text:p>
            </table:table-cell>
            <table:table-cell table:style-name="ce31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46.12">
              <text:p>5 346,12</text:p>
            </table:table-cell>
            <table:table-cell table:style-name="ce28" office:value-type="float" office:value="5173.52">
              <text:p>5 173,52</text:p>
            </table:table-cell>
            <table:table-cell table:style-name="ce28" office:value-type="float" office:value="5346.12">
              <text:p>5 346,12</text:p>
            </table:table-cell>
            <table:table-cell table:style-name="ce31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8438.76">
              <text:p>18 438,76</text:p>
            </table:table-cell>
            <table:table-cell table:style-name="ce28" office:value-type="float" office:value="9515.88">
              <text:p>9 515,88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84.59">
              <text:p>7 784,59</text:p>
            </table:table-cell>
            <table:table-cell table:style-name="ce28" office:value-type="float" office:value="7887.81">
              <text:p>7 887,81</text:p>
            </table:table-cell>
            <table:table-cell table:style-name="ce28" office:value-type="float" office:value="7784.59">
              <text:p>7 784,59</text:p>
            </table:table-cell>
            <table:table-cell table:style-name="ce31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5.78">
              <text:p>4 685,78</text:p>
            </table:table-cell>
            <table:table-cell table:style-name="ce28" office:value-type="float" office:value="4257.78">
              <text:p>4 257,78</text:p>
            </table:table-cell>
            <table:table-cell table:style-name="ce28" office:value-type="float" office:value="4685.78">
              <text:p>4 685,78</text:p>
            </table:table-cell>
            <table:table-cell table:style-name="ce31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8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428.32">
              <text:p>12 428,32</text:p>
            </table:table-cell>
            <table:table-cell table:style-name="ce28" office:value-type="float" office:value="6383.69">
              <text:p>6 383,69</text:p>
            </table:table-cell>
            <table:table-cell table:style-name="ce28" office:value-type="float" office:value="12428.32">
              <text:p>12 428,32</text:p>
            </table:table-cell>
            <table:table-cell table:style-name="ce31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616.69">
              <text:p>9 616,69</text:p>
            </table:table-cell>
            <table:table-cell table:style-name="ce28" office:value-type="float" office:value="9802.42">
              <text:p>9 802,42</text:p>
            </table:table-cell>
            <table:table-cell table:style-name="ce28" office:value-type="float" office:value="9616.69">
              <text:p>9 616,69</text:p>
            </table:table-cell>
            <table:table-cell table:style-name="ce31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71.79">
              <text:p>6 071,79</text:p>
            </table:table-cell>
            <table:table-cell table:style-name="ce28" office:value-type="float" office:value="6138.1">
              <text:p>6 138,10</text:p>
            </table:table-cell>
            <table:table-cell table:style-name="ce28" office:value-type="float" office:value="6071.79">
              <text:p>6 071,79</text:p>
            </table:table-cell>
            <table:table-cell table:style-name="ce31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60.06">
              <text:p>5 860,06</text:p>
            </table:table-cell>
            <table:table-cell table:style-name="ce28" office:value-type="float" office:value="5675.74">
              <text:p>5 675,74</text:p>
            </table:table-cell>
            <table:table-cell table:style-name="ce28" office:value-type="float" office:value="5860.06">
              <text:p>5 860,06</text:p>
            </table:table-cell>
            <table:table-cell table:style-name="ce31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43.48">
              <text:p>7 243,48</text:p>
            </table:table-cell>
            <table:table-cell table:style-name="ce28" office:value-type="float" office:value="7083.41">
              <text:p>7 083,41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013.76">
              <text:p>16 013,76</text:p>
            </table:table-cell>
            <table:table-cell table:style-name="ce28" office:value-type="float" office:value="7778.27">
              <text:p>7 778,27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373.38">
              <text:p>7 373,38</text:p>
            </table:table-cell>
            <table:table-cell table:style-name="ce28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69.9">
              <text:p>6 169,90</text:p>
            </table:table-cell>
            <table:table-cell table:style-name="ce28" office:value-type="float" office:value="5565.38">
              <text:p>5 565,38</text:p>
            </table:table-cell>
            <table:table-cell table:style-name="ce28" office:value-type="float" office:value="6169.9">
              <text:p>6 169,90</text:p>
            </table:table-cell>
            <table:table-cell table:style-name="ce31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248.57">
              <text:p>13 248,57</text:p>
            </table:table-cell>
            <table:table-cell table:style-name="ce28" office:value-type="float" office:value="8766.68">
              <text:p>8 766,68</text:p>
            </table:table-cell>
            <table:table-cell table:style-name="ce28" office:value-type="float" office:value="13248.57">
              <text:p>13 248,57</text:p>
            </table:table-cell>
            <table:table-cell table:style-name="ce31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69.45">
              <text:p>5 069,45</text:p>
            </table:table-cell>
            <table:table-cell table:style-name="ce28" office:value-type="float" office:value="4955.83">
              <text:p>4 955,83</text:p>
            </table:table-cell>
            <table:table-cell table:style-name="ce28" office:value-type="float" office:value="5069.45">
              <text:p>5 069,45</text:p>
            </table:table-cell>
            <table:table-cell table:style-name="ce31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10.95">
              <text:p>5 910,95</text:p>
            </table:table-cell>
            <table:table-cell table:style-name="ce28" office:value-type="float" office:value="6079.81">
              <text:p>6 079,81</text:p>
            </table:table-cell>
            <table:table-cell table:style-name="ce28" office:value-type="float" office:value="5910.95">
              <text:p>5 910,95</text:p>
            </table:table-cell>
            <table:table-cell table:style-name="ce31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67.22">
              <text:p>10 067,22</text:p>
            </table:table-cell>
            <table:table-cell table:style-name="ce28" office:value-type="float" office:value="9075.58">
              <text:p>9 075,58</text:p>
            </table:table-cell>
            <table:table-cell table:style-name="ce28" office:value-type="float" office:value="10100">
              <text:p>10 100,00</text:p>
            </table:table-cell>
            <table:table-cell table:style-name="ce31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059.23">
              <text:p>5 059,23</text:p>
            </table:table-cell>
            <table:table-cell table:style-name="ce28" office:value-type="float" office:value="5366.27">
              <text:p>5 366,27</text:p>
            </table:table-cell>
            <table:table-cell table:style-name="ce28" office:value-type="float" office:value="5059.23">
              <text:p>5 059,23</text:p>
            </table:table-cell>
            <table:table-cell table:style-name="ce31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478.06">
              <text:p>7 478,06</text:p>
            </table:table-cell>
            <table:table-cell table:style-name="ce28" office:value-type="float" office:value="7422.4">
              <text:p>7 422,40</text:p>
            </table:table-cell>
            <table:table-cell table:style-name="ce28" office:value-type="float" office:value="7478.06">
              <text:p>7 478,06</text:p>
            </table:table-cell>
            <table:table-cell table:style-name="ce31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919.02">
              <text:p>12 919,02</text:p>
            </table:table-cell>
            <table:table-cell table:style-name="ce28" office:value-type="float" office:value="6248.63">
              <text:p>6 248,63</text:p>
            </table:table-cell>
            <table:table-cell table:style-name="ce28" office:value-type="float" office:value="12919.02">
              <text:p>12 919,02</text:p>
            </table:table-cell>
            <table:table-cell table:style-name="ce31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72.24">
              <text:p>6 572,24</text:p>
            </table:table-cell>
            <table:table-cell table:style-name="ce28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5790.06">
              <text:p>15 790,06</text:p>
            </table:table-cell>
            <table:table-cell table:style-name="ce28" office:value-type="float" office:value="6054.9">
              <text:p>6 054,90</text:p>
            </table:table-cell>
            <table:table-cell table:style-name="ce28" office:value-type="float" office:value="5800">
              <text:p>5 800,00</text:p>
            </table:table-cell>
            <table:table-cell table:style-name="ce31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1.65">
              <text:p>5 421,65</text:p>
            </table:table-cell>
            <table:table-cell table:style-name="ce28" office:value-type="float" office:value="5365.69">
              <text:p>5 365,69</text:p>
            </table:table-cell>
            <table:table-cell table:style-name="ce28" office:value-type="float" office:value="5421.65">
              <text:p>5 421,65</text:p>
            </table:table-cell>
            <table:table-cell table:style-name="ce31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9426.09">
              <text:p>-9 426,09</text:p>
            </table:table-cell>
            <table:table-cell table:style-name="ce28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29.89">
              <text:p>5 929,89</text:p>
            </table:table-cell>
            <table:table-cell table:style-name="ce28" office:value-type="float" office:value="7489.16">
              <text:p>7 489,16</text:p>
            </table:table-cell>
            <table:table-cell table:style-name="ce28" office:value-type="float" office:value="5929.89">
              <text:p>5 929,89</text:p>
            </table:table-cell>
            <table:table-cell table:style-name="ce31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7625.89">
              <text:p>7 625,89</text:p>
            </table:table-cell>
            <table:table-cell table:style-name="ce28" office:value-type="float" office:value="8386.33">
              <text:p>8 386,33</text:p>
            </table:table-cell>
            <table:table-cell table:style-name="ce28" office:value-type="float" office:value="7625.89">
              <text:p>7 625,89</text:p>
            </table:table-cell>
            <table:table-cell table:style-name="ce31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083.8">
              <text:p>10 083,80</text:p>
            </table:table-cell>
            <table:table-cell table:style-name="ce28" office:value-type="float" office:value="9468.27">
              <text:p>9 468,27</text:p>
            </table:table-cell>
            <table:table-cell table:style-name="ce28" office:value-type="float" office:value="10083.8">
              <text:p>10 083,80</text:p>
            </table:table-cell>
            <table:table-cell table:style-name="ce31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8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91.34">
              <text:p>8 191,34</text:p>
            </table:table-cell>
            <table:table-cell table:style-name="ce28" office:value-type="float" office:value="8104.41">
              <text:p>8 104,41</text:p>
            </table:table-cell>
            <table:table-cell table:style-name="ce28" office:value-type="float" office:value="8191.34">
              <text:p>8 191,34</text:p>
            </table:table-cell>
            <table:table-cell table:style-name="ce31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430.77">
              <text:p>7 430,77</text:p>
            </table:table-cell>
            <table:table-cell table:style-name="ce28" office:value-type="float" office:value="7385.75">
              <text:p>7 385,75</text:p>
            </table:table-cell>
            <table:table-cell table:style-name="ce28" office:value-type="float" office:value="7430.77">
              <text:p>7 430,77</text:p>
            </table:table-cell>
            <table:table-cell table:style-name="ce31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10.65">
              <text:p>6 110,65</text:p>
            </table:table-cell>
            <table:table-cell table:style-name="ce28" office:value-type="float" office:value="5590.86">
              <text:p>5 590,86</text:p>
            </table:table-cell>
            <table:table-cell table:style-name="ce28" office:value-type="float" office:value="30000">
              <text:p>30 000,00</text:p>
            </table:table-cell>
            <table:table-cell table:style-name="ce31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00.54">
              <text:p>8 100,54</text:p>
            </table:table-cell>
            <table:table-cell table:style-name="ce28" office:value-type="float" office:value="8033.14">
              <text:p>8 033,14</text:p>
            </table:table-cell>
            <table:table-cell table:style-name="ce28" office:value-type="float" office:value="8100.54">
              <text:p>8 100,54</text:p>
            </table:table-cell>
            <table:table-cell table:style-name="ce31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872.1">
              <text:p>7 872,10</text:p>
            </table:table-cell>
            <table:table-cell table:style-name="ce28" office:value-type="float" office:value="7735.34">
              <text:p>7 735,34</text:p>
            </table:table-cell>
            <table:table-cell table:style-name="ce28" office:value-type="float" office:value="7872.1">
              <text:p>7 872,10</text:p>
            </table:table-cell>
            <table:table-cell table:style-name="ce31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18.93">
              <text:p>6 018,93</text:p>
            </table:table-cell>
            <table:table-cell table:style-name="ce28" office:value-type="float" office:value="6587.16">
              <text:p>6 587,16</text:p>
            </table:table-cell>
            <table:table-cell table:style-name="ce28" office:value-type="float" office:value="6018.93">
              <text:p>6 018,93</text:p>
            </table:table-cell>
            <table:table-cell table:style-name="ce31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85.56">
              <text:p>7 185,56</text:p>
            </table:table-cell>
            <table:table-cell table:style-name="ce28" office:value-type="float" office:value="7442.75">
              <text:p>7 442,75</text:p>
            </table:table-cell>
            <table:table-cell table:style-name="ce28" office:value-type="float" office:value="7185.56">
              <text:p>7 185,56</text:p>
            </table:table-cell>
            <table:table-cell table:style-name="ce31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06.44">
              <text:p>6 306,44</text:p>
            </table:table-cell>
            <table:table-cell table:style-name="ce28" office:value-type="float" office:value="6091.74">
              <text:p>6 091,74</text:p>
            </table:table-cell>
            <table:table-cell table:style-name="ce28" office:value-type="float" office:value="6306.44">
              <text:p>6 306,44</text:p>
            </table:table-cell>
            <table:table-cell table:style-name="ce31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4181.24">
              <text:p>14 181,24</text:p>
            </table:table-cell>
            <table:table-cell table:style-name="ce28" office:value-type="float" office:value="5794.58">
              <text:p>5 794,58</text:p>
            </table:table-cell>
            <table:table-cell table:style-name="ce28" office:value-type="float" office:value="12181.24">
              <text:p>12 181,24</text:p>
            </table:table-cell>
            <table:table-cell table:style-name="ce31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3.38">
              <text:p>6 393,38</text:p>
            </table:table-cell>
            <table:table-cell table:style-name="ce28" office:value-type="float" office:value="6350.88">
              <text:p>6 350,88</text:p>
            </table:table-cell>
            <table:table-cell table:style-name="ce28" office:value-type="float" office:value="6393.38">
              <text:p>6 393,38</text:p>
            </table:table-cell>
            <table:table-cell table:style-name="ce31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87.66">
              <text:p>5 187,66</text:p>
            </table:table-cell>
            <table:table-cell table:style-name="ce28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59.32">
              <text:p>8 059,32</text:p>
            </table:table-cell>
            <table:table-cell table:style-name="ce28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75.81">
              <text:p>8 975,81</text:p>
            </table:table-cell>
            <table:table-cell table:style-name="ce28" office:value-type="float" office:value="7520.48">
              <text:p>7 520,48</text:p>
            </table:table-cell>
            <table:table-cell table:style-name="ce28" office:value-type="float" office:value="8975.81">
              <text:p>8 975,81</text:p>
            </table:table-cell>
            <table:table-cell table:style-name="ce31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17.72">
              <text:p>5 017,72</text:p>
            </table:table-cell>
            <table:table-cell table:style-name="ce28" office:value-type="float" office:value="5075.89">
              <text:p>5 075,89</text:p>
            </table:table-cell>
            <table:table-cell table:style-name="ce28" office:value-type="float" office:value="5017.72">
              <text:p>5 017,72</text:p>
            </table:table-cell>
            <table:table-cell table:style-name="ce31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28.56">
              <text:p>5 828,56</text:p>
            </table:table-cell>
            <table:table-cell table:style-name="ce28" office:value-type="float" office:value="5649.48">
              <text:p>5 649,48</text:p>
            </table:table-cell>
            <table:table-cell table:style-name="ce28" office:value-type="float" office:value="5828.56">
              <text:p>5 828,56</text:p>
            </table:table-cell>
            <table:table-cell table:style-name="ce31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87.28">
              <text:p>9 387,28</text:p>
            </table:table-cell>
            <table:table-cell table:style-name="ce28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696.87">
              <text:p>6 696,87</text:p>
            </table:table-cell>
            <table:table-cell table:style-name="ce28" office:value-type="float" office:value="13106.71">
              <text:p>13 106,71</text:p>
            </table:table-cell>
            <table:table-cell table:style-name="ce28" office:value-type="float" office:value="6696.87">
              <text:p>6 696,87</text:p>
            </table:table-cell>
            <table:table-cell table:style-name="ce31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15515.88">
              <text:p>-15 515,88</text:p>
            </table:table-cell>
            <table:table-cell table:style-name="ce28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864.06">
              <text:p>9 864,06</text:p>
            </table:table-cell>
            <table:table-cell table:style-name="ce28" office:value-type="float" office:value="9255.61">
              <text:p>9 255,61</text:p>
            </table:table-cell>
            <table:table-cell table:style-name="ce28" office:value-type="float" office:value="9864.06">
              <text:p>9 864,06</text:p>
            </table:table-cell>
            <table:table-cell table:style-name="ce31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434.96">
              <text:p>14 434,96</text:p>
            </table:table-cell>
            <table:table-cell table:style-name="ce28" office:value-type="float" office:value="7251.93">
              <text:p>7 251,93</text:p>
            </table:table-cell>
            <table:table-cell table:style-name="ce28" office:value-type="float" office:value="6908.39">
              <text:p>6 908,39</text:p>
            </table:table-cell>
            <table:table-cell table:style-name="ce31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6.95">
              <text:p>4 536,95</text:p>
            </table:table-cell>
            <table:table-cell table:style-name="ce28" office:value-type="float" office:value="2734.43">
              <text:p>2 734,43</text:p>
            </table:table-cell>
            <table:table-cell table:style-name="ce28" office:value-type="float" office:value="4536.95">
              <text:p>4 536,95</text:p>
            </table:table-cell>
            <table:table-cell table:style-name="ce31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657.24">
              <text:p>10 657,24</text:p>
            </table:table-cell>
            <table:table-cell table:style-name="ce28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777.34">
              <text:p>14 777,34</text:p>
            </table:table-cell>
            <table:table-cell table:style-name="ce28" office:value-type="float" office:value="7909.7">
              <text:p>7 909,70</text:p>
            </table:table-cell>
            <table:table-cell table:style-name="ce28" office:value-type="float" office:value="14777.34">
              <text:p>14 777,34</text:p>
            </table:table-cell>
            <table:table-cell table:style-name="ce31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4.2">
              <text:p>6 474,20</text:p>
            </table:table-cell>
            <table:table-cell table:style-name="ce28" office:value-type="float" office:value="6102.15">
              <text:p>6 102,15</text:p>
            </table:table-cell>
            <table:table-cell table:style-name="ce28" office:value-type="float" office:value="6474.2">
              <text:p>6 474,20</text:p>
            </table:table-cell>
            <table:table-cell table:style-name="ce31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643.96">
              <text:p>9 643,96</text:p>
            </table:table-cell>
            <table:table-cell table:style-name="ce28" office:value-type="float" office:value="5363.49">
              <text:p>5 363,49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0.99">
              <text:p>7 390,99</text:p>
            </table:table-cell>
            <table:table-cell table:style-name="ce28" office:value-type="float" office:value="7266.26">
              <text:p>7 266,26</text:p>
            </table:table-cell>
            <table:table-cell table:style-name="ce28" office:value-type="float" office:value="7391">
              <text:p>7 391,00</text:p>
            </table:table-cell>
            <table:table-cell table:style-name="ce31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93.34">
              <text:p>7 693,34</text:p>
            </table:table-cell>
            <table:table-cell table:style-name="ce28" office:value-type="float" office:value="7573.04">
              <text:p>7 573,04</text:p>
            </table:table-cell>
            <table:table-cell table:style-name="ce28" office:value-type="float" office:value="7693.34">
              <text:p>7 693,34</text:p>
            </table:table-cell>
            <table:table-cell table:style-name="ce31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8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58.58">
              <text:p>7 658,58</text:p>
            </table:table-cell>
            <table:table-cell table:style-name="ce28" office:value-type="float" office:value="7219.16">
              <text:p>7 219,16</text:p>
            </table:table-cell>
            <table:table-cell table:style-name="ce28" office:value-type="float" office:value="7658.58">
              <text:p>7 658,58</text:p>
            </table:table-cell>
            <table:table-cell table:style-name="ce31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19.23">
              <text:p>5 819,23</text:p>
            </table:table-cell>
            <table:table-cell table:style-name="ce28" office:value-type="float" office:value="7120.33">
              <text:p>7 120,33</text:p>
            </table:table-cell>
            <table:table-cell table:style-name="ce28" office:value-type="float" office:value="5819.23">
              <text:p>5 819,23</text:p>
            </table:table-cell>
            <table:table-cell table:style-name="ce31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9.25">
              <text:p>6 209,25</text:p>
            </table:table-cell>
            <table:table-cell table:style-name="ce28" office:value-type="float" office:value="6252.52">
              <text:p>6 252,52</text:p>
            </table:table-cell>
            <table:table-cell table:style-name="ce28" office:value-type="float" office:value="6209.25">
              <text:p>6 209,25</text:p>
            </table:table-cell>
            <table:table-cell table:style-name="ce31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33.18">
              <text:p>8 533,18</text:p>
            </table:table-cell>
            <table:table-cell table:style-name="ce28" office:value-type="float" office:value="7985.22">
              <text:p>7 985,22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062.2">
              <text:p>24 062,20</text:p>
            </table:table-cell>
            <table:table-cell table:style-name="ce28" office:value-type="float" office:value="10656.27">
              <text:p>10 656,27</text:p>
            </table:table-cell>
            <table:table-cell table:style-name="ce28" office:value-type="float" office:value="24062.2">
              <text:p>24 062,20</text:p>
            </table:table-cell>
            <table:table-cell table:style-name="ce31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18.63">
              <text:p>7 218,63</text:p>
            </table:table-cell>
            <table:table-cell table:style-name="ce28" office:value-type="float" office:value="7453.85">
              <text:p>7 453,85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397.19">
              <text:p>6 397,19</text:p>
            </table:table-cell>
            <table:table-cell table:style-name="ce28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4.73">
              <text:p>4 574,73</text:p>
            </table:table-cell>
            <table:table-cell table:style-name="ce28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28.8">
              <text:p>5 728,80</text:p>
            </table:table-cell>
            <table:table-cell table:style-name="ce28" office:value-type="float" office:value="5431.07">
              <text:p>5 431,07</text:p>
            </table:table-cell>
            <table:table-cell table:style-name="ce28" office:value-type="float" office:value="5728.8">
              <text:p>5 728,80</text:p>
            </table:table-cell>
            <table:table-cell table:style-name="ce31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65.14">
              <text:p>7 765,14</text:p>
            </table:table-cell>
            <table:table-cell table:style-name="ce28" office:value-type="float" office:value="7357.39">
              <text:p>7 357,39</text:p>
            </table:table-cell>
            <table:table-cell table:style-name="ce28" office:value-type="float" office:value="7765.14">
              <text:p>7 765,14</text:p>
            </table:table-cell>
            <table:table-cell table:style-name="ce31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0.62">
              <text:p>5 590,62</text:p>
            </table:table-cell>
            <table:table-cell table:style-name="ce28" office:value-type="float" office:value="5807.4">
              <text:p>5 807,40</text:p>
            </table:table-cell>
            <table:table-cell table:style-name="ce28" office:value-type="float" office:value="5590.62">
              <text:p>5 590,62</text:p>
            </table:table-cell>
            <table:table-cell table:style-name="ce31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8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309.53">
              <text:p>7 309,53</text:p>
            </table:table-cell>
            <table:table-cell table:style-name="ce28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28.95">
              <text:p>3 028,95</text:p>
            </table:table-cell>
            <table:table-cell table:style-name="ce28" office:value-type="float" office:value="3058.17">
              <text:p>3 058,17</text:p>
            </table:table-cell>
            <table:table-cell table:style-name="ce28" office:value-type="float" office:value="3030">
              <text:p>3 030,00</text:p>
            </table:table-cell>
            <table:table-cell table:style-name="ce31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21.85">
              <text:p>7 221,85</text:p>
            </table:table-cell>
            <table:table-cell table:style-name="ce28" office:value-type="float" office:value="6741.17">
              <text:p>6 741,17</text:p>
            </table:table-cell>
            <table:table-cell table:style-name="ce28" office:value-type="float" office:value="7250">
              <text:p>7 250,00</text:p>
            </table:table-cell>
            <table:table-cell table:style-name="ce31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46.01">
              <text:p>7 746,01</text:p>
            </table:table-cell>
            <table:table-cell table:style-name="ce28" office:value-type="float" office:value="6902.67">
              <text:p>6 902,67</text:p>
            </table:table-cell>
            <table:table-cell table:style-name="ce28" office:value-type="float" office:value="7750">
              <text:p>7 750,00</text:p>
            </table:table-cell>
            <table:table-cell table:style-name="ce31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6.33">
              <text:p>1 796,33</text:p>
            </table:table-cell>
            <table:table-cell table:style-name="ce28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37.81">
              <text:p>6 537,81</text:p>
            </table:table-cell>
            <table:table-cell table:style-name="ce28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5.04">
              <text:p>5 875,04</text:p>
            </table:table-cell>
            <table:table-cell table:style-name="ce28" office:value-type="float" office:value="5877.47">
              <text:p>5 877,47</text:p>
            </table:table-cell>
            <table:table-cell table:style-name="ce28" office:value-type="float" office:value="5875.04">
              <text:p>5 875,04</text:p>
            </table:table-cell>
            <table:table-cell table:style-name="ce31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1.79">
              <text:p>7 501,79</text:p>
            </table:table-cell>
            <table:table-cell table:style-name="ce28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580.11">
              <text:p>5 580,11</text:p>
            </table:table-cell>
            <table:table-cell table:style-name="ce28" office:value-type="float" office:value="9560.2">
              <text:p>9 560,20</text:p>
            </table:table-cell>
            <table:table-cell table:style-name="ce28" office:value-type="float" office:value="5580.11">
              <text:p>5 580,11</text:p>
            </table:table-cell>
            <table:table-cell table:style-name="ce31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23.04">
              <text:p>7 623,04</text:p>
            </table:table-cell>
            <table:table-cell table:style-name="ce28" office:value-type="float" office:value="6555.51">
              <text:p>6 555,51</text:p>
            </table:table-cell>
            <table:table-cell table:style-name="ce28" office:value-type="float" office:value="7625">
              <text:p>7 625,00</text:p>
            </table:table-cell>
            <table:table-cell table:style-name="ce31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761.41">
              <text:p>7 761,41</text:p>
            </table:table-cell>
            <table:table-cell table:style-name="ce28" office:value-type="float" office:value="6743.27">
              <text:p>6 743,27</text:p>
            </table:table-cell>
            <table:table-cell table:style-name="ce28" office:value-type="float" office:value="7661.41">
              <text:p>7 661,41</text:p>
            </table:table-cell>
            <table:table-cell table:style-name="ce31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15.77">
              <text:p>5 115,77</text:p>
            </table:table-cell>
            <table:table-cell table:style-name="ce28" office:value-type="float" office:value="5056.43">
              <text:p>5 056,43</text:p>
            </table:table-cell>
            <table:table-cell table:style-name="ce28" office:value-type="float" office:value="5115.77">
              <text:p>5 115,77</text:p>
            </table:table-cell>
            <table:table-cell table:style-name="ce31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8175.27">
              <text:p>8 175,27</text:p>
            </table:table-cell>
            <table:table-cell table:style-name="ce28" office:value-type="float" office:value="8558.99">
              <text:p>8 558,99</text:p>
            </table:table-cell>
            <table:table-cell table:style-name="ce28" office:value-type="float" office:value="8175.27">
              <text:p>8 175,27</text:p>
            </table:table-cell>
            <table:table-cell table:style-name="ce31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36">
              <text:p>5 452,36</text:p>
            </table:table-cell>
            <table:table-cell table:style-name="ce28" office:value-type="float" office:value="6263.26">
              <text:p>6 263,2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4.07">
              <text:p>4 084,07</text:p>
            </table:table-cell>
            <table:table-cell table:style-name="ce28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40.53">
              <text:p>7 240,53</text:p>
            </table:table-cell>
            <table:table-cell table:style-name="ce28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236.03">
              <text:p>8 236,03</text:p>
            </table:table-cell>
            <table:table-cell table:style-name="ce28" office:value-type="float" office:value="7613.13">
              <text:p>7 613,13</text:p>
            </table:table-cell>
            <table:table-cell table:style-name="ce28" office:value-type="float" office:value="8236.03">
              <text:p>8 236,03</text:p>
            </table:table-cell>
            <table:table-cell table:style-name="ce31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1.85">
              <text:p>6 201,85</text:p>
            </table:table-cell>
            <table:table-cell table:style-name="ce28" office:value-type="float" office:value="6247.58">
              <text:p>6 247,58</text:p>
            </table:table-cell>
            <table:table-cell table:style-name="ce28" office:value-type="float" office:value="6201.85">
              <text:p>6 201,85</text:p>
            </table:table-cell>
            <table:table-cell table:style-name="ce31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812.55">
              <text:p>1 812,55</text:p>
            </table:table-cell>
            <table:table-cell table:style-name="ce28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53.45">
              <text:p>5 853,45</text:p>
            </table:table-cell>
            <table:table-cell table:style-name="ce28" office:value-type="float" office:value="5641.05">
              <text:p>5 641,05</text:p>
            </table:table-cell>
            <table:table-cell table:style-name="ce28" office:value-type="float" office:value="5853.45">
              <text:p>5 853,45</text:p>
            </table:table-cell>
            <table:table-cell table:style-name="ce31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6200.29">
              <text:p>16 200,29</text:p>
            </table:table-cell>
            <table:table-cell table:style-name="ce28" office:value-type="float" office:value="7918.76">
              <text:p>7 918,76</text:p>
            </table:table-cell>
            <table:table-cell table:style-name="ce28" office:value-type="float" office:value="16500">
              <text:p>16 500,00</text:p>
            </table:table-cell>
            <table:table-cell table:style-name="ce31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43.16">
              <text:p>2 743,16</text:p>
            </table:table-cell>
            <table:table-cell table:style-name="ce28" office:value-type="float" office:value="2376.89">
              <text:p>2 376,89</text:p>
            </table:table-cell>
            <table:table-cell table:style-name="ce28" office:value-type="float" office:value="2743.16">
              <text:p>2 743,16</text:p>
            </table:table-cell>
            <table:table-cell table:style-name="ce31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54.26">
              <text:p>7 354,26</text:p>
            </table:table-cell>
            <table:table-cell table:style-name="ce28" office:value-type="float" office:value="6673.41">
              <text:p>6 673,41</text:p>
            </table:table-cell>
            <table:table-cell table:style-name="ce28" office:value-type="float" office:value="7354.26">
              <text:p>7 354,26</text:p>
            </table:table-cell>
            <table:table-cell table:style-name="ce31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09">
              <text:p>2 956,09</text:p>
            </table:table-cell>
            <table:table-cell table:style-name="ce28" office:value-type="float" office:value="3010.25">
              <text:p>3 010,25</text:p>
            </table:table-cell>
            <table:table-cell table:style-name="ce28" office:value-type="float" office:value="2956.09">
              <text:p>2 956,09</text:p>
            </table:table-cell>
            <table:table-cell table:style-name="ce31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46.76">
              <text:p>4 946,76</text:p>
            </table:table-cell>
            <table:table-cell table:style-name="ce28" office:value-type="float" office:value="5074.68">
              <text:p>5 074,68</text:p>
            </table:table-cell>
            <table:table-cell table:style-name="ce28" office:value-type="float" office:value="4946.76">
              <text:p>4 946,76</text:p>
            </table:table-cell>
            <table:table-cell table:style-name="ce31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70.33">
              <text:p>8 170,33</text:p>
            </table:table-cell>
            <table:table-cell table:style-name="ce28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80.36">
              <text:p>3 080,36</text:p>
            </table:table-cell>
            <table:table-cell table:style-name="ce28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1.34">
              <text:p>4 251,34</text:p>
            </table:table-cell>
            <table:table-cell table:style-name="ce28" office:value-type="float" office:value="4206.69">
              <text:p>4 206,69</text:p>
            </table:table-cell>
            <table:table-cell table:style-name="ce28" office:value-type="float" office:value="4251.34">
              <text:p>4 251,34</text:p>
            </table:table-cell>
            <table:table-cell table:style-name="ce31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798.82">
              <text:p>8 798,82</text:p>
            </table:table-cell>
            <table:table-cell table:style-name="ce28" office:value-type="float" office:value="8412.88">
              <text:p>8 412,88</text:p>
            </table:table-cell>
            <table:table-cell table:style-name="ce28" office:value-type="float" office:value="8798.82">
              <text:p>8 798,82</text:p>
            </table:table-cell>
            <table:table-cell table:style-name="ce31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9.69">
              <text:p>4 309,69</text:p>
            </table:table-cell>
            <table:table-cell table:style-name="ce28" office:value-type="float" office:value="3117.08">
              <text:p>3 117,08</text:p>
            </table:table-cell>
            <table:table-cell table:style-name="ce28" office:value-type="float" office:value="4310">
              <text:p>4 310,00</text:p>
            </table:table-cell>
            <table:table-cell table:style-name="ce31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82.78">
              <text:p>5 382,78</text:p>
            </table:table-cell>
            <table:table-cell table:style-name="ce28" office:value-type="float" office:value="5296.15">
              <text:p>5 296,15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99.45">
              <text:p>7 799,45</text:p>
            </table:table-cell>
            <table:table-cell table:style-name="ce28" office:value-type="float" office:value="7380.2">
              <text:p>7 380,20</text:p>
            </table:table-cell>
            <table:table-cell table:style-name="ce28" office:value-type="float" office:value="7799.45">
              <text:p>7 799,45</text:p>
            </table:table-cell>
            <table:table-cell table:style-name="ce31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17.42">
              <text:p>8 217,42</text:p>
            </table:table-cell>
            <table:table-cell table:style-name="ce28" office:value-type="float" office:value="8650.36">
              <text:p>8 650,36</text:p>
            </table:table-cell>
            <table:table-cell table:style-name="ce28" office:value-type="float" office:value="8217.42">
              <text:p>8 217,42</text:p>
            </table:table-cell>
            <table:table-cell table:style-name="ce31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4.56">
              <text:p>6 204,56</text:p>
            </table:table-cell>
            <table:table-cell table:style-name="ce28" office:value-type="float" office:value="3428.62">
              <text:p>3 428,62</text:p>
            </table:table-cell>
            <table:table-cell table:style-name="ce28" office:value-type="float" office:value="6204.56">
              <text:p>6 204,56</text:p>
            </table:table-cell>
            <table:table-cell table:style-name="ce31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4.8">
              <text:p>7 394,80</text:p>
            </table:table-cell>
            <table:table-cell table:style-name="ce28" office:value-type="float" office:value="6408.4">
              <text:p>6 408,40</text:p>
            </table:table-cell>
            <table:table-cell table:style-name="ce28" office:value-type="float" office:value="7394.8">
              <text:p>7 394,80</text:p>
            </table:table-cell>
            <table:table-cell table:style-name="ce31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71.39">
              <text:p>7 871,39</text:p>
            </table:table-cell>
            <table:table-cell table:style-name="ce28" office:value-type="float" office:value="7727.29">
              <text:p>7 727,29</text:p>
            </table:table-cell>
            <table:table-cell table:style-name="ce28" office:value-type="float" office:value="8146.09">
              <text:p>8 146,09</text:p>
            </table:table-cell>
            <table:table-cell table:style-name="ce31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54.7">
              <text:p>7 154,70</text:p>
            </table:table-cell>
            <table:table-cell table:style-name="ce28" office:value-type="float" office:value="7085.11">
              <text:p>7 085,11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93.69">
              <text:p>5 793,69</text:p>
            </table:table-cell>
            <table:table-cell table:style-name="ce28" office:value-type="float" office:value="5404.88">
              <text:p>5 404,88</text:p>
            </table:table-cell>
            <table:table-cell table:style-name="ce28" office:value-type="float" office:value="5793.69">
              <text:p>5 793,69</text:p>
            </table:table-cell>
            <table:table-cell table:style-name="ce31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062.59">
              <text:p>8 062,59</text:p>
            </table:table-cell>
            <table:table-cell table:style-name="ce28" office:value-type="float" office:value="7631.19">
              <text:p>7 631,19</text:p>
            </table:table-cell>
            <table:table-cell table:style-name="ce28" office:value-type="float" office:value="8056.87">
              <text:p>8 056,87</text:p>
            </table:table-cell>
            <table:table-cell table:style-name="ce31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1.41">
              <text:p>5 881,41</text:p>
            </table:table-cell>
            <table:table-cell table:style-name="ce28" office:value-type="float" office:value="6033.7">
              <text:p>6 033,70</text:p>
            </table:table-cell>
            <table:table-cell table:style-name="ce28" office:value-type="float" office:value="5881.41">
              <text:p>5 881,41</text:p>
            </table:table-cell>
            <table:table-cell table:style-name="ce31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17.11">
              <text:p>7 717,11</text:p>
            </table:table-cell>
            <table:table-cell table:style-name="ce28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104.51">
              <text:p>7 104,51</text:p>
            </table:table-cell>
            <table:table-cell table:style-name="ce28" office:value-type="float" office:value="6989.82">
              <text:p>6 989,82</text:p>
            </table:table-cell>
            <table:table-cell table:style-name="ce28" office:value-type="float" office:value="7104.51">
              <text:p>7 104,51</text:p>
            </table:table-cell>
            <table:table-cell table:style-name="ce31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4.89">
              <text:p>6 984,89</text:p>
            </table:table-cell>
            <table:table-cell table:style-name="ce28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138.89">
              <text:p>8 138,89</text:p>
            </table:table-cell>
            <table:table-cell table:style-name="ce28" office:value-type="float" office:value="8151.59">
              <text:p>8 151,59</text:p>
            </table:table-cell>
            <table:table-cell table:style-name="ce28" office:value-type="float" office:value="8138.89">
              <text:p>8 138,89</text:p>
            </table:table-cell>
            <table:table-cell table:style-name="ce31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4.12">
              <text:p>5 774,12</text:p>
            </table:table-cell>
            <table:table-cell table:style-name="ce28" office:value-type="float" office:value="5398.17">
              <text:p>5 398,17</text:p>
            </table:table-cell>
            <table:table-cell table:style-name="ce28" office:value-type="float" office:value="5774.12">
              <text:p>5 774,12</text:p>
            </table:table-cell>
            <table:table-cell table:style-name="ce31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312.82">
              <text:p>7 312,82</text:p>
            </table:table-cell>
            <table:table-cell table:style-name="ce28" office:value-type="float" office:value="6591.35">
              <text:p>6 591,35</text:p>
            </table:table-cell>
            <table:table-cell table:style-name="ce28" office:value-type="float" office:value="7312.82">
              <text:p>7 312,82</text:p>
            </table:table-cell>
            <table:table-cell table:style-name="ce31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7.6">
              <text:p>3 527,60</text:p>
            </table:table-cell>
            <table:table-cell table:style-name="ce28" office:value-type="float" office:value="2979.22">
              <text:p>2 979,22</text:p>
            </table:table-cell>
            <table:table-cell table:style-name="ce28" office:value-type="float" office:value="3527.6">
              <text:p>3 527,60</text:p>
            </table:table-cell>
            <table:table-cell table:style-name="ce31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62.37">
              <text:p>4 062,37</text:p>
            </table:table-cell>
            <table:table-cell table:style-name="ce28" office:value-type="float" office:value="3909.87">
              <text:p>3 909,87</text:p>
            </table:table-cell>
            <table:table-cell table:style-name="ce28" office:value-type="float" office:value="4062.5">
              <text:p>4 062,50</text:p>
            </table:table-cell>
            <table:table-cell table:style-name="ce31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44.76">
              <text:p>6 244,76</text:p>
            </table:table-cell>
            <table:table-cell table:style-name="ce28" office:value-type="float" office:value="5737.93">
              <text:p>5 737,93</text:p>
            </table:table-cell>
            <table:table-cell table:style-name="ce28" office:value-type="float" office:value="6244.76">
              <text:p>6 244,76</text:p>
            </table:table-cell>
            <table:table-cell table:style-name="ce31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8.81">
              <text:p>3 958,81</text:p>
            </table:table-cell>
            <table:table-cell table:style-name="ce28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8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70.47">
              <text:p>3 170,47</text:p>
            </table:table-cell>
            <table:table-cell table:style-name="ce28" office:value-type="float" office:value="2993.6">
              <text:p>2 993,60</text:p>
            </table:table-cell>
            <table:table-cell table:style-name="ce28" office:value-type="float" office:value="3170.47">
              <text:p>3 170,47</text:p>
            </table:table-cell>
            <table:table-cell table:style-name="ce31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8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282.12">
              <text:p>2 282,12</text:p>
            </table:table-cell>
            <table:table-cell table:style-name="ce28" office:value-type="float" office:value="5066.67">
              <text:p>5 066,67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4">
              <text:p>5 856,64</text:p>
            </table:table-cell>
            <table:table-cell table:style-name="ce28" office:value-type="float" office:value="5440.07">
              <text:p>5 440,07</text:p>
            </table:table-cell>
            <table:table-cell table:style-name="ce28" office:value-type="float" office:value="5856.64">
              <text:p>5 856,64</text:p>
            </table:table-cell>
            <table:table-cell table:style-name="ce31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2.49">
              <text:p>4 232,49</text:p>
            </table:table-cell>
            <table:table-cell table:style-name="ce28" office:value-type="float" office:value="4284.22">
              <text:p>4 284,22</text:p>
            </table:table-cell>
            <table:table-cell table:style-name="ce28" office:value-type="float" office:value="4232.49">
              <text:p>4 232,49</text:p>
            </table:table-cell>
            <table:table-cell table:style-name="ce31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3">
              <text:p>4 043,33</text:p>
            </table:table-cell>
            <table:table-cell table:style-name="ce28" office:value-type="float" office:value="4243.1">
              <text:p>4 243,10</text:p>
            </table:table-cell>
            <table:table-cell table:style-name="ce28" office:value-type="float" office:value="4043.33">
              <text:p>4 043,33</text:p>
            </table:table-cell>
            <table:table-cell table:style-name="ce31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61.27">
              <text:p>2 461,27</text:p>
            </table:table-cell>
            <table:table-cell table:style-name="ce28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05.17">
              <text:p>5 105,17</text:p>
            </table:table-cell>
            <table:table-cell table:style-name="ce28" office:value-type="float" office:value="5051.09">
              <text:p>5 051,09</text:p>
            </table:table-cell>
            <table:table-cell table:style-name="ce28" office:value-type="float" office:value="5105.17">
              <text:p>5 105,17</text:p>
            </table:table-cell>
            <table:table-cell table:style-name="ce31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2.91">
              <text:p>5 342,91</text:p>
            </table:table-cell>
            <table:table-cell table:style-name="ce28" office:value-type="float" office:value="4788.64">
              <text:p>4 788,64</text:p>
            </table:table-cell>
            <table:table-cell table:style-name="ce28" office:value-type="float" office:value="5342.91">
              <text:p>5 342,91</text:p>
            </table:table-cell>
            <table:table-cell table:style-name="ce31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8" office:value-type="float" office:value="4884.09">
              <text:p>4 884,09</text:p>
            </table:table-cell>
            <table:table-cell table:style-name="ce32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27214.71">
              <text:p>27 214,71</text:p>
            </table:table-cell>
            <table:table-cell table:style-name="ce28" office:value-type="float" office:value="12155.6">
              <text:p>12 155,60</text:p>
            </table:table-cell>
            <table:table-cell table:style-name="ce28" office:value-type="float" office:value="27214.71">
              <text:p>27 214,71</text:p>
            </table:table-cell>
            <table:table-cell table:style-name="ce31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7.08">
              <text:p>2 787,08</text:p>
            </table:table-cell>
            <table:table-cell table:style-name="ce28" office:value-type="float" office:value="2560.54">
              <text:p>2 560,54</text:p>
            </table:table-cell>
            <table:table-cell table:style-name="ce28" office:value-type="float" office:value="2787.08">
              <text:p>2 787,08</text:p>
            </table:table-cell>
            <table:table-cell table:style-name="ce31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318.06">
              <text:p>10 318,06</text:p>
            </table:table-cell>
            <table:table-cell table:style-name="ce28" office:value-type="float" office:value="6940.29">
              <text:p>6 940,29</text:p>
            </table:table-cell>
            <table:table-cell table:style-name="ce28" office:value-type="float" office:value="10318.06">
              <text:p>10 318,06</text:p>
            </table:table-cell>
            <table:table-cell table:style-name="ce31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50.42">
              <text:p>5 050,42</text:p>
            </table:table-cell>
            <table:table-cell table:style-name="ce28" office:value-type="float" office:value="4992.43">
              <text:p>4 992,43</text:p>
            </table:table-cell>
            <table:table-cell table:style-name="ce28" office:value-type="float" office:value="5050.42">
              <text:p>5 050,42</text:p>
            </table:table-cell>
            <table:table-cell table:style-name="ce31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9.39">
              <text:p>4 959,39</text:p>
            </table:table-cell>
            <table:table-cell table:style-name="ce28" office:value-type="float" office:value="5076.81">
              <text:p>5 076,81</text:p>
            </table:table-cell>
            <table:table-cell table:style-name="ce28" office:value-type="float" office:value="4959.39">
              <text:p>4 959,39</text:p>
            </table:table-cell>
            <table:table-cell table:style-name="ce31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52">
              <text:p>4 236,52</text:p>
            </table:table-cell>
            <table:table-cell table:style-name="ce28" office:value-type="float" office:value="6339.22">
              <text:p>6 339,22</text:p>
            </table:table-cell>
            <table:table-cell table:style-name="ce28" office:value-type="float" office:value="4278.13">
              <text:p>4 278,13</text:p>
            </table:table-cell>
            <table:table-cell table:style-name="ce31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9.08">
              <text:p>17 609,08</text:p>
            </table:table-cell>
            <table:table-cell table:style-name="ce28" office:value-type="float" office:value="5351.28">
              <text:p>5 351,28</text:p>
            </table:table-cell>
            <table:table-cell table:style-name="ce28" office:value-type="float" office:value="12659.08">
              <text:p>12 659,08</text:p>
            </table:table-cell>
            <table:table-cell table:style-name="ce31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85.59">
              <text:p>5 185,59</text:p>
            </table:table-cell>
            <table:table-cell table:style-name="ce28" office:value-type="float" office:value="5032.3">
              <text:p>5 032,30</text:p>
            </table:table-cell>
            <table:table-cell table:style-name="ce28" office:value-type="float" office:value="5185.59">
              <text:p>5 185,59</text:p>
            </table:table-cell>
            <table:table-cell table:style-name="ce31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42">
              <text:p>4 604,42</text:p>
            </table:table-cell>
            <table:table-cell table:style-name="ce28" office:value-type="float" office:value="4548.29">
              <text:p>4 548,29</text:p>
            </table:table-cell>
            <table:table-cell table:style-name="ce28" office:value-type="float" office:value="4604.42">
              <text:p>4 604,42</text:p>
            </table:table-cell>
            <table:table-cell table:style-name="ce31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622.19">
              <text:p>1 622,19</text:p>
            </table:table-cell>
            <table:table-cell table:style-name="ce28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9.22">
              <text:p>4 879,22</text:p>
            </table:table-cell>
            <table:table-cell table:style-name="ce28" office:value-type="float" office:value="4809.02">
              <text:p>4 809,02</text:p>
            </table:table-cell>
            <table:table-cell table:style-name="ce28" office:value-type="float" office:value="4879.22">
              <text:p>4 879,22</text:p>
            </table:table-cell>
            <table:table-cell table:style-name="ce31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61.1">
              <text:p>4 661,10</text:p>
            </table:table-cell>
            <table:table-cell table:style-name="ce28" office:value-type="float" office:value="4366.74">
              <text:p>4 366,74</text:p>
            </table:table-cell>
            <table:table-cell table:style-name="ce28" office:value-type="float" office:value="4661.1">
              <text:p>4 661,10</text:p>
            </table:table-cell>
            <table:table-cell table:style-name="ce31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51.29">
              <text:p>5 051,29</text:p>
            </table:table-cell>
            <table:table-cell table:style-name="ce28" office:value-type="float" office:value="4983.54">
              <text:p>4 983,54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71.99">
              <text:p>2 771,99</text:p>
            </table:table-cell>
            <table:table-cell table:style-name="ce28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65.55">
              <text:p>2 965,55</text:p>
            </table:table-cell>
            <table:table-cell table:style-name="ce28" office:value-type="float" office:value="2807.34">
              <text:p>2 807,34</text:p>
            </table:table-cell>
            <table:table-cell table:style-name="ce28" office:value-type="float" office:value="2965.55">
              <text:p>2 965,55</text:p>
            </table:table-cell>
            <table:table-cell table:style-name="ce31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78.13">
              <text:p>4 978,13</text:p>
            </table:table-cell>
            <table:table-cell table:style-name="ce28" office:value-type="float" office:value="4839.83">
              <text:p>4 839,8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7.42">
              <text:p>5 197,42</text:p>
            </table:table-cell>
            <table:table-cell table:style-name="ce28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8.95">
              <text:p>6 078,95</text:p>
            </table:table-cell>
            <table:table-cell table:style-name="ce28" office:value-type="float" office:value="5562.51">
              <text:p>5 562,51</text:p>
            </table:table-cell>
            <table:table-cell table:style-name="ce28" office:value-type="float" office:value="6078.95">
              <text:p>6 078,95</text:p>
            </table:table-cell>
            <table:table-cell table:style-name="ce31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8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35.35">
              <text:p>2 635,35</text:p>
            </table:table-cell>
            <table:table-cell table:style-name="ce28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06.74">
              <text:p>6 206,74</text:p>
            </table:table-cell>
            <table:table-cell table:style-name="ce28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7.16">
              <text:p>6 287,16</text:p>
            </table:table-cell>
            <table:table-cell table:style-name="ce28" office:value-type="float" office:value="2827.24">
              <text:p>2 827,24</text:p>
            </table:table-cell>
            <table:table-cell table:style-name="ce28" office:value-type="float" office:value="2879.07">
              <text:p>2 879,07</text:p>
            </table:table-cell>
            <table:table-cell table:style-name="ce31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3739">
              <text:p>13 739,00</text:p>
            </table:table-cell>
            <table:table-cell table:style-name="ce28" office:value-type="float" office:value="5816.2">
              <text:p>5 816,20</text:p>
            </table:table-cell>
            <table:table-cell table:style-name="ce28" office:value-type="float" office:value="13739">
              <text:p>13 739,00</text:p>
            </table:table-cell>
            <table:table-cell table:style-name="ce31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6.12">
              <text:p>5 826,12</text:p>
            </table:table-cell>
            <table:table-cell table:style-name="ce28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8.44">
              <text:p>5 388,44</text:p>
            </table:table-cell>
            <table:table-cell table:style-name="ce28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9.78">
              <text:p>2 329,78</text:p>
            </table:table-cell>
            <table:table-cell table:style-name="ce28" office:value-type="float" office:value="2355.28">
              <text:p>2 355,28</text:p>
            </table:table-cell>
            <table:table-cell table:style-name="ce28" office:value-type="float" office:value="2329.78">
              <text:p>2 329,78</text:p>
            </table:table-cell>
            <table:table-cell table:style-name="ce31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0.54">
              <text:p>5 080,54</text:p>
            </table:table-cell>
            <table:table-cell table:style-name="ce28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48.44">
              <text:p>1 948,44</text:p>
            </table:table-cell>
            <table:table-cell table:style-name="ce28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95.64">
              <text:p>6 395,64</text:p>
            </table:table-cell>
            <table:table-cell table:style-name="ce28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66.43">
              <text:p>5 766,43</text:p>
            </table:table-cell>
            <table:table-cell table:style-name="ce28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8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44.41">
              <text:p>5 744,41</text:p>
            </table:table-cell>
            <table:table-cell table:style-name="ce28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99.53">
              <text:p>6 099,53</text:p>
            </table:table-cell>
            <table:table-cell table:style-name="ce28" office:value-type="float" office:value="5853.85">
              <text:p>5 853,85</text:p>
            </table:table-cell>
            <table:table-cell table:style-name="ce28" office:value-type="float" office:value="6099.53">
              <text:p>6 099,53</text:p>
            </table:table-cell>
            <table:table-cell table:style-name="ce31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984.58">
              <text:p>2 984,58</text:p>
            </table:table-cell>
            <table:table-cell table:style-name="ce28" office:value-type="float" office:value="2678.54">
              <text:p>2 678,54</text:p>
            </table:table-cell>
            <table:table-cell table:style-name="ce28" office:value-type="float" office:value="2399.27">
              <text:p>2 399,27</text:p>
            </table:table-cell>
            <table:table-cell table:style-name="ce31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50.36">
              <text:p>4 850,36</text:p>
            </table:table-cell>
            <table:table-cell table:style-name="ce28" office:value-type="float" office:value="5145.78">
              <text:p>5 145,78</text:p>
            </table:table-cell>
            <table:table-cell table:style-name="ce28" office:value-type="float" office:value="4850.5">
              <text:p>4 850,50</text:p>
            </table:table-cell>
            <table:table-cell table:style-name="ce31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06.35">
              <text:p>4 006,35</text:p>
            </table:table-cell>
            <table:table-cell table:style-name="ce28" office:value-type="float" office:value="4323.67">
              <text:p>4 323,67</text:p>
            </table:table-cell>
            <table:table-cell table:style-name="ce28" office:value-type="float" office:value="4006.35">
              <text:p>4 006,35</text:p>
            </table:table-cell>
            <table:table-cell table:style-name="ce31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46.35">
              <text:p>6 346,35</text:p>
            </table:table-cell>
            <table:table-cell table:style-name="ce28" office:value-type="float" office:value="7105.32">
              <text:p>7 105,32</text:p>
            </table:table-cell>
            <table:table-cell table:style-name="ce28" office:value-type="float" office:value="6346.35">
              <text:p>6 346,35</text:p>
            </table:table-cell>
            <table:table-cell table:style-name="ce31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37.54">
              <text:p>3 437,54</text:p>
            </table:table-cell>
            <table:table-cell table:style-name="ce28" office:value-type="float" office:value="3444.63">
              <text:p>3 444,63</text:p>
            </table:table-cell>
            <table:table-cell table:style-name="ce28" office:value-type="float" office:value="3437.54">
              <text:p>3 437,54</text:p>
            </table:table-cell>
            <table:table-cell table:style-name="ce31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23.52">
              <text:p>6 023,52</text:p>
            </table:table-cell>
            <table:table-cell table:style-name="ce28" office:value-type="float" office:value="5839.56">
              <text:p>5 839,56</text:p>
            </table:table-cell>
            <table:table-cell table:style-name="ce28" office:value-type="float" office:value="6023.52">
              <text:p>6 023,52</text:p>
            </table:table-cell>
            <table:table-cell table:style-name="ce31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7.43">
              <text:p>4 817,43</text:p>
            </table:table-cell>
            <table:table-cell table:style-name="ce28" office:value-type="float" office:value="4040.03">
              <text:p>4 040,03</text:p>
            </table:table-cell>
            <table:table-cell table:style-name="ce28" office:value-type="float" office:value="4818">
              <text:p>4 818,00</text:p>
            </table:table-cell>
            <table:table-cell table:style-name="ce31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856.25">
              <text:p>5 856,25</text:p>
            </table:table-cell>
            <table:table-cell table:style-name="ce28" office:value-type="float" office:value="5798.71">
              <text:p>5 798,71</text:p>
            </table:table-cell>
            <table:table-cell table:style-name="ce28" office:value-type="float" office:value="5856.25">
              <text:p>5 856,25</text:p>
            </table:table-cell>
            <table:table-cell table:style-name="ce31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92.54">
              <text:p>5 392,54</text:p>
            </table:table-cell>
            <table:table-cell table:style-name="ce28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2.7">
              <text:p>4 012,70</text:p>
            </table:table-cell>
            <table:table-cell table:style-name="ce28" office:value-type="float" office:value="3253.92">
              <text:p>3 253,92</text:p>
            </table:table-cell>
            <table:table-cell table:style-name="ce28" office:value-type="float" office:value="4012.7">
              <text:p>4 012,70</text:p>
            </table:table-cell>
            <table:table-cell table:style-name="ce31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2.83">
              <text:p>6 442,83</text:p>
            </table:table-cell>
            <table:table-cell table:style-name="ce28" office:value-type="float" office:value="6471.65">
              <text:p>6 471,65</text:p>
            </table:table-cell>
            <table:table-cell table:style-name="ce28" office:value-type="float" office:value="6442.83">
              <text:p>6 442,83</text:p>
            </table:table-cell>
            <table:table-cell table:style-name="ce31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50.45">
              <text:p>5 650,45</text:p>
            </table:table-cell>
            <table:table-cell table:style-name="ce28" office:value-type="float" office:value="2817.64">
              <text:p>2 817,64</text:p>
            </table:table-cell>
            <table:table-cell table:style-name="ce28" office:value-type="float" office:value="5650.45">
              <text:p>5 650,45</text:p>
            </table:table-cell>
            <table:table-cell table:style-name="ce31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36.64">
              <text:p>6 036,64</text:p>
            </table:table-cell>
            <table:table-cell table:style-name="ce28" office:value-type="float" office:value="6802.17">
              <text:p>6 802,17</text:p>
            </table:table-cell>
            <table:table-cell table:style-name="ce28" office:value-type="float" office:value="6036.64">
              <text:p>6 036,64</text:p>
            </table:table-cell>
            <table:table-cell table:style-name="ce31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3.8">
              <text:p>3 973,80</text:p>
            </table:table-cell>
            <table:table-cell table:style-name="ce28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94.04">
              <text:p>4 794,04</text:p>
            </table:table-cell>
            <table:table-cell table:style-name="ce28" office:value-type="float" office:value="4807.25">
              <text:p>4 807,25</text:p>
            </table:table-cell>
            <table:table-cell table:style-name="ce28" office:value-type="float" office:value="4794.04">
              <text:p>4 794,04</text:p>
            </table:table-cell>
            <table:table-cell table:style-name="ce31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7.76">
              <text:p>5 017,76</text:p>
            </table:table-cell>
            <table:table-cell table:style-name="ce28" office:value-type="float" office:value="1670.85">
              <text:p>1 670,85</text:p>
            </table:table-cell>
            <table:table-cell table:style-name="ce28" office:value-type="float" office:value="5017.76">
              <text:p>5 017,76</text:p>
            </table:table-cell>
            <table:table-cell table:style-name="ce31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8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0.77">
              <text:p>5 640,77</text:p>
            </table:table-cell>
            <table:table-cell table:style-name="ce28" office:value-type="float" office:value="6128.6">
              <text:p>6 128,6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83.9">
              <text:p>4 383,90</text:p>
            </table:table-cell>
            <table:table-cell table:style-name="ce28" office:value-type="float" office:value="4284.73">
              <text:p>4 284,73</text:p>
            </table:table-cell>
            <table:table-cell table:style-name="ce28" office:value-type="float" office:value="4383.9">
              <text:p>4 383,90</text:p>
            </table:table-cell>
            <table:table-cell table:style-name="ce31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6.67">
              <text:p>20 336,67</text:p>
            </table:table-cell>
            <table:table-cell table:style-name="ce28" office:value-type="float" office:value="20652.84">
              <text:p>20 652,84</text:p>
            </table:table-cell>
            <table:table-cell table:style-name="ce28" office:value-type="float" office:value="20336.67">
              <text:p>20 336,67</text:p>
            </table:table-cell>
            <table:table-cell table:style-name="ce31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50.03">
              <text:p>11 050,03</text:p>
            </table:table-cell>
            <table:table-cell table:style-name="ce28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772.3">
              <text:p>9 772,30</text:p>
            </table:table-cell>
            <table:table-cell table:style-name="ce28" office:value-type="float" office:value="9094.82">
              <text:p>9 094,82</text:p>
            </table:table-cell>
            <table:table-cell table:style-name="ce28" office:value-type="float" office:value="9772.3">
              <text:p>9 772,30</text:p>
            </table:table-cell>
            <table:table-cell table:style-name="ce31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59373.36">
              <text:p>-59 373,36</text:p>
            </table:table-cell>
            <table:table-cell table:style-name="ce28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86.61">
              <text:p>9 986,61</text:p>
            </table:table-cell>
            <table:table-cell table:style-name="ce28" office:value-type="float" office:value="9616.02">
              <text:p>9 616,0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770.84">
              <text:p>11 770,84</text:p>
            </table:table-cell>
            <table:table-cell table:style-name="ce28" office:value-type="float" office:value="14331.45">
              <text:p>14 331,45</text:p>
            </table:table-cell>
            <table:table-cell table:style-name="ce28" office:value-type="float" office:value="11771">
              <text:p>11 771,00</text:p>
            </table:table-cell>
            <table:table-cell table:style-name="ce31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8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71.64">
              <text:p>-1 171,64</text:p>
            </table:table-cell>
            <table:table-cell table:style-name="ce28" office:value-type="float" office:value="12416.07">
              <text:p>12 416,07</text:p>
            </table:table-cell>
            <table:table-cell table:style-name="ce28" office:value-type="float" office:value="13000">
              <text:p>13 000,00</text:p>
            </table:table-cell>
            <table:table-cell table:style-name="ce31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63.24">
              <text:p>18 363,24</text:p>
            </table:table-cell>
            <table:table-cell table:style-name="ce28" office:value-type="float" office:value="9959.87">
              <text:p>9 959,87</text:p>
            </table:table-cell>
            <table:table-cell table:style-name="ce28" office:value-type="float" office:value="18363.24">
              <text:p>18 363,24</text:p>
            </table:table-cell>
            <table:table-cell table:style-name="ce31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54.06">
              <text:p>43 854,06</text:p>
            </table:table-cell>
            <table:table-cell table:style-name="ce28" office:value-type="float" office:value="21191.79">
              <text:p>21 191,79</text:p>
            </table:table-cell>
            <table:table-cell table:style-name="ce28" office:value-type="float" office:value="43854.06">
              <text:p>43 854,06</text:p>
            </table:table-cell>
            <table:table-cell table:style-name="ce31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0.05">
              <text:p>6 960,05</text:p>
            </table:table-cell>
            <table:table-cell table:style-name="ce28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63">
              <text:p>9 063,00</text:p>
            </table:table-cell>
            <table:table-cell table:style-name="ce28" office:value-type="float" office:value="13405.19">
              <text:p>13 405,19</text:p>
            </table:table-cell>
            <table:table-cell table:style-name="ce28" office:value-type="float" office:value="9063">
              <text:p>9 063,00</text:p>
            </table:table-cell>
            <table:table-cell table:style-name="ce31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84.52">
              <text:p>21 584,52</text:p>
            </table:table-cell>
            <table:table-cell table:style-name="ce28" office:value-type="float" office:value="20794.67">
              <text:p>20 794,67</text:p>
            </table:table-cell>
            <table:table-cell table:style-name="ce28" office:value-type="float" office:value="21353.95">
              <text:p>21 353,95</text:p>
            </table:table-cell>
            <table:table-cell table:style-name="ce31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0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87.78">
              <text:p>2 887,78</text:p>
            </table:table-cell>
            <table:table-cell table:style-name="ce28" office:value-type="float" office:value="1921.19">
              <text:p>1 921,19</text:p>
            </table:table-cell>
            <table:table-cell table:style-name="ce28" office:value-type="float" office:value="1832.5">
              <text:p>1 832,50</text:p>
            </table:table-cell>
            <table:table-cell table:style-name="ce31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25.46">
              <text:p>6 725,46</text:p>
            </table:table-cell>
            <table:table-cell table:style-name="ce28" office:value-type="float" office:value="6578.11">
              <text:p>6 578,11</text:p>
            </table:table-cell>
            <table:table-cell table:style-name="ce28" office:value-type="float" office:value="6724.78">
              <text:p>6 724,78</text:p>
            </table:table-cell>
            <table:table-cell table:style-name="ce31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157.26">
              <text:p>7 157,26</text:p>
            </table:table-cell>
            <table:table-cell table:style-name="ce28" office:value-type="float" office:value="4954.61">
              <text:p>4 954,61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8958.59">
              <text:p>8 958,59</text:p>
            </table:table-cell>
            <table:table-cell table:style-name="ce28" office:value-type="float" office:value="8788.64">
              <text:p>8 788,6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8650.25">
              <text:p>-8 650,25</text:p>
            </table:table-cell>
            <table:table-cell table:style-name="ce28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575.06">
              <text:p>10 575,06</text:p>
            </table:table-cell>
            <table:table-cell table:style-name="ce28" office:value-type="float" office:value="4730.48">
              <text:p>4 730,48</text:p>
            </table:table-cell>
            <table:table-cell table:style-name="ce28" office:value-type="float" office:value="10576">
              <text:p>10 576,00</text:p>
            </table:table-cell>
            <table:table-cell table:style-name="ce31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6073.21">
              <text:p>6 073,21</text:p>
            </table:table-cell>
            <table:table-cell table:style-name="ce28" office:value-type="float" office:value="6910.52">
              <text:p>6 910,52</text:p>
            </table:table-cell>
            <table:table-cell table:style-name="ce28" office:value-type="float" office:value="6073.21">
              <text:p>6 073,21</text:p>
            </table:table-cell>
            <table:table-cell table:style-name="ce31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580.81">
              <text:p>4 580,81</text:p>
            </table:table-cell>
            <table:table-cell table:style-name="ce28" office:value-type="float" office:value="4246.92">
              <text:p>4 246,92</text:p>
            </table:table-cell>
            <table:table-cell table:style-name="ce28" office:value-type="float" office:value="4580.81">
              <text:p>4 580,81</text:p>
            </table:table-cell>
            <table:table-cell table:style-name="ce31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59.53">
              <text:p>4 659,53</text:p>
            </table:table-cell>
            <table:table-cell table:style-name="ce28" office:value-type="float" office:value="4609.79">
              <text:p>4 609,79</text:p>
            </table:table-cell>
            <table:table-cell table:style-name="ce28" office:value-type="float" office:value="4659.53">
              <text:p>4 659,53</text:p>
            </table:table-cell>
            <table:table-cell table:style-name="ce31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40.43">
              <text:p>6 540,43</text:p>
            </table:table-cell>
            <table:table-cell table:style-name="ce28" office:value-type="float" office:value="6594.39">
              <text:p>6 594,39</text:p>
            </table:table-cell>
            <table:table-cell table:style-name="ce28" office:value-type="float" office:value="6540.43">
              <text:p>6 540,43</text:p>
            </table:table-cell>
            <table:table-cell table:style-name="ce31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099.39">
              <text:p>4 099,39</text:p>
            </table:table-cell>
            <table:table-cell table:style-name="ce28" office:value-type="float" office:value="4439.99">
              <text:p>4 439,99</text:p>
            </table:table-cell>
            <table:table-cell table:style-name="ce28" office:value-type="float" office:value="4099.39">
              <text:p>4 099,39</text:p>
            </table:table-cell>
            <table:table-cell table:style-name="ce31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90.33">
              <text:p>3 990,33</text:p>
            </table:table-cell>
            <table:table-cell table:style-name="ce28" office:value-type="float" office:value="4231.56">
              <text:p>4 231,56</text:p>
            </table:table-cell>
            <table:table-cell table:style-name="ce28" office:value-type="float" office:value="3992">
              <text:p>3 992,00</text:p>
            </table:table-cell>
            <table:table-cell table:style-name="ce31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92.92">
              <text:p>5 892,92</text:p>
            </table:table-cell>
            <table:table-cell table:style-name="ce28" office:value-type="float" office:value="5992.25">
              <text:p>5 992,25</text:p>
            </table:table-cell>
            <table:table-cell table:style-name="ce28" office:value-type="float" office:value="5892.92">
              <text:p>5 892,92</text:p>
            </table:table-cell>
            <table:table-cell table:style-name="ce31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75.99">
              <text:p>3 875,99</text:p>
            </table:table-cell>
            <table:table-cell table:style-name="ce28" office:value-type="float" office:value="3982.78">
              <text:p>3 982,78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85.54">
              <text:p>6 785,54</text:p>
            </table:table-cell>
            <table:table-cell table:style-name="ce28" office:value-type="float" office:value="6818.09">
              <text:p>6 818,09</text:p>
            </table:table-cell>
            <table:table-cell table:style-name="ce28" office:value-type="float" office:value="6785.54">
              <text:p>6 785,54</text:p>
            </table:table-cell>
            <table:table-cell table:style-name="ce31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4.95">
              <text:p>5 134,95</text:p>
            </table:table-cell>
            <table:table-cell table:style-name="ce28" office:value-type="float" office:value="4940.3">
              <text:p>4 940,30</text:p>
            </table:table-cell>
            <table:table-cell table:style-name="ce28" office:value-type="float" office:value="5134.95">
              <text:p>5 134,95</text:p>
            </table:table-cell>
            <table:table-cell table:style-name="ce31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9.94">
              <text:p>5 429,94</text:p>
            </table:table-cell>
            <table:table-cell table:style-name="ce28" office:value-type="float" office:value="5742.98">
              <text:p>5 742,98</text:p>
            </table:table-cell>
            <table:table-cell table:style-name="ce28" office:value-type="float" office:value="5600">
              <text:p>5 600,00</text:p>
            </table:table-cell>
            <table:table-cell table:style-name="ce31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6.25">
              <text:p>5 446,25</text:p>
            </table:table-cell>
            <table:table-cell table:style-name="ce28" office:value-type="float" office:value="5533.92">
              <text:p>5 533,92</text:p>
            </table:table-cell>
            <table:table-cell table:style-name="ce28" office:value-type="float" office:value="5446.25">
              <text:p>5 446,25</text:p>
            </table:table-cell>
            <table:table-cell table:style-name="ce31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992.87">
              <text:p>2 992,87</text:p>
            </table:table-cell>
            <table:table-cell table:style-name="ce28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23.07">
              <text:p>4 723,07</text:p>
            </table:table-cell>
            <table:table-cell table:style-name="ce28" office:value-type="float" office:value="5120.19">
              <text:p>5 120,19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99.22">
              <text:p>4 699,22</text:p>
            </table:table-cell>
            <table:table-cell table:style-name="ce28" office:value-type="float" office:value="4264.41">
              <text:p>4 264,41</text:p>
            </table:table-cell>
            <table:table-cell table:style-name="ce28" office:value-type="float" office:value="4699.22">
              <text:p>4 699,22</text:p>
            </table:table-cell>
            <table:table-cell table:style-name="ce31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27.66">
              <text:p>5 427,66</text:p>
            </table:table-cell>
            <table:table-cell table:style-name="ce28" office:value-type="float" office:value="6172.51">
              <text:p>6 172,51</text:p>
            </table:table-cell>
            <table:table-cell table:style-name="ce28" office:value-type="float" office:value="5427.66">
              <text:p>5 427,66</text:p>
            </table:table-cell>
            <table:table-cell table:style-name="ce31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78.97">
              <text:p>6 778,97</text:p>
            </table:table-cell>
            <table:table-cell table:style-name="ce28" office:value-type="float" office:value="7258.43">
              <text:p>7 258,43</text:p>
            </table:table-cell>
            <table:table-cell table:style-name="ce28" office:value-type="float" office:value="6778.97">
              <text:p>6 778,97</text:p>
            </table:table-cell>
            <table:table-cell table:style-name="ce31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10.18">
              <text:p>5 510,18</text:p>
            </table:table-cell>
            <table:table-cell table:style-name="ce28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0.4">
              <text:p>5 470,40</text:p>
            </table:table-cell>
            <table:table-cell table:style-name="ce28" office:value-type="float" office:value="4979.29">
              <text:p>4 979,29</text:p>
            </table:table-cell>
            <table:table-cell table:style-name="ce28" office:value-type="float" office:value="5087.34">
              <text:p>5 087,34</text:p>
            </table:table-cell>
            <table:table-cell table:style-name="ce31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78.26">
              <text:p>5 478,26</text:p>
            </table:table-cell>
            <table:table-cell table:style-name="ce28" office:value-type="float" office:value="4482.93">
              <text:p>4 482,93</text:p>
            </table:table-cell>
            <table:table-cell table:style-name="ce28" office:value-type="float" office:value="4015.58">
              <text:p>4 015,58</text:p>
            </table:table-cell>
            <table:table-cell table:style-name="ce31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090.18">
              <text:p>6 090,18</text:p>
            </table:table-cell>
            <table:table-cell table:style-name="ce28" office:value-type="float" office:value="3419.04">
              <text:p>3 419,04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76.55">
              <text:p>3 476,55</text:p>
            </table:table-cell>
            <table:table-cell table:style-name="ce28" office:value-type="float" office:value="3454.51">
              <text:p>3 454,51</text:p>
            </table:table-cell>
            <table:table-cell table:style-name="ce28" office:value-type="float" office:value="3476.55">
              <text:p>3 476,55</text:p>
            </table:table-cell>
            <table:table-cell table:style-name="ce31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98.7">
              <text:p>2 698,70</text:p>
            </table:table-cell>
            <table:table-cell table:style-name="ce28" office:value-type="float" office:value="3462.48">
              <text:p>3 462,4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63.65">
              <text:p>8 463,65</text:p>
            </table:table-cell>
            <table:table-cell table:style-name="ce28" office:value-type="float" office:value="5597.84">
              <text:p>5 597,84</text:p>
            </table:table-cell>
            <table:table-cell table:style-name="ce28" office:value-type="float" office:value="5470.84">
              <text:p>5 470,84</text:p>
            </table:table-cell>
            <table:table-cell table:style-name="ce31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86.55">
              <text:p>3 686,55</text:p>
            </table:table-cell>
            <table:table-cell table:style-name="ce28" office:value-type="float" office:value="4026.75">
              <text:p>4 026,75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073.66">
              <text:p>9 073,66</text:p>
            </table:table-cell>
            <table:table-cell table:style-name="ce28" office:value-type="float" office:value="6645.04">
              <text:p>6 645,04</text:p>
            </table:table-cell>
            <table:table-cell table:style-name="ce28" office:value-type="float" office:value="6642.53">
              <text:p>6 642,53</text:p>
            </table:table-cell>
            <table:table-cell table:style-name="ce31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5.4">
              <text:p>1 765,40</text:p>
            </table:table-cell>
            <table:table-cell table:style-name="ce28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2.13">
              <text:p>3 182,13</text:p>
            </table:table-cell>
            <table:table-cell table:style-name="ce28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38.71">
              <text:p>8 338,71</text:p>
            </table:table-cell>
            <table:table-cell table:style-name="ce28" office:value-type="float" office:value="5087.28">
              <text:p>5 087,28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4.7">
              <text:p>7 074,70</text:p>
            </table:table-cell>
            <table:table-cell table:style-name="ce28" office:value-type="float" office:value="7123.72">
              <text:p>7 123,72</text:p>
            </table:table-cell>
            <table:table-cell table:style-name="ce28" office:value-type="float" office:value="7074.7">
              <text:p>7 074,70</text:p>
            </table:table-cell>
            <table:table-cell table:style-name="ce31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2.36">
              <text:p>3 112,36</text:p>
            </table:table-cell>
            <table:table-cell table:style-name="ce28" office:value-type="float" office:value="3251.61">
              <text:p>3 251,61</text:p>
            </table:table-cell>
            <table:table-cell table:style-name="ce28" office:value-type="float" office:value="3112.4">
              <text:p>3 112,40</text:p>
            </table:table-cell>
            <table:table-cell table:style-name="ce31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770.7">
              <text:p>6 770,70</text:p>
            </table:table-cell>
            <table:table-cell table:style-name="ce28" office:value-type="float" office:value="4249.35">
              <text:p>4 249,35</text:p>
            </table:table-cell>
            <table:table-cell table:style-name="ce28" office:value-type="float" office:value="4900">
              <text:p>4 900,00</text:p>
            </table:table-cell>
            <table:table-cell table:style-name="ce31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66.22">
              <text:p>5 366,22</text:p>
            </table:table-cell>
            <table:table-cell table:style-name="ce28" office:value-type="float" office:value="3052.08">
              <text:p>3 052,08</text:p>
            </table:table-cell>
            <table:table-cell table:style-name="ce28" office:value-type="float" office:value="5366.22">
              <text:p>5 366,22</text:p>
            </table:table-cell>
            <table:table-cell table:style-name="ce31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92.77">
              <text:p>4 092,77</text:p>
            </table:table-cell>
            <table:table-cell table:style-name="ce28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554.8">
              <text:p>4 554,80</text:p>
            </table:table-cell>
            <table:table-cell table:style-name="ce28" office:value-type="float" office:value="4662.44">
              <text:p>4 662,44</text:p>
            </table:table-cell>
            <table:table-cell table:style-name="ce28" office:value-type="float" office:value="4554.8">
              <text:p>4 554,80</text:p>
            </table:table-cell>
            <table:table-cell table:style-name="ce31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74.2">
              <text:p>5 374,20</text:p>
            </table:table-cell>
            <table:table-cell table:style-name="ce28" office:value-type="float" office:value="5365.03">
              <text:p>5 365,03</text:p>
            </table:table-cell>
            <table:table-cell table:style-name="ce28" office:value-type="float" office:value="5374.2">
              <text:p>5 374,20</text:p>
            </table:table-cell>
            <table:table-cell table:style-name="ce31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96.67">
              <text:p>4 196,67</text:p>
            </table:table-cell>
            <table:table-cell table:style-name="ce28" office:value-type="float" office:value="4141.82">
              <text:p>4 141,82</text:p>
            </table:table-cell>
            <table:table-cell table:style-name="ce28" office:value-type="float" office:value="4196.67">
              <text:p>4 196,67</text:p>
            </table:table-cell>
            <table:table-cell table:style-name="ce31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785.52">
              <text:p>4 785,52</text:p>
            </table:table-cell>
            <table:table-cell table:style-name="ce28" office:value-type="float" office:value="4180.1">
              <text:p>4 180,10</text:p>
            </table:table-cell>
            <table:table-cell table:style-name="ce28" office:value-type="float" office:value="4785.52">
              <text:p>4 785,52</text:p>
            </table:table-cell>
            <table:table-cell table:style-name="ce31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86.33">
              <text:p>3 886,33</text:p>
            </table:table-cell>
            <table:table-cell table:style-name="ce28" office:value-type="float" office:value="3908.57">
              <text:p>3 908,57</text:p>
            </table:table-cell>
            <table:table-cell table:style-name="ce28" office:value-type="float" office:value="3886.33">
              <text:p>3 886,33</text:p>
            </table:table-cell>
            <table:table-cell table:style-name="ce31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22.92">
              <text:p>4 422,92</text:p>
            </table:table-cell>
            <table:table-cell table:style-name="ce28" office:value-type="float" office:value="4342.14">
              <text:p>4 342,14</text:p>
            </table:table-cell>
            <table:table-cell table:style-name="ce28" office:value-type="float" office:value="4423">
              <text:p>4 423,00</text:p>
            </table:table-cell>
            <table:table-cell table:style-name="ce31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96.29">
              <text:p>3 696,29</text:p>
            </table:table-cell>
            <table:table-cell table:style-name="ce28" office:value-type="float" office:value="3956.81">
              <text:p>3 956,81</text:p>
            </table:table-cell>
            <table:table-cell table:style-name="ce28" office:value-type="float" office:value="3696.29">
              <text:p>3 696,29</text:p>
            </table:table-cell>
            <table:table-cell table:style-name="ce31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4887.79">
              <text:p>4 887,79</text:p>
            </table:table-cell>
            <table:table-cell table:style-name="ce28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.63">
              <text:p>1 188,63</text:p>
            </table:table-cell>
            <table:table-cell table:style-name="ce28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8.15">
              <text:p>2 278,15</text:p>
            </table:table-cell>
            <table:table-cell table:style-name="ce28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21.63">
              <text:p>1 221,63</text:p>
            </table:table-cell>
            <table:table-cell table:style-name="ce28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0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9.82">
              <text:p>4 049,82</text:p>
            </table:table-cell>
            <table:table-cell table:style-name="ce28" office:value-type="float" office:value="3964.35">
              <text:p>3 964,35</text:p>
            </table:table-cell>
            <table:table-cell table:style-name="ce28" office:value-type="float" office:value="4050">
              <text:p>4 050,00</text:p>
            </table:table-cell>
            <table:table-cell table:style-name="ce31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0.25">
              <text:p>3 350,25</text:p>
            </table:table-cell>
            <table:table-cell table:style-name="ce28" office:value-type="float" office:value="3307.63">
              <text:p>3 307,63</text:p>
            </table:table-cell>
            <table:table-cell table:style-name="ce28" office:value-type="float" office:value="3350.25">
              <text:p>3 350,25</text:p>
            </table:table-cell>
            <table:table-cell table:style-name="ce31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832.81">
              <text:p>9 832,81</text:p>
            </table:table-cell>
            <table:table-cell table:style-name="ce28" office:value-type="float" office:value="9710.82">
              <text:p>9 710,8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6.49">
              <text:p>4 716,49</text:p>
            </table:table-cell>
            <table:table-cell table:style-name="ce28" office:value-type="float" office:value="4590.38">
              <text:p>4 590,38</text:p>
            </table:table-cell>
            <table:table-cell table:style-name="ce28" office:value-type="float" office:value="4716.5">
              <text:p>4 716,50</text:p>
            </table:table-cell>
            <table:table-cell table:style-name="ce31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73.97">
              <text:p>5 973,97</text:p>
            </table:table-cell>
            <table:table-cell table:style-name="ce28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8" office:value-type="float" office:value="6420.09">
              <text:p>6 420,09</text:p>
            </table:table-cell>
            <table:table-cell table:style-name="ce28" office:value-type="float" office:value="7000">
              <text:p>7 000,00</text:p>
            </table:table-cell>
            <table:table-cell table:style-name="ce32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70.98">
              <text:p>3 970,98</text:p>
            </table:table-cell>
            <table:table-cell table:style-name="ce28" office:value-type="float" office:value="3885.35">
              <text:p>3 885,35</text:p>
            </table:table-cell>
            <table:table-cell table:style-name="ce28" office:value-type="float" office:value="3970.98">
              <text:p>3 970,98</text:p>
            </table:table-cell>
            <table:table-cell table:style-name="ce31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1.46">
              <text:p>6 191,46</text:p>
            </table:table-cell>
            <table:table-cell table:style-name="ce28" office:value-type="float" office:value="6105.99">
              <text:p>6 105,99</text:p>
            </table:table-cell>
            <table:table-cell table:style-name="ce28" office:value-type="float" office:value="6191.46">
              <text:p>6 191,46</text:p>
            </table:table-cell>
            <table:table-cell table:style-name="ce31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8.1">
              <text:p>3 328,10</text:p>
            </table:table-cell>
            <table:table-cell table:style-name="ce28" office:value-type="float" office:value="3285.48">
              <text:p>3 285,48</text:p>
            </table:table-cell>
            <table:table-cell table:style-name="ce28" office:value-type="float" office:value="3328.1">
              <text:p>3 328,10</text:p>
            </table:table-cell>
            <table:table-cell table:style-name="ce31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31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680.09">
              <text:p>2 680,09</text:p>
            </table:table-cell>
            <table:table-cell table:style-name="ce28" office:value-type="float" office:value="2607.58">
              <text:p>2 607,58</text:p>
            </table:table-cell>
            <table:table-cell table:style-name="ce28" office:value-type="float" office:value="2680">
              <text:p>2 680,00</text:p>
            </table:table-cell>
            <table:table-cell table:style-name="ce31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19.31">
              <text:p>6 719,31</text:p>
            </table:table-cell>
            <table:table-cell table:style-name="ce28" office:value-type="float" office:value="2893.26">
              <text:p>2 893,26</text:p>
            </table:table-cell>
            <table:table-cell table:style-name="ce28" office:value-type="float" office:value="6719.31">
              <text:p>6 719,31</text:p>
            </table:table-cell>
            <table:table-cell table:style-name="ce31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8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37.99">
              <text:p>3 237,99</text:p>
            </table:table-cell>
            <table:table-cell table:style-name="ce28" office:value-type="float" office:value="3019.72">
              <text:p>3 019,72</text:p>
            </table:table-cell>
            <table:table-cell table:style-name="ce28" office:value-type="float" office:value="3237.99">
              <text:p>3 237,99</text:p>
            </table:table-cell>
            <table:table-cell table:style-name="ce31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26.88">
              <text:p>8 326,88</text:p>
            </table:table-cell>
            <table:table-cell table:style-name="ce28" office:value-type="float" office:value="8198.82">
              <text:p>8 198,82</text:p>
            </table:table-cell>
            <table:table-cell table:style-name="ce28" office:value-type="float" office:value="8326.88">
              <text:p>8 326,88</text:p>
            </table:table-cell>
            <table:table-cell table:style-name="ce31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4.35">
              <text:p>5 274,35</text:p>
            </table:table-cell>
            <table:table-cell table:style-name="ce28" office:value-type="float" office:value="2388.01">
              <text:p>2 388,01</text:p>
            </table:table-cell>
            <table:table-cell table:style-name="ce28" office:value-type="float" office:value="5274.35">
              <text:p>5 274,35</text:p>
            </table:table-cell>
            <table:table-cell table:style-name="ce31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59.83">
              <text:p>2 159,83</text:p>
            </table:table-cell>
            <table:table-cell table:style-name="ce28" office:value-type="float" office:value="2116.99">
              <text:p>2 116,99</text:p>
            </table:table-cell>
            <table:table-cell table:style-name="ce28" office:value-type="float" office:value="2160">
              <text:p>2 160,00</text:p>
            </table:table-cell>
            <table:table-cell table:style-name="ce31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5.86">
              <text:p>3 345,86</text:p>
            </table:table-cell>
            <table:table-cell table:style-name="ce28" office:value-type="float" office:value="3303.15">
              <text:p>3 303,15</text:p>
            </table:table-cell>
            <table:table-cell table:style-name="ce28" office:value-type="float" office:value="3346">
              <text:p>3 346,00</text:p>
            </table:table-cell>
            <table:table-cell table:style-name="ce31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0">
              <text:p>3 190,00</text:p>
            </table:table-cell>
            <table:table-cell table:style-name="ce28" office:value-type="float" office:value="3147.79">
              <text:p>3 147,79</text:p>
            </table:table-cell>
            <table:table-cell table:style-name="ce28" office:value-type="float" office:value="3190">
              <text:p>3 190,00</text:p>
            </table:table-cell>
            <table:table-cell table:style-name="ce31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3.48">
              <text:p>6 193,48</text:p>
            </table:table-cell>
            <table:table-cell table:style-name="ce28" office:value-type="float" office:value="6108.32">
              <text:p>6 108,32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00.74">
              <text:p>5 900,74</text:p>
            </table:table-cell>
            <table:table-cell table:style-name="ce28" office:value-type="float" office:value="2268.39">
              <text:p>2 268,39</text:p>
            </table:table-cell>
            <table:table-cell table:style-name="ce28" office:value-type="float" office:value="5900.74">
              <text:p>5 900,74</text:p>
            </table:table-cell>
            <table:table-cell table:style-name="ce31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8" office:value-type="float" office:value="5689.13">
              <text:p>5 689,13</text:p>
            </table:table-cell>
            <table:table-cell table:style-name="ce32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46.17">
              <text:p>3 546,17</text:p>
            </table:table-cell>
            <table:table-cell table:style-name="ce28" office:value-type="float" office:value="4751.47">
              <text:p>4 751,47</text:p>
            </table:table-cell>
            <table:table-cell table:style-name="ce28" office:value-type="float" office:value="3546.17">
              <text:p>3 546,17</text:p>
            </table:table-cell>
            <table:table-cell table:style-name="ce31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8.51">
              <text:p>2 458,51</text:p>
            </table:table-cell>
            <table:table-cell table:style-name="ce28" office:value-type="float" office:value="2415.89">
              <text:p>2 415,89</text:p>
            </table:table-cell>
            <table:table-cell table:style-name="ce28" office:value-type="float" office:value="2458.51">
              <text:p>2 458,51</text:p>
            </table:table-cell>
            <table:table-cell table:style-name="ce31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73.1">
              <text:p>6 173,10</text:p>
            </table:table-cell>
            <table:table-cell table:style-name="ce28" office:value-type="float" office:value="6087.63">
              <text:p>6 087,63</text:p>
            </table:table-cell>
            <table:table-cell table:style-name="ce28" office:value-type="float" office:value="6173.1">
              <text:p>6 173,10</text:p>
            </table:table-cell>
            <table:table-cell table:style-name="ce31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25.14">
              <text:p>3 125,14</text:p>
            </table:table-cell>
            <table:table-cell table:style-name="ce28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79.04">
              <text:p>7 079,04</text:p>
            </table:table-cell>
            <table:table-cell table:style-name="ce28" office:value-type="float" office:value="5738.82">
              <text:p>5 738,82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8.96">
              <text:p>3 348,96</text:p>
            </table:table-cell>
            <table:table-cell table:style-name="ce28" office:value-type="float" office:value="3250.7">
              <text:p>3 250,70</text:p>
            </table:table-cell>
            <table:table-cell table:style-name="ce28" office:value-type="float" office:value="3278.5">
              <text:p>3 278,50</text:p>
            </table:table-cell>
            <table:table-cell table:style-name="ce31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820.53">
              <text:p>4 820,53</text:p>
            </table:table-cell>
            <table:table-cell table:style-name="ce28" office:value-type="float" office:value="4693.68">
              <text:p>4 693,68</text:p>
            </table:table-cell>
            <table:table-cell table:style-name="ce28" office:value-type="float" office:value="4820.53">
              <text:p>4 820,53</text:p>
            </table:table-cell>
            <table:table-cell table:style-name="ce31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19.24">
              <text:p>3 319,24</text:p>
            </table:table-cell>
            <table:table-cell table:style-name="ce28" office:value-type="float" office:value="3276.62">
              <text:p>3 276,62</text:p>
            </table:table-cell>
            <table:table-cell table:style-name="ce28" office:value-type="float" office:value="3319.24">
              <text:p>3 319,24</text:p>
            </table:table-cell>
            <table:table-cell table:style-name="ce31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80.05">
              <text:p>4 980,05</text:p>
            </table:table-cell>
            <table:table-cell table:style-name="ce28" office:value-type="float" office:value="5329.15">
              <text:p>5 329,15</text:p>
            </table:table-cell>
            <table:table-cell table:style-name="ce28" office:value-type="float" office:value="4981">
              <text:p>4 981,00</text:p>
            </table:table-cell>
            <table:table-cell table:style-name="ce31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49.51">
              <text:p>4 549,51</text:p>
            </table:table-cell>
            <table:table-cell table:style-name="ce28" office:value-type="float" office:value="4725.23">
              <text:p>4 725,23</text:p>
            </table:table-cell>
            <table:table-cell table:style-name="ce28" office:value-type="float" office:value="4911">
              <text:p>4 911,00</text:p>
            </table:table-cell>
            <table:table-cell table:style-name="ce31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7.7">
              <text:p>2 107,70</text:p>
            </table:table-cell>
            <table:table-cell table:style-name="ce28" office:value-type="float" office:value="2108.9">
              <text:p>2 108,90</text:p>
            </table:table-cell>
            <table:table-cell table:style-name="ce28" office:value-type="float" office:value="2108">
              <text:p>2 108,00</text:p>
            </table:table-cell>
            <table:table-cell table:style-name="ce31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67.51">
              <text:p>3 567,51</text:p>
            </table:table-cell>
            <table:table-cell table:style-name="ce28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43.77">
              <text:p>3 243,77</text:p>
            </table:table-cell>
            <table:table-cell table:style-name="ce28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65.04">
              <text:p>3 265,04</text:p>
            </table:table-cell>
            <table:table-cell table:style-name="ce28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40.36">
              <text:p>3 340,36</text:p>
            </table:table-cell>
            <table:table-cell table:style-name="ce28" office:value-type="float" office:value="3276.06">
              <text:p>3 276,06</text:p>
            </table:table-cell>
            <table:table-cell table:style-name="ce28" office:value-type="float" office:value="3340.36">
              <text:p>3 340,36</text:p>
            </table:table-cell>
            <table:table-cell table:style-name="ce31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62">
              <text:p>4 727,62</text:p>
            </table:table-cell>
            <table:table-cell table:style-name="ce28" office:value-type="float" office:value="4599.47">
              <text:p>4 599,47</text:p>
            </table:table-cell>
            <table:table-cell table:style-name="ce28" office:value-type="float" office:value="4727.62">
              <text:p>4 727,62</text:p>
            </table:table-cell>
            <table:table-cell table:style-name="ce31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988.02">
              <text:p>6 988,02</text:p>
            </table:table-cell>
            <table:table-cell table:style-name="ce28" office:value-type="float" office:value="6945.4">
              <text:p>6 945,40</text:p>
            </table:table-cell>
            <table:table-cell table:style-name="ce28" office:value-type="float" office:value="6988.02">
              <text:p>6 988,02</text:p>
            </table:table-cell>
            <table:table-cell table:style-name="ce31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8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51.22">
              <text:p>6 051,22</text:p>
            </table:table-cell>
            <table:table-cell table:style-name="ce28" office:value-type="float" office:value="5880.46">
              <text:p>5 880,46</text:p>
            </table:table-cell>
            <table:table-cell table:style-name="ce28" office:value-type="float" office:value="6051.22">
              <text:p>6 051,22</text:p>
            </table:table-cell>
            <table:table-cell table:style-name="ce31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31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68.25">
              <text:p>8 168,25</text:p>
            </table:table-cell>
            <table:table-cell table:style-name="ce28" office:value-type="float" office:value="7997.24">
              <text:p>7 997,24</text:p>
            </table:table-cell>
            <table:table-cell table:style-name="ce28" office:value-type="float" office:value="8168.25">
              <text:p>8 168,25</text:p>
            </table:table-cell>
            <table:table-cell table:style-name="ce31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8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5.14">
              <text:p>6 565,14</text:p>
            </table:table-cell>
            <table:table-cell table:style-name="ce28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32.7">
              <text:p>3 432,70</text:p>
            </table:table-cell>
            <table:table-cell table:style-name="ce28" office:value-type="float" office:value="3389.99">
              <text:p>3 389,99</text:p>
            </table:table-cell>
            <table:table-cell table:style-name="ce28" office:value-type="float" office:value="3432.7">
              <text:p>3 432,70</text:p>
            </table:table-cell>
            <table:table-cell table:style-name="ce31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31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1.26">
              <text:p>3 381,26</text:p>
            </table:table-cell>
            <table:table-cell table:style-name="ce28" office:value-type="float" office:value="3338.64">
              <text:p>3 338,64</text:p>
            </table:table-cell>
            <table:table-cell table:style-name="ce28" office:value-type="float" office:value="3381.26">
              <text:p>3 381,26</text:p>
            </table:table-cell>
            <table:table-cell table:style-name="ce31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20.14">
              <text:p>6 520,14</text:p>
            </table:table-cell>
            <table:table-cell table:style-name="ce28" office:value-type="float" office:value="6434.63">
              <text:p>6 434,63</text:p>
            </table:table-cell>
            <table:table-cell table:style-name="ce28" office:value-type="float" office:value="6520.14">
              <text:p>6 520,14</text:p>
            </table:table-cell>
            <table:table-cell table:style-name="ce31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3.46">
              <text:p>4 263,46</text:p>
            </table:table-cell>
            <table:table-cell table:style-name="ce28" office:value-type="float" office:value="2131.73">
              <text:p>2 131,73</text:p>
            </table:table-cell>
            <table:table-cell table:style-name="ce28" office:value-type="float" office:value="4263.46">
              <text:p>4 263,46</text:p>
            </table:table-cell>
            <table:table-cell table:style-name="ce31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12.13">
              <text:p>5 812,13</text:p>
            </table:table-cell>
            <table:table-cell table:style-name="ce28" office:value-type="float" office:value="5641.12">
              <text:p>5 641,12</text:p>
            </table:table-cell>
            <table:table-cell table:style-name="ce28" office:value-type="float" office:value="5812.13">
              <text:p>5 812,13</text:p>
            </table:table-cell>
            <table:table-cell table:style-name="ce31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3.44">
              <text:p>4 143,44</text:p>
            </table:table-cell>
            <table:table-cell table:style-name="ce28" office:value-type="float" office:value="2530.49">
              <text:p>2 530,4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71.41">
              <text:p>6 471,41</text:p>
            </table:table-cell>
            <table:table-cell table:style-name="ce28" office:value-type="float" office:value="6428.79">
              <text:p>6 428,79</text:p>
            </table:table-cell>
            <table:table-cell table:style-name="ce28" office:value-type="float" office:value="6471.41">
              <text:p>6 471,41</text:p>
            </table:table-cell>
            <table:table-cell table:style-name="ce31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07">
              <text:p>4 727,07</text:p>
            </table:table-cell>
            <table:table-cell table:style-name="ce28" office:value-type="float" office:value="4598.92">
              <text:p>4 598,92</text:p>
            </table:table-cell>
            <table:table-cell table:style-name="ce28" office:value-type="float" office:value="4727.07">
              <text:p>4 727,07</text:p>
            </table:table-cell>
            <table:table-cell table:style-name="ce31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85.64">
              <text:p>2 085,64</text:p>
            </table:table-cell>
            <table:table-cell table:style-name="ce28" office:value-type="float" office:value="9454.01">
              <text:p>9 454,01</text:p>
            </table:table-cell>
            <table:table-cell table:style-name="ce28" office:value-type="float" office:value="2085.64">
              <text:p>2 085,64</text:p>
            </table:table-cell>
            <table:table-cell table:style-name="ce31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33.77">
              <text:p>3 233,77</text:p>
            </table:table-cell>
            <table:table-cell table:style-name="ce28" office:value-type="float" office:value="3191.15">
              <text:p>3 191,15</text:p>
            </table:table-cell>
            <table:table-cell table:style-name="ce28" office:value-type="float" office:value="3233.77">
              <text:p>3 233,77</text:p>
            </table:table-cell>
            <table:table-cell table:style-name="ce31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36.95">
              <text:p>3 336,95</text:p>
            </table:table-cell>
            <table:table-cell table:style-name="ce28" office:value-type="float" office:value="3294.33">
              <text:p>3 294,33</text:p>
            </table:table-cell>
            <table:table-cell table:style-name="ce28" office:value-type="float" office:value="3336.95">
              <text:p>3 336,95</text:p>
            </table:table-cell>
            <table:table-cell table:style-name="ce31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14.01">
              <text:p>6 514,01</text:p>
            </table:table-cell>
            <table:table-cell table:style-name="ce28" office:value-type="float" office:value="3267.75">
              <text:p>3 267,75</text:p>
            </table:table-cell>
            <table:table-cell table:style-name="ce28" office:value-type="float" office:value="6514.01">
              <text:p>6 514,01</text:p>
            </table:table-cell>
            <table:table-cell table:style-name="ce31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1.84">
              <text:p>2 721,84</text:p>
            </table:table-cell>
            <table:table-cell table:style-name="ce28" office:value-type="float" office:value="2583.12">
              <text:p>2 583,12</text:p>
            </table:table-cell>
            <table:table-cell table:style-name="ce28" office:value-type="float" office:value="2721.84">
              <text:p>2 721,84</text:p>
            </table:table-cell>
            <table:table-cell table:style-name="ce31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555.06">
              <text:p>3 555,06</text:p>
            </table:table-cell>
            <table:table-cell table:style-name="ce28" office:value-type="float" office:value="3139.35">
              <text:p>3 139,35</text:p>
            </table:table-cell>
            <table:table-cell table:style-name="ce28" office:value-type="float" office:value="3555.06">
              <text:p>3 555,06</text:p>
            </table:table-cell>
            <table:table-cell table:style-name="ce31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8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67.73">
              <text:p>2 867,73</text:p>
            </table:table-cell>
            <table:table-cell table:style-name="ce28" office:value-type="float" office:value="2595.13">
              <text:p>2 595,13</text:p>
            </table:table-cell>
            <table:table-cell table:style-name="ce28" office:value-type="float" office:value="2900">
              <text:p>2 900,00</text:p>
            </table:table-cell>
            <table:table-cell table:style-name="ce31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6.32">
              <text:p>2 206,32</text:p>
            </table:table-cell>
            <table:table-cell table:style-name="ce28" office:value-type="float" office:value="2206.36">
              <text:p>2 206,36</text:p>
            </table:table-cell>
            <table:table-cell table:style-name="ce28" office:value-type="float" office:value="2206.32">
              <text:p>2 206,32</text:p>
            </table:table-cell>
            <table:table-cell table:style-name="ce31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8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31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610.32">
              <text:p>3 610,32</text:p>
            </table:table-cell>
            <table:table-cell table:style-name="ce28" office:value-type="float" office:value="3150.63">
              <text:p>3 150,63</text:p>
            </table:table-cell>
            <table:table-cell table:style-name="ce28" office:value-type="float" office:value="3610.32">
              <text:p>3 610,32</text:p>
            </table:table-cell>
            <table:table-cell table:style-name="ce31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31.23">
              <text:p>4 131,23</text:p>
            </table:table-cell>
            <table:table-cell table:style-name="ce28" office:value-type="float" office:value="4045.76">
              <text:p>4 045,76</text:p>
            </table:table-cell>
            <table:table-cell table:style-name="ce28" office:value-type="float" office:value="4131.23">
              <text:p>4 131,23</text:p>
            </table:table-cell>
            <table:table-cell table:style-name="ce31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64.15">
              <text:p>3 164,15</text:p>
            </table:table-cell>
            <table:table-cell table:style-name="ce28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15.85">
              <text:p>2 115,85</text:p>
            </table:table-cell>
            <table:table-cell table:style-name="ce28" office:value-type="float" office:value="2073.23">
              <text:p>2 073,23</text:p>
            </table:table-cell>
            <table:table-cell table:style-name="ce28" office:value-type="float" office:value="2115.85">
              <text:p>2 115,85</text:p>
            </table:table-cell>
            <table:table-cell table:style-name="ce31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3.57">
              <text:p>3 713,57</text:p>
            </table:table-cell>
            <table:table-cell table:style-name="ce28" office:value-type="float" office:value="3670.95">
              <text:p>3 670,95</text:p>
            </table:table-cell>
            <table:table-cell table:style-name="ce28" office:value-type="float" office:value="3713.57">
              <text:p>3 713,57</text:p>
            </table:table-cell>
            <table:table-cell table:style-name="ce31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272.86">
              <text:p>4 272,86</text:p>
            </table:table-cell>
            <table:table-cell table:style-name="ce28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46.95">
              <text:p>2 946,95</text:p>
            </table:table-cell>
            <table:table-cell table:style-name="ce28" office:value-type="float" office:value="2895.08">
              <text:p>2 895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90.31">
              <text:p>3 790,31</text:p>
            </table:table-cell>
            <table:table-cell table:style-name="ce28" office:value-type="float" office:value="3799.32">
              <text:p>3 799,3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630.41">
              <text:p>3 630,41</text:p>
            </table:table-cell>
            <table:table-cell table:style-name="ce28" office:value-type="float" office:value="4834.48">
              <text:p>4 834,48</text:p>
            </table:table-cell>
            <table:table-cell table:style-name="ce28" office:value-type="float" office:value="3630.41">
              <text:p>3 630,41</text:p>
            </table:table-cell>
            <table:table-cell table:style-name="ce31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99.98">
              <text:p>8 399,98</text:p>
            </table:table-cell>
            <table:table-cell table:style-name="ce28" office:value-type="float" office:value="8271.83">
              <text:p>8 271,83</text:p>
            </table:table-cell>
            <table:table-cell table:style-name="ce28" office:value-type="float" office:value="8399.98">
              <text:p>8 399,98</text:p>
            </table:table-cell>
            <table:table-cell table:style-name="ce31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8.22">
              <text:p>3 358,22</text:p>
            </table:table-cell>
            <table:table-cell table:style-name="ce28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54.71">
              <text:p>3 254,71</text:p>
            </table:table-cell>
            <table:table-cell table:style-name="ce28" office:value-type="float" office:value="2193.07">
              <text:p>2 193,07</text:p>
            </table:table-cell>
            <table:table-cell table:style-name="ce28" office:value-type="float" office:value="2538">
              <text:p>2 538,00</text:p>
            </table:table-cell>
            <table:table-cell table:style-name="ce31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44.51">
              <text:p>4 144,51</text:p>
            </table:table-cell>
            <table:table-cell table:style-name="ce28" office:value-type="float" office:value="4058.88">
              <text:p>4 058,88</text:p>
            </table:table-cell>
            <table:table-cell table:style-name="ce28" office:value-type="float" office:value="4144.51">
              <text:p>4 144,51</text:p>
            </table:table-cell>
            <table:table-cell table:style-name="ce31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63.69">
              <text:p>3 363,69</text:p>
            </table:table-cell>
            <table:table-cell table:style-name="ce28" office:value-type="float" office:value="3320.76">
              <text:p>3 320,76</text:p>
            </table:table-cell>
            <table:table-cell table:style-name="ce28" office:value-type="float" office:value="3363.69">
              <text:p>3 363,69</text:p>
            </table:table-cell>
            <table:table-cell table:style-name="ce31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2812.65">
              <text:p>-2 812,65</text:p>
            </table:table-cell>
            <table:table-cell table:style-name="ce28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6.3">
              <text:p>3 936,30</text:p>
            </table:table-cell>
            <table:table-cell table:style-name="ce28" office:value-type="float" office:value="3850.83">
              <text:p>3 850,83</text:p>
            </table:table-cell>
            <table:table-cell table:style-name="ce28" office:value-type="float" office:value="3938.3">
              <text:p>3 938,30</text:p>
            </table:table-cell>
            <table:table-cell table:style-name="ce31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547.63">
              <text:p>6 547,63</text:p>
            </table:table-cell>
            <table:table-cell table:style-name="ce28" office:value-type="float" office:value="6824.16">
              <text:p>6 824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3.45">
              <text:p>3 193,45</text:p>
            </table:table-cell>
            <table:table-cell table:style-name="ce28" office:value-type="float" office:value="3151.58">
              <text:p>3 151,58</text:p>
            </table:table-cell>
            <table:table-cell table:style-name="ce28" office:value-type="float" office:value="3194.2">
              <text:p>3 194,20</text:p>
            </table:table-cell>
            <table:table-cell table:style-name="ce31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90.09">
              <text:p>7 190,09</text:p>
            </table:table-cell>
            <table:table-cell table:style-name="ce28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7.5">
              <text:p>3 117,50</text:p>
            </table:table-cell>
            <table:table-cell table:style-name="ce28" office:value-type="float" office:value="3074.88">
              <text:p>3 074,88</text:p>
            </table:table-cell>
            <table:table-cell table:style-name="ce28" office:value-type="float" office:value="3117.5">
              <text:p>3 117,50</text:p>
            </table:table-cell>
            <table:table-cell table:style-name="ce31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681.54">
              <text:p>7 681,54</text:p>
            </table:table-cell>
            <table:table-cell table:style-name="ce28" office:value-type="float" office:value="7510.53">
              <text:p>7 510,53</text:p>
            </table:table-cell>
            <table:table-cell table:style-name="ce28" office:value-type="float" office:value="7681.54">
              <text:p>7 681,54</text:p>
            </table:table-cell>
            <table:table-cell table:style-name="ce31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570.4">
              <text:p>10 570,40</text:p>
            </table:table-cell>
            <table:table-cell table:style-name="ce28" office:value-type="float" office:value="5327.99">
              <text:p>5 327,99</text:p>
            </table:table-cell>
            <table:table-cell table:style-name="ce28" office:value-type="float" office:value="10570.4">
              <text:p>10 570,40</text:p>
            </table:table-cell>
            <table:table-cell table:style-name="ce31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0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40.79">
              <text:p>6 140,79</text:p>
            </table:table-cell>
            <table:table-cell table:style-name="ce28" office:value-type="float" office:value="5793.12">
              <text:p>5 793,12</text:p>
            </table:table-cell>
            <table:table-cell table:style-name="ce28" office:value-type="float" office:value="6140.79">
              <text:p>6 140,79</text:p>
            </table:table-cell>
            <table:table-cell table:style-name="ce31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4.2">
              <text:p>4 864,20</text:p>
            </table:table-cell>
            <table:table-cell table:style-name="ce28" office:value-type="float" office:value="4619.86">
              <text:p>4 619,86</text:p>
            </table:table-cell>
            <table:table-cell table:style-name="ce28" office:value-type="float" office:value="4864.2">
              <text:p>4 864,20</text:p>
            </table:table-cell>
            <table:table-cell table:style-name="ce31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02.69">
              <text:p>4 502,69</text:p>
            </table:table-cell>
            <table:table-cell table:style-name="ce28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4.2">
              <text:p>5 324,20</text:p>
            </table:table-cell>
            <table:table-cell table:style-name="ce28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31.93">
              <text:p>6 531,93</text:p>
            </table:table-cell>
            <table:table-cell table:style-name="ce28" office:value-type="float" office:value="7148.23">
              <text:p>7 148,23</text:p>
            </table:table-cell>
            <table:table-cell table:style-name="ce28" office:value-type="float" office:value="6531.93">
              <text:p>6 531,93</text:p>
            </table:table-cell>
            <table:table-cell table:style-name="ce31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05.32">
              <text:p>6 305,32</text:p>
            </table:table-cell>
            <table:table-cell table:style-name="ce28" office:value-type="float" office:value="5825.96">
              <text:p>5 825,96</text:p>
            </table:table-cell>
            <table:table-cell table:style-name="ce28" office:value-type="float" office:value="6305.32">
              <text:p>6 305,32</text:p>
            </table:table-cell>
            <table:table-cell table:style-name="ce31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79.2">
              <text:p>3 179,20</text:p>
            </table:table-cell>
            <table:table-cell table:style-name="ce28" office:value-type="float" office:value="4075.95">
              <text:p>4 075,95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015.6">
              <text:p>10 015,60</text:p>
            </table:table-cell>
            <table:table-cell table:style-name="ce28" office:value-type="float" office:value="6362.38">
              <text:p>6 362,38</text:p>
            </table:table-cell>
            <table:table-cell table:style-name="ce28" office:value-type="float" office:value="10020">
              <text:p>10 020,00</text:p>
            </table:table-cell>
            <table:table-cell table:style-name="ce31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56.97">
              <text:p>7 656,97</text:p>
            </table:table-cell>
            <table:table-cell table:style-name="ce28" office:value-type="float" office:value="7260.2">
              <text:p>7 260,20</text:p>
            </table:table-cell>
            <table:table-cell table:style-name="ce28" office:value-type="float" office:value="7656.97">
              <text:p>7 656,97</text:p>
            </table:table-cell>
            <table:table-cell table:style-name="ce31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5.37">
              <text:p>4 475,37</text:p>
            </table:table-cell>
            <table:table-cell table:style-name="ce28" office:value-type="float" office:value="4477.13">
              <text:p>4 477,13</text:p>
            </table:table-cell>
            <table:table-cell table:style-name="ce28" office:value-type="float" office:value="4475.37">
              <text:p>4 475,37</text:p>
            </table:table-cell>
            <table:table-cell table:style-name="ce31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4480.15">
              <text:p>-4 480,15</text:p>
            </table:table-cell>
            <table:table-cell table:style-name="ce28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4.47">
              <text:p>3 474,47</text:p>
            </table:table-cell>
            <table:table-cell table:style-name="ce28" office:value-type="float" office:value="3329.54">
              <text:p>3 329,54</text:p>
            </table:table-cell>
            <table:table-cell table:style-name="ce28" office:value-type="float" office:value="3474.47">
              <text:p>3 474,47</text:p>
            </table:table-cell>
            <table:table-cell table:style-name="ce31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59.59">
              <text:p>7 259,59</text:p>
            </table:table-cell>
            <table:table-cell table:style-name="ce28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78.69">
              <text:p>5 578,69</text:p>
            </table:table-cell>
            <table:table-cell table:style-name="ce28" office:value-type="float" office:value="5832.52">
              <text:p>5 832,52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0.4">
              <text:p>4 260,40</text:p>
            </table:table-cell>
            <table:table-cell table:style-name="ce28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8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0.15">
              <text:p>4 480,15</text:p>
            </table:table-cell>
            <table:table-cell table:style-name="ce28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56.03">
              <text:p>3 956,03</text:p>
            </table:table-cell>
            <table:table-cell table:style-name="ce28" office:value-type="float" office:value="4349.48">
              <text:p>4 349,48</text:p>
            </table:table-cell>
            <table:table-cell table:style-name="ce28" office:value-type="float" office:value="3956.03">
              <text:p>3 956,03</text:p>
            </table:table-cell>
            <table:table-cell table:style-name="ce31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3.53">
              <text:p>2 733,53</text:p>
            </table:table-cell>
            <table:table-cell table:style-name="ce28" office:value-type="float" office:value="5069.15">
              <text:p>5 069,15</text:p>
            </table:table-cell>
            <table:table-cell table:style-name="ce28" office:value-type="float" office:value="2733.53">
              <text:p>2 733,53</text:p>
            </table:table-cell>
            <table:table-cell table:style-name="ce31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548.04">
              <text:p>7 548,04</text:p>
            </table:table-cell>
            <table:table-cell table:style-name="ce28" office:value-type="float" office:value="7164.3">
              <text:p>7 164,30</text:p>
            </table:table-cell>
            <table:table-cell table:style-name="ce28" office:value-type="float" office:value="7548.04">
              <text:p>7 548,04</text:p>
            </table:table-cell>
            <table:table-cell table:style-name="ce31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26.85">
              <text:p>6 126,85</text:p>
            </table:table-cell>
            <table:table-cell table:style-name="ce28" office:value-type="float" office:value="5864.21">
              <text:p>5 864,21</text:p>
            </table:table-cell>
            <table:table-cell table:style-name="ce28" office:value-type="float" office:value="6126.85">
              <text:p>6 126,85</text:p>
            </table:table-cell>
            <table:table-cell table:style-name="ce31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861.72">
              <text:p>10 861,72</text:p>
            </table:table-cell>
            <table:table-cell table:style-name="ce28" office:value-type="float" office:value="4201.31">
              <text:p>4 201,31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29.13">
              <text:p>7 729,13</text:p>
            </table:table-cell>
            <table:table-cell table:style-name="ce28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87.96">
              <text:p>5 687,96</text:p>
            </table:table-cell>
            <table:table-cell table:style-name="ce28" office:value-type="float" office:value="5346.86">
              <text:p>5 346,86</text:p>
            </table:table-cell>
            <table:table-cell table:style-name="ce28" office:value-type="float" office:value="5687.96">
              <text:p>5 687,96</text:p>
            </table:table-cell>
            <table:table-cell table:style-name="ce31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89.11">
              <text:p>8 089,11</text:p>
            </table:table-cell>
            <table:table-cell table:style-name="ce28" office:value-type="float" office:value="3670.5">
              <text:p>3 670,50</text:p>
            </table:table-cell>
            <table:table-cell table:style-name="ce28" office:value-type="float" office:value="8089.11">
              <text:p>8 089,11</text:p>
            </table:table-cell>
            <table:table-cell table:style-name="ce31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6.02">
              <text:p>4 876,02</text:p>
            </table:table-cell>
            <table:table-cell table:style-name="ce28" office:value-type="float" office:value="5354.1">
              <text:p>5 354,10</text:p>
            </table:table-cell>
            <table:table-cell table:style-name="ce28" office:value-type="float" office:value="4876.02">
              <text:p>4 876,02</text:p>
            </table:table-cell>
            <table:table-cell table:style-name="ce31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60.07">
              <text:p>6 160,07</text:p>
            </table:table-cell>
            <table:table-cell table:style-name="ce28" office:value-type="float" office:value="7226.5">
              <text:p>7 226,50</text:p>
            </table:table-cell>
            <table:table-cell table:style-name="ce28" office:value-type="float" office:value="6160.07">
              <text:p>6 160,07</text:p>
            </table:table-cell>
            <table:table-cell table:style-name="ce31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6.49">
              <text:p>4 946,49</text:p>
            </table:table-cell>
            <table:table-cell table:style-name="ce28" office:value-type="float" office:value="4856.27">
              <text:p>4 856,27</text:p>
            </table:table-cell>
            <table:table-cell table:style-name="ce28" office:value-type="float" office:value="4946.49">
              <text:p>4 946,49</text:p>
            </table:table-cell>
            <table:table-cell table:style-name="ce31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3.15">
              <text:p>4 883,15</text:p>
            </table:table-cell>
            <table:table-cell table:style-name="ce28" office:value-type="float" office:value="4672.89">
              <text:p>4 672,89</text:p>
            </table:table-cell>
            <table:table-cell table:style-name="ce28" office:value-type="float" office:value="4883.15">
              <text:p>4 883,15</text:p>
            </table:table-cell>
            <table:table-cell table:style-name="ce31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85.46">
              <text:p>6 685,46</text:p>
            </table:table-cell>
            <table:table-cell table:style-name="ce28" office:value-type="float" office:value="6967.5">
              <text:p>6 967,50</text:p>
            </table:table-cell>
            <table:table-cell table:style-name="ce28" office:value-type="float" office:value="6700">
              <text:p>6 700,00</text:p>
            </table:table-cell>
            <table:table-cell table:style-name="ce31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22.08">
              <text:p>5 522,08</text:p>
            </table:table-cell>
            <table:table-cell table:style-name="ce28" office:value-type="float" office:value="4688.11">
              <text:p>4 688,11</text:p>
            </table:table-cell>
            <table:table-cell table:style-name="ce28" office:value-type="float" office:value="5522.08">
              <text:p>5 522,08</text:p>
            </table:table-cell>
            <table:table-cell table:style-name="ce31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683.16">
              <text:p>8 683,16</text:p>
            </table:table-cell>
            <table:table-cell table:style-name="ce28" office:value-type="float" office:value="8059.05">
              <text:p>8 059,05</text:p>
            </table:table-cell>
            <table:table-cell table:style-name="ce28" office:value-type="float" office:value="8683.16">
              <text:p>8 683,16</text:p>
            </table:table-cell>
            <table:table-cell table:style-name="ce31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60.39">
              <text:p>5 360,39</text:p>
            </table:table-cell>
            <table:table-cell table:style-name="ce28" office:value-type="float" office:value="5117.78">
              <text:p>5 117,78</text:p>
            </table:table-cell>
            <table:table-cell table:style-name="ce28" office:value-type="float" office:value="5360.39">
              <text:p>5 360,39</text:p>
            </table:table-cell>
            <table:table-cell table:style-name="ce31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7.72">
              <text:p>4 917,72</text:p>
            </table:table-cell>
            <table:table-cell table:style-name="ce28" office:value-type="float" office:value="4920.26">
              <text:p>4 920,26</text:p>
            </table:table-cell>
            <table:table-cell table:style-name="ce28" office:value-type="float" office:value="4917.72">
              <text:p>4 917,72</text:p>
            </table:table-cell>
            <table:table-cell table:style-name="ce31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3.39">
              <text:p>3 323,39</text:p>
            </table:table-cell>
            <table:table-cell table:style-name="ce28" office:value-type="float" office:value="3313.09">
              <text:p>3 313,09</text:p>
            </table:table-cell>
            <table:table-cell table:style-name="ce28" office:value-type="float" office:value="3323.39">
              <text:p>3 323,39</text:p>
            </table:table-cell>
            <table:table-cell table:style-name="ce31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62.32">
              <text:p>4 762,32</text:p>
            </table:table-cell>
            <table:table-cell table:style-name="ce28" office:value-type="float" office:value="5417.33">
              <text:p>5 417,3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30.62">
              <text:p>7 530,62</text:p>
            </table:table-cell>
            <table:table-cell table:style-name="ce28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06.83">
              <text:p>3 006,83</text:p>
            </table:table-cell>
            <table:table-cell table:style-name="ce28" office:value-type="float" office:value="3009.47">
              <text:p>3 009,47</text:p>
            </table:table-cell>
            <table:table-cell table:style-name="ce28" office:value-type="float" office:value="3006.83">
              <text:p>3 006,83</text:p>
            </table:table-cell>
            <table:table-cell table:style-name="ce31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217.74">
              <text:p>9 217,74</text:p>
            </table:table-cell>
            <table:table-cell table:style-name="ce28" office:value-type="float" office:value="4477.85">
              <text:p>4 477,85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59.7">
              <text:p>6 059,70</text:p>
            </table:table-cell>
            <table:table-cell table:style-name="ce28" office:value-type="float" office:value="5647.87">
              <text:p>5 647,87</text:p>
            </table:table-cell>
            <table:table-cell table:style-name="ce28" office:value-type="float" office:value="6059.7">
              <text:p>6 059,70</text:p>
            </table:table-cell>
            <table:table-cell table:style-name="ce31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05.02">
              <text:p>3 505,02</text:p>
            </table:table-cell>
            <table:table-cell table:style-name="ce28" office:value-type="float" office:value="3570.51">
              <text:p>3 570,51</text:p>
            </table:table-cell>
            <table:table-cell table:style-name="ce28" office:value-type="float" office:value="3505.02">
              <text:p>3 505,02</text:p>
            </table:table-cell>
            <table:table-cell table:style-name="ce31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20.75">
              <text:p>7 220,75</text:p>
            </table:table-cell>
            <table:table-cell table:style-name="ce28" office:value-type="float" office:value="7183.58">
              <text:p>7 183,58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79.92">
              <text:p>5 879,92</text:p>
            </table:table-cell>
            <table:table-cell table:style-name="ce28" office:value-type="float" office:value="5565">
              <text:p>5 565,00</text:p>
            </table:table-cell>
            <table:table-cell table:style-name="ce28" office:value-type="float" office:value="5879.92">
              <text:p>5 879,92</text:p>
            </table:table-cell>
            <table:table-cell table:style-name="ce31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6.16">
              <text:p>4 906,16</text:p>
            </table:table-cell>
            <table:table-cell table:style-name="ce28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6.61">
              <text:p>7 286,61</text:p>
            </table:table-cell>
            <table:table-cell table:style-name="ce28" office:value-type="float" office:value="6928.44">
              <text:p>6 928,44</text:p>
            </table:table-cell>
            <table:table-cell table:style-name="ce28" office:value-type="float" office:value="7286.61">
              <text:p>7 286,61</text:p>
            </table:table-cell>
            <table:table-cell table:style-name="ce31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64.67">
              <text:p>8 364,67</text:p>
            </table:table-cell>
            <table:table-cell table:style-name="ce28" office:value-type="float" office:value="7165.99">
              <text:p>7 165,99</text:p>
            </table:table-cell>
            <table:table-cell table:style-name="ce28" office:value-type="float" office:value="8364.67">
              <text:p>8 364,67</text:p>
            </table:table-cell>
            <table:table-cell table:style-name="ce31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5.68">
              <text:p>3 775,68</text:p>
            </table:table-cell>
            <table:table-cell table:style-name="ce28" office:value-type="float" office:value="3593.53">
              <text:p>3 593,53</text:p>
            </table:table-cell>
            <table:table-cell table:style-name="ce28" office:value-type="float" office:value="3775.68">
              <text:p>3 775,68</text:p>
            </table:table-cell>
            <table:table-cell table:style-name="ce31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21">
              <text:p>5 716,21</text:p>
            </table:table-cell>
            <table:table-cell table:style-name="ce28" office:value-type="float" office:value="5439.7">
              <text:p>5 439,70</text:p>
            </table:table-cell>
            <table:table-cell table:style-name="ce28" office:value-type="float" office:value="5716.21">
              <text:p>5 716,21</text:p>
            </table:table-cell>
            <table:table-cell table:style-name="ce31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234.86">
              <text:p>9 234,86</text:p>
            </table:table-cell>
            <table:table-cell table:style-name="ce28" office:value-type="float" office:value="8014.8">
              <text:p>8 014,80</text:p>
            </table:table-cell>
            <table:table-cell table:style-name="ce28" office:value-type="float" office:value="9240">
              <text:p>9 240,00</text:p>
            </table:table-cell>
            <table:table-cell table:style-name="ce31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72.06">
              <text:p>6 472,06</text:p>
            </table:table-cell>
            <table:table-cell table:style-name="ce28" office:value-type="float" office:value="6573.12">
              <text:p>6 573,12</text:p>
            </table:table-cell>
            <table:table-cell table:style-name="ce28" office:value-type="float" office:value="6472.06">
              <text:p>6 472,06</text:p>
            </table:table-cell>
            <table:table-cell table:style-name="ce31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8" office:value-type="float" office:value="5309.54">
              <text:p>5 309,54</text:p>
            </table:table-cell>
            <table:table-cell table:style-name="ce28" office:value-type="float" office:value="5314.08">
              <text:p>5 314,08</text:p>
            </table:table-cell>
            <table:table-cell table:style-name="ce32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3.8">
              <text:p>5 923,80</text:p>
            </table:table-cell>
            <table:table-cell table:style-name="ce28" office:value-type="float" office:value="5488.27">
              <text:p>5 488,27</text:p>
            </table:table-cell>
            <table:table-cell table:style-name="ce28" office:value-type="float" office:value="5924.79">
              <text:p>5 924,79</text:p>
            </table:table-cell>
            <table:table-cell table:style-name="ce31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16.4">
              <text:p>4 816,40</text:p>
            </table:table-cell>
            <table:table-cell table:style-name="ce28" office:value-type="float" office:value="6307.12">
              <text:p>6 307,12</text:p>
            </table:table-cell>
            <table:table-cell table:style-name="ce28" office:value-type="float" office:value="4816.4">
              <text:p>4 816,40</text:p>
            </table:table-cell>
            <table:table-cell table:style-name="ce31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01.56">
              <text:p>7 201,56</text:p>
            </table:table-cell>
            <table:table-cell table:style-name="ce28" office:value-type="float" office:value="7154">
              <text:p>7 154,00</text:p>
            </table:table-cell>
            <table:table-cell table:style-name="ce28" office:value-type="float" office:value="7201.56">
              <text:p>7 201,56</text:p>
            </table:table-cell>
            <table:table-cell table:style-name="ce31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592.72">
              <text:p>5 592,72</text:p>
            </table:table-cell>
            <table:table-cell table:style-name="ce28" office:value-type="float" office:value="9016.94">
              <text:p>9 016,94</text:p>
            </table:table-cell>
            <table:table-cell table:style-name="ce28" office:value-type="float" office:value="5592.72">
              <text:p>5 592,72</text:p>
            </table:table-cell>
            <table:table-cell table:style-name="ce31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11">
              <text:p>6 311,00</text:p>
            </table:table-cell>
            <table:table-cell table:style-name="ce28" office:value-type="float" office:value="5663.76">
              <text:p>5 663,76</text:p>
            </table:table-cell>
            <table:table-cell table:style-name="ce28" office:value-type="float" office:value="6311">
              <text:p>6 311,00</text:p>
            </table:table-cell>
            <table:table-cell table:style-name="ce31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918.9">
              <text:p>10 918,90</text:p>
            </table:table-cell>
            <table:table-cell table:style-name="ce28" office:value-type="float" office:value="5655.63">
              <text:p>5 655,63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049.8">
              <text:p>10 049,80</text:p>
            </table:table-cell>
            <table:table-cell table:style-name="ce28" office:value-type="float" office:value="7063.31">
              <text:p>7 063,3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62.6">
              <text:p>7 162,60</text:p>
            </table:table-cell>
            <table:table-cell table:style-name="ce28" office:value-type="float" office:value="6916.67">
              <text:p>6 916,67</text:p>
            </table:table-cell>
            <table:table-cell table:style-name="ce28" office:value-type="float" office:value="7162.6">
              <text:p>7 162,60</text:p>
            </table:table-cell>
            <table:table-cell table:style-name="ce31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03.4">
              <text:p>3 903,40</text:p>
            </table:table-cell>
            <table:table-cell table:style-name="ce28" office:value-type="float" office:value="3536.46">
              <text:p>3 536,46</text:p>
            </table:table-cell>
            <table:table-cell table:style-name="ce28" office:value-type="float" office:value="3904">
              <text:p>3 904,00</text:p>
            </table:table-cell>
            <table:table-cell table:style-name="ce31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55.98">
              <text:p>41 455,98</text:p>
            </table:table-cell>
            <table:table-cell table:style-name="ce28" office:value-type="float" office:value="5851.3">
              <text:p>5 851,30</text:p>
            </table:table-cell>
            <table:table-cell table:style-name="ce28" office:value-type="float" office:value="40000">
              <text:p>40 000,00</text:p>
            </table:table-cell>
            <table:table-cell table:style-name="ce31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17.23">
              <text:p>4 017,23</text:p>
            </table:table-cell>
            <table:table-cell table:style-name="ce28" office:value-type="float" office:value="4202.1">
              <text:p>4 202,10</text:p>
            </table:table-cell>
            <table:table-cell table:style-name="ce28" office:value-type="float" office:value="4017.23">
              <text:p>4 017,23</text:p>
            </table:table-cell>
            <table:table-cell table:style-name="ce31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3.82">
              <text:p>5 483,82</text:p>
            </table:table-cell>
            <table:table-cell table:style-name="ce28" office:value-type="float" office:value="5561.15">
              <text:p>5 561,15</text:p>
            </table:table-cell>
            <table:table-cell table:style-name="ce28" office:value-type="float" office:value="5483.82">
              <text:p>5 483,82</text:p>
            </table:table-cell>
            <table:table-cell table:style-name="ce31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18.33">
              <text:p>7 518,33</text:p>
            </table:table-cell>
            <table:table-cell table:style-name="ce28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32.75">
              <text:p>4 332,75</text:p>
            </table:table-cell>
            <table:table-cell table:style-name="ce28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1">
              <text:p>4 493,10</text:p>
            </table:table-cell>
            <table:table-cell table:style-name="ce28" office:value-type="float" office:value="4557.42">
              <text:p>4 557,4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46.76">
              <text:p>7 846,76</text:p>
            </table:table-cell>
            <table:table-cell table:style-name="ce28" office:value-type="float" office:value="7966.97">
              <text:p>7 966,9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47.14">
              <text:p>47 147,14</text:p>
            </table:table-cell>
            <table:table-cell table:style-name="ce28" office:value-type="float" office:value="6631.57">
              <text:p>6 631,57</text:p>
            </table:table-cell>
            <table:table-cell table:style-name="ce28" office:value-type="float" office:value="47147.14">
              <text:p>47 147,14</text:p>
            </table:table-cell>
            <table:table-cell table:style-name="ce31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2.69">
              <text:p>5 382,69</text:p>
            </table:table-cell>
            <table:table-cell table:style-name="ce28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46.72">
              <text:p>4 546,72</text:p>
            </table:table-cell>
            <table:table-cell table:style-name="ce28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8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79.18">
              <text:p>3 079,18</text:p>
            </table:table-cell>
            <table:table-cell table:style-name="ce28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905.93">
              <text:p>7 905,93</text:p>
            </table:table-cell>
            <table:table-cell table:style-name="ce28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68.5">
              <text:p>6 368,50</text:p>
            </table:table-cell>
            <table:table-cell table:style-name="ce28" office:value-type="float" office:value="6305.71">
              <text:p>6 305,71</text:p>
            </table:table-cell>
            <table:table-cell table:style-name="ce28" office:value-type="float" office:value="6368.5">
              <text:p>6 368,50</text:p>
            </table:table-cell>
            <table:table-cell table:style-name="ce31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41.49">
              <text:p>4 941,49</text:p>
            </table:table-cell>
            <table:table-cell table:style-name="ce28" office:value-type="float" office:value="4962.5">
              <text:p>4 962,50</text:p>
            </table:table-cell>
            <table:table-cell table:style-name="ce28" office:value-type="float" office:value="4950">
              <text:p>4 950,00</text:p>
            </table:table-cell>
            <table:table-cell table:style-name="ce31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8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4.87">
              <text:p>6 564,87</text:p>
            </table:table-cell>
            <table:table-cell table:style-name="ce28" office:value-type="float" office:value="5610.66">
              <text:p>5 610,66</text:p>
            </table:table-cell>
            <table:table-cell table:style-name="ce28" office:value-type="float" office:value="6564.87">
              <text:p>6 564,87</text:p>
            </table:table-cell>
            <table:table-cell table:style-name="ce31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8.04">
              <text:p>6 468,04</text:p>
            </table:table-cell>
            <table:table-cell table:style-name="ce28" office:value-type="float" office:value="6261.87">
              <text:p>6 261,87</text:p>
            </table:table-cell>
            <table:table-cell table:style-name="ce28" office:value-type="float" office:value="6468.04">
              <text:p>6 468,04</text:p>
            </table:table-cell>
            <table:table-cell table:style-name="ce31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3.24">
              <text:p>4 423,24</text:p>
            </table:table-cell>
            <table:table-cell table:style-name="ce28" office:value-type="float" office:value="4427.68">
              <text:p>4 427,68</text:p>
            </table:table-cell>
            <table:table-cell table:style-name="ce28" office:value-type="float" office:value="4423.24">
              <text:p>4 423,24</text:p>
            </table:table-cell>
            <table:table-cell table:style-name="ce31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8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612.27">
              <text:p>5 612,27</text:p>
            </table:table-cell>
            <table:table-cell table:style-name="ce28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0.44">
              <text:p>7 530,44</text:p>
            </table:table-cell>
            <table:table-cell table:style-name="ce28" office:value-type="float" office:value="6605.58">
              <text:p>6 605,58</text:p>
            </table:table-cell>
            <table:table-cell table:style-name="ce28" office:value-type="float" office:value="7530.44">
              <text:p>7 530,44</text:p>
            </table:table-cell>
            <table:table-cell table:style-name="ce31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8.95">
              <text:p>4 578,95</text:p>
            </table:table-cell>
            <table:table-cell table:style-name="ce28" office:value-type="float" office:value="4526.08">
              <text:p>4 526,08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8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9.36">
              <text:p>3 119,36</text:p>
            </table:table-cell>
            <table:table-cell table:style-name="ce28" office:value-type="float" office:value="3335.54">
              <text:p>3 335,54</text:p>
            </table:table-cell>
            <table:table-cell table:style-name="ce28" office:value-type="float" office:value="3119.36">
              <text:p>3 119,36</text:p>
            </table:table-cell>
            <table:table-cell table:style-name="ce31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08.95">
              <text:p>1 008,95</text:p>
            </table:table-cell>
            <table:table-cell table:style-name="ce28" office:value-type="float" office:value="4523.94">
              <text:p>4 523,94</text:p>
            </table:table-cell>
            <table:table-cell table:style-name="ce28" office:value-type="float" office:value="1009.95">
              <text:p>1 009,95</text:p>
            </table:table-cell>
            <table:table-cell table:style-name="ce31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1.27">
              <text:p>2 161,27</text:p>
            </table:table-cell>
            <table:table-cell table:style-name="ce28" office:value-type="float" office:value="3308.99">
              <text:p>3 308,99</text:p>
            </table:table-cell>
            <table:table-cell table:style-name="ce28" office:value-type="float" office:value="2161.27">
              <text:p>2 161,27</text:p>
            </table:table-cell>
            <table:table-cell table:style-name="ce31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91.13">
              <text:p>7 691,13</text:p>
            </table:table-cell>
            <table:table-cell table:style-name="ce28" office:value-type="float" office:value="8424.41">
              <text:p>8 424,41</text:p>
            </table:table-cell>
            <table:table-cell table:style-name="ce28" office:value-type="float" office:value="7691.13">
              <text:p>7 691,13</text:p>
            </table:table-cell>
            <table:table-cell table:style-name="ce31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8.48">
              <text:p>3 098,48</text:p>
            </table:table-cell>
            <table:table-cell table:style-name="ce28" office:value-type="float" office:value="3059.1">
              <text:p>3 059,10</text:p>
            </table:table-cell>
            <table:table-cell table:style-name="ce28" office:value-type="float" office:value="3066.53">
              <text:p>3 066,53</text:p>
            </table:table-cell>
            <table:table-cell table:style-name="ce31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83">
              <text:p>5 716,83</text:p>
            </table:table-cell>
            <table:table-cell table:style-name="ce28" office:value-type="float" office:value="5678.1">
              <text:p>5 678,10</text:p>
            </table:table-cell>
            <table:table-cell table:style-name="ce28" office:value-type="float" office:value="5716.83">
              <text:p>5 716,83</text:p>
            </table:table-cell>
            <table:table-cell table:style-name="ce31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8.35">
              <text:p>2 978,35</text:p>
            </table:table-cell>
            <table:table-cell table:style-name="ce28" office:value-type="float" office:value="2981.16">
              <text:p>2 981,16</text:p>
            </table:table-cell>
            <table:table-cell table:style-name="ce28" office:value-type="float" office:value="2978.35">
              <text:p>2 978,35</text:p>
            </table:table-cell>
            <table:table-cell table:style-name="ce31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9.46">
              <text:p>5 599,46</text:p>
            </table:table-cell>
            <table:table-cell table:style-name="ce28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969.3">
              <text:p>7 969,30</text:p>
            </table:table-cell>
            <table:table-cell table:style-name="ce28" office:value-type="float" office:value="7552.64">
              <text:p>7 552,64</text:p>
            </table:table-cell>
            <table:table-cell table:style-name="ce28" office:value-type="float" office:value="7969.3">
              <text:p>7 969,30</text:p>
            </table:table-cell>
            <table:table-cell table:style-name="ce31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90.8">
              <text:p>3 590,80</text:p>
            </table:table-cell>
            <table:table-cell table:style-name="ce28" office:value-type="float" office:value="4216.46">
              <text:p>4 216,46</text:p>
            </table:table-cell>
            <table:table-cell table:style-name="ce28" office:value-type="float" office:value="3590.8">
              <text:p>3 590,80</text:p>
            </table:table-cell>
            <table:table-cell table:style-name="ce31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6.49">
              <text:p>3 836,49</text:p>
            </table:table-cell>
            <table:table-cell table:style-name="ce28" office:value-type="float" office:value="5120.32">
              <text:p>5 120,32</text:p>
            </table:table-cell>
            <table:table-cell table:style-name="ce28" office:value-type="float" office:value="3837">
              <text:p>3 837,00</text:p>
            </table:table-cell>
            <table:table-cell table:style-name="ce31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015.43">
              <text:p>6 015,43</text:p>
            </table:table-cell>
            <table:table-cell table:style-name="ce28" office:value-type="float" office:value="5491.8">
              <text:p>5 491,80</text:p>
            </table:table-cell>
            <table:table-cell table:style-name="ce28" office:value-type="float" office:value="6015.43">
              <text:p>6 015,43</text:p>
            </table:table-cell>
            <table:table-cell table:style-name="ce31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19.71">
              <text:p>9 319,71</text:p>
            </table:table-cell>
            <table:table-cell table:style-name="ce28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91.63">
              <text:p>3 191,63</text:p>
            </table:table-cell>
            <table:table-cell table:style-name="ce28" office:value-type="float" office:value="3180.98">
              <text:p>3 180,98</text:p>
            </table:table-cell>
            <table:table-cell table:style-name="ce28" office:value-type="float" office:value="3191.63">
              <text:p>3 191,63</text:p>
            </table:table-cell>
            <table:table-cell table:style-name="ce31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93.48">
              <text:p>5 993,48</text:p>
            </table:table-cell>
            <table:table-cell table:style-name="ce28" office:value-type="float" office:value="5983.33">
              <text:p>5 983,33</text:p>
            </table:table-cell>
            <table:table-cell table:style-name="ce28" office:value-type="float" office:value="5993.48">
              <text:p>5 993,48</text:p>
            </table:table-cell>
            <table:table-cell table:style-name="ce31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97.13">
              <text:p>5 797,13</text:p>
            </table:table-cell>
            <table:table-cell table:style-name="ce28" office:value-type="float" office:value="5348.87">
              <text:p>5 348,87</text:p>
            </table:table-cell>
            <table:table-cell table:style-name="ce28" office:value-type="float" office:value="5797.13">
              <text:p>5 797,13</text:p>
            </table:table-cell>
            <table:table-cell table:style-name="ce31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59.24">
              <text:p>7 059,24</text:p>
            </table:table-cell>
            <table:table-cell table:style-name="ce28" office:value-type="float" office:value="6330.76">
              <text:p>6 330,76</text:p>
            </table:table-cell>
            <table:table-cell table:style-name="ce28" office:value-type="float" office:value="7059.24">
              <text:p>7 059,24</text:p>
            </table:table-cell>
            <table:table-cell table:style-name="ce31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2.63">
              <text:p>3 172,63</text:p>
            </table:table-cell>
            <table:table-cell table:style-name="ce28" office:value-type="float" office:value="3164">
              <text:p>3 164,00</text:p>
            </table:table-cell>
            <table:table-cell table:style-name="ce28" office:value-type="float" office:value="3172.63">
              <text:p>3 172,63</text:p>
            </table:table-cell>
            <table:table-cell table:style-name="ce31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8.97">
              <text:p>5 918,97</text:p>
            </table:table-cell>
            <table:table-cell table:style-name="ce28" office:value-type="float" office:value="5497.11">
              <text:p>5 497,1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1.62">
              <text:p>2 981,62</text:p>
            </table:table-cell>
            <table:table-cell table:style-name="ce28" office:value-type="float" office:value="2984.4">
              <text:p>2 984,40</text:p>
            </table:table-cell>
            <table:table-cell table:style-name="ce28" office:value-type="float" office:value="2981.62">
              <text:p>2 981,62</text:p>
            </table:table-cell>
            <table:table-cell table:style-name="ce31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052.73">
              <text:p>22 052,73</text:p>
            </table:table-cell>
            <table:table-cell table:style-name="ce28" office:value-type="float" office:value="6952.51">
              <text:p>6 952,51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5.7">
              <text:p>7 075,70</text:p>
            </table:table-cell>
            <table:table-cell table:style-name="ce28" office:value-type="float" office:value="6625.28">
              <text:p>6 625,28</text:p>
            </table:table-cell>
            <table:table-cell table:style-name="ce28" office:value-type="float" office:value="7075.7">
              <text:p>7 075,70</text:p>
            </table:table-cell>
            <table:table-cell table:style-name="ce31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239.17">
              <text:p>11 239,17</text:p>
            </table:table-cell>
            <table:table-cell table:style-name="ce28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9145.69">
              <text:p>9 145,69</text:p>
            </table:table-cell>
            <table:table-cell table:style-name="ce28" office:value-type="float" office:value="8337.42">
              <text:p>8 337,42</text:p>
            </table:table-cell>
            <table:table-cell table:style-name="ce28" office:value-type="float" office:value="9145.69">
              <text:p>9 145,69</text:p>
            </table:table-cell>
            <table:table-cell table:style-name="ce31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18.03">
              <text:p>8 518,03</text:p>
            </table:table-cell>
            <table:table-cell table:style-name="ce28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40.49">
              <text:p>3 540,49</text:p>
            </table:table-cell>
            <table:table-cell table:style-name="ce28" office:value-type="float" office:value="3471.6">
              <text:p>3 471,60</text:p>
            </table:table-cell>
            <table:table-cell table:style-name="ce28" office:value-type="float" office:value="3540.49">
              <text:p>3 540,49</text:p>
            </table:table-cell>
            <table:table-cell table:style-name="ce31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1.36">
              <text:p>5 481,36</text:p>
            </table:table-cell>
            <table:table-cell table:style-name="ce28" office:value-type="float" office:value="5187.54">
              <text:p>5 187,54</text:p>
            </table:table-cell>
            <table:table-cell table:style-name="ce28" office:value-type="float" office:value="5481.36">
              <text:p>5 481,36</text:p>
            </table:table-cell>
            <table:table-cell table:style-name="ce31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931.15">
              <text:p>6 931,15</text:p>
            </table:table-cell>
            <table:table-cell table:style-name="ce28" office:value-type="float" office:value="6852.07">
              <text:p>6 852,07</text:p>
            </table:table-cell>
            <table:table-cell table:style-name="ce28" office:value-type="float" office:value="6931.15">
              <text:p>6 931,15</text:p>
            </table:table-cell>
            <table:table-cell table:style-name="ce31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3.95">
              <text:p>7 283,95</text:p>
            </table:table-cell>
            <table:table-cell table:style-name="ce28" office:value-type="float" office:value="6515.8">
              <text:p>6 515,80</text:p>
            </table:table-cell>
            <table:table-cell table:style-name="ce28" office:value-type="float" office:value="7283.95">
              <text:p>7 283,95</text:p>
            </table:table-cell>
            <table:table-cell table:style-name="ce31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80.59">
              <text:p>10 380,59</text:p>
            </table:table-cell>
            <table:table-cell table:style-name="ce28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5.3">
              <text:p>6 905,30</text:p>
            </table:table-cell>
            <table:table-cell table:style-name="ce28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0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650.73">
              <text:p>5 650,73</text:p>
            </table:table-cell>
            <table:table-cell table:style-name="ce28" office:value-type="float" office:value="6265.27">
              <text:p>6 265,27</text:p>
            </table:table-cell>
            <table:table-cell table:style-name="ce28" office:value-type="float" office:value="5650.73">
              <text:p>5 650,73</text:p>
            </table:table-cell>
            <table:table-cell table:style-name="ce31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3.03">
              <text:p>4 673,03</text:p>
            </table:table-cell>
            <table:table-cell table:style-name="ce28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90.34">
              <text:p>3 490,34</text:p>
            </table:table-cell>
            <table:table-cell table:style-name="ce28" office:value-type="float" office:value="3992.99">
              <text:p>3 992,99</text:p>
            </table:table-cell>
            <table:table-cell table:style-name="ce28" office:value-type="float" office:value="3490.34">
              <text:p>3 490,34</text:p>
            </table:table-cell>
            <table:table-cell table:style-name="ce31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66.89">
              <text:p>3 066,89</text:p>
            </table:table-cell>
            <table:table-cell table:style-name="ce28" office:value-type="float" office:value="2455.01">
              <text:p>2 455,01</text:p>
            </table:table-cell>
            <table:table-cell table:style-name="ce28" office:value-type="float" office:value="3066.89">
              <text:p>3 066,89</text:p>
            </table:table-cell>
            <table:table-cell table:style-name="ce31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0.49">
              <text:p>4 510,49</text:p>
            </table:table-cell>
            <table:table-cell table:style-name="ce28" office:value-type="float" office:value="5239.8">
              <text:p>5 239,80</text:p>
            </table:table-cell>
            <table:table-cell table:style-name="ce28" office:value-type="float" office:value="4510.5">
              <text:p>4 510,50</text:p>
            </table:table-cell>
            <table:table-cell table:style-name="ce31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72.26">
              <text:p>3 672,26</text:p>
            </table:table-cell>
            <table:table-cell table:style-name="ce28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71.69">
              <text:p>1 671,69</text:p>
            </table:table-cell>
            <table:table-cell table:style-name="ce28" office:value-type="float" office:value="1856.8">
              <text:p>1 856,80</text:p>
            </table:table-cell>
            <table:table-cell table:style-name="ce28" office:value-type="float" office:value="1668">
              <text:p>1 668,00</text:p>
            </table:table-cell>
            <table:table-cell table:style-name="ce31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03.12">
              <text:p>4 703,12</text:p>
            </table:table-cell>
            <table:table-cell table:style-name="ce28" office:value-type="float" office:value="4907.47">
              <text:p>4 907,47</text:p>
            </table:table-cell>
            <table:table-cell table:style-name="ce28" office:value-type="float" office:value="4703.12">
              <text:p>4 703,12</text:p>
            </table:table-cell>
            <table:table-cell table:style-name="ce31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100.72">
              <text:p>5 100,72</text:p>
            </table:table-cell>
            <table:table-cell table:style-name="ce28" office:value-type="float" office:value="6021.34">
              <text:p>6 021,34</text:p>
            </table:table-cell>
            <table:table-cell table:style-name="ce28" office:value-type="float" office:value="5100.72">
              <text:p>5 100,72</text:p>
            </table:table-cell>
            <table:table-cell table:style-name="ce31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11.92">
              <text:p>17 611,92</text:p>
            </table:table-cell>
            <table:table-cell table:style-name="ce28" office:value-type="float" office:value="4619.32">
              <text:p>4 619,3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0.71">
              <text:p>3 720,71</text:p>
            </table:table-cell>
            <table:table-cell table:style-name="ce28" office:value-type="float" office:value="4067.23">
              <text:p>4 067,23</text:p>
            </table:table-cell>
            <table:table-cell table:style-name="ce28" office:value-type="float" office:value="3720.71">
              <text:p>3 720,71</text:p>
            </table:table-cell>
            <table:table-cell table:style-name="ce31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2517.45">
              <text:p>-2 517,45</text:p>
            </table:table-cell>
            <table:table-cell table:style-name="ce28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7.94">
              <text:p>3 657,94</text:p>
            </table:table-cell>
            <table:table-cell table:style-name="ce28" office:value-type="float" office:value="4930.74">
              <text:p>4 930,74</text:p>
            </table:table-cell>
            <table:table-cell table:style-name="ce28" office:value-type="float" office:value="3657.94">
              <text:p>3 657,94</text:p>
            </table:table-cell>
            <table:table-cell table:style-name="ce31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48.51">
              <text:p>2 548,51</text:p>
            </table:table-cell>
            <table:table-cell table:style-name="ce28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11.28">
              <text:p>3 511,28</text:p>
            </table:table-cell>
            <table:table-cell table:style-name="ce28" office:value-type="float" office:value="4011.13">
              <text:p>4 011,13</text:p>
            </table:table-cell>
            <table:table-cell table:style-name="ce28" office:value-type="float" office:value="3511.28">
              <text:p>3 511,28</text:p>
            </table:table-cell>
            <table:table-cell table:style-name="ce31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5.45">
              <text:p>4 315,45</text:p>
            </table:table-cell>
            <table:table-cell table:style-name="ce28" office:value-type="float" office:value="4673.52">
              <text:p>4 673,5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87.64">
              <text:p>5 387,64</text:p>
            </table:table-cell>
            <table:table-cell table:style-name="ce28" office:value-type="float" office:value="6409.06">
              <text:p>6 409,06</text:p>
            </table:table-cell>
            <table:table-cell table:style-name="ce28" office:value-type="float" office:value="5387.64">
              <text:p>5 387,64</text:p>
            </table:table-cell>
            <table:table-cell table:style-name="ce31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74.21">
              <text:p>3 374,21</text:p>
            </table:table-cell>
            <table:table-cell table:style-name="ce28" office:value-type="float" office:value="3582.02">
              <text:p>3 582,02</text:p>
            </table:table-cell>
            <table:table-cell table:style-name="ce28" office:value-type="float" office:value="3369.16">
              <text:p>3 369,16</text:p>
            </table:table-cell>
            <table:table-cell table:style-name="ce31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70.67">
              <text:p>1 570,67</text:p>
            </table:table-cell>
            <table:table-cell table:style-name="ce28" office:value-type="float" office:value="1894.21">
              <text:p>1 894,21</text:p>
            </table:table-cell>
            <table:table-cell table:style-name="ce28" office:value-type="float" office:value="1570.67">
              <text:p>1 570,67</text:p>
            </table:table-cell>
            <table:table-cell table:style-name="ce31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2.53">
              <text:p>5 002,53</text:p>
            </table:table-cell>
            <table:table-cell table:style-name="ce28" office:value-type="float" office:value="5595.19">
              <text:p>5 595,19</text:p>
            </table:table-cell>
            <table:table-cell table:style-name="ce28" office:value-type="float" office:value="5010">
              <text:p>5 010,00</text:p>
            </table:table-cell>
            <table:table-cell table:style-name="ce31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46.24">
              <text:p>3 446,24</text:p>
            </table:table-cell>
            <table:table-cell table:style-name="ce28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44.22">
              <text:p>8 444,22</text:p>
            </table:table-cell>
            <table:table-cell table:style-name="ce28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0.9">
              <text:p>1 610,90</text:p>
            </table:table-cell>
            <table:table-cell table:style-name="ce28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8.85">
              <text:p>5 398,85</text:p>
            </table:table-cell>
            <table:table-cell table:style-name="ce28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53.74">
              <text:p>3 753,74</text:p>
            </table:table-cell>
            <table:table-cell table:style-name="ce28" office:value-type="float" office:value="4367.14">
              <text:p>4 367,14</text:p>
            </table:table-cell>
            <table:table-cell table:style-name="ce28" office:value-type="float" office:value="3753.74">
              <text:p>3 753,74</text:p>
            </table:table-cell>
            <table:table-cell table:style-name="ce31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69.97">
              <text:p>3 769,97</text:p>
            </table:table-cell>
            <table:table-cell table:style-name="ce28" office:value-type="float" office:value="3563.13">
              <text:p>3 563,13</text:p>
            </table:table-cell>
            <table:table-cell table:style-name="ce28" office:value-type="float" office:value="3769.97">
              <text:p>3 769,97</text:p>
            </table:table-cell>
            <table:table-cell table:style-name="ce31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8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9.93">
              <text:p>3 989,93</text:p>
            </table:table-cell>
            <table:table-cell table:style-name="ce28" office:value-type="float" office:value="4596.78">
              <text:p>4 596,78</text:p>
            </table:table-cell>
            <table:table-cell table:style-name="ce28" office:value-type="float" office:value="3989.93">
              <text:p>3 989,93</text:p>
            </table:table-cell>
            <table:table-cell table:style-name="ce31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65.22">
              <text:p>2 865,22</text:p>
            </table:table-cell>
            <table:table-cell table:style-name="ce28" office:value-type="float" office:value="3119.49">
              <text:p>3 119,49</text:p>
            </table:table-cell>
            <table:table-cell table:style-name="ce28" office:value-type="float" office:value="2865.22">
              <text:p>2 865,22</text:p>
            </table:table-cell>
            <table:table-cell table:style-name="ce31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1.84">
              <text:p>2 461,84</text:p>
            </table:table-cell>
            <table:table-cell table:style-name="ce28" office:value-type="float" office:value="2802.48">
              <text:p>2 802,48</text:p>
            </table:table-cell>
            <table:table-cell table:style-name="ce28" office:value-type="float" office:value="2461.84">
              <text:p>2 461,84</text:p>
            </table:table-cell>
            <table:table-cell table:style-name="ce31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59.96">
              <text:p>4 659,96</text:p>
            </table:table-cell>
            <table:table-cell table:style-name="ce28" office:value-type="float" office:value="5678.97">
              <text:p>5 678,97</text:p>
            </table:table-cell>
            <table:table-cell table:style-name="ce28" office:value-type="float" office:value="4659.96">
              <text:p>4 659,96</text:p>
            </table:table-cell>
            <table:table-cell table:style-name="ce31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2.02">
              <text:p>5 132,02</text:p>
            </table:table-cell>
            <table:table-cell table:style-name="ce28" office:value-type="float" office:value="5606.29">
              <text:p>5 606,29</text:p>
            </table:table-cell>
            <table:table-cell table:style-name="ce28" office:value-type="float" office:value="5132.02">
              <text:p>5 132,02</text:p>
            </table:table-cell>
            <table:table-cell table:style-name="ce31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75.42">
              <text:p>11 975,42</text:p>
            </table:table-cell>
            <table:table-cell table:style-name="ce28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07.95">
              <text:p>2 907,95</text:p>
            </table:table-cell>
            <table:table-cell table:style-name="ce28" office:value-type="float" office:value="3310.58">
              <text:p>3 310,58</text:p>
            </table:table-cell>
            <table:table-cell table:style-name="ce28" office:value-type="float" office:value="2907.95">
              <text:p>2 907,95</text:p>
            </table:table-cell>
            <table:table-cell table:style-name="ce31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4.07">
              <text:p>2 384,07</text:p>
            </table:table-cell>
            <table:table-cell table:style-name="ce28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27.74">
              <text:p>6 127,74</text:p>
            </table:table-cell>
            <table:table-cell table:style-name="ce28" office:value-type="float" office:value="6496.77">
              <text:p>6 496,77</text:p>
            </table:table-cell>
            <table:table-cell table:style-name="ce28" office:value-type="float" office:value="6127.74">
              <text:p>6 127,74</text:p>
            </table:table-cell>
            <table:table-cell table:style-name="ce31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2.81">
              <text:p>3 582,81</text:p>
            </table:table-cell>
            <table:table-cell table:style-name="ce28" office:value-type="float" office:value="3986.88">
              <text:p>3 986,88</text:p>
            </table:table-cell>
            <table:table-cell table:style-name="ce28" office:value-type="float" office:value="3427.61">
              <text:p>3 427,61</text:p>
            </table:table-cell>
            <table:table-cell table:style-name="ce31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24.89">
              <text:p>5 624,89</text:p>
            </table:table-cell>
            <table:table-cell table:style-name="ce28" office:value-type="float" office:value="6281.67">
              <text:p>6 281,67</text:p>
            </table:table-cell>
            <table:table-cell table:style-name="ce28" office:value-type="float" office:value="5624.89">
              <text:p>5 624,89</text:p>
            </table:table-cell>
            <table:table-cell table:style-name="ce31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70.28">
              <text:p>2 270,28</text:p>
            </table:table-cell>
            <table:table-cell table:style-name="ce28" office:value-type="float" office:value="2291.28">
              <text:p>2 291,2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5">
              <text:p>5 856,65</text:p>
            </table:table-cell>
            <table:table-cell table:style-name="ce28" office:value-type="float" office:value="6032.42">
              <text:p>6 032,42</text:p>
            </table:table-cell>
            <table:table-cell table:style-name="ce28" office:value-type="float" office:value="5856.65">
              <text:p>5 856,65</text:p>
            </table:table-cell>
            <table:table-cell table:style-name="ce31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989.62">
              <text:p>7 989,62</text:p>
            </table:table-cell>
            <table:table-cell table:style-name="ce28" office:value-type="float" office:value="8428.95">
              <text:p>8 428,95</text:p>
            </table:table-cell>
            <table:table-cell table:style-name="ce28" office:value-type="float" office:value="7989.62">
              <text:p>7 989,62</text:p>
            </table:table-cell>
            <table:table-cell table:style-name="ce31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71.91">
              <text:p>5 971,91</text:p>
            </table:table-cell>
            <table:table-cell table:style-name="ce28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11.52">
              <text:p>3 811,52</text:p>
            </table:table-cell>
            <table:table-cell table:style-name="ce28" office:value-type="float" office:value="4298.99">
              <text:p>4 298,99</text:p>
            </table:table-cell>
            <table:table-cell table:style-name="ce28" office:value-type="float" office:value="8087.29">
              <text:p>8 087,29</text:p>
            </table:table-cell>
            <table:table-cell table:style-name="ce32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8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8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7.77">
              <text:p>3 777,77</text:p>
            </table:table-cell>
            <table:table-cell table:style-name="ce28" office:value-type="float" office:value="4085.75">
              <text:p>4 085,75</text:p>
            </table:table-cell>
            <table:table-cell table:style-name="ce28" office:value-type="float" office:value="3777.77">
              <text:p>3 777,77</text:p>
            </table:table-cell>
            <table:table-cell table:style-name="ce31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8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93.4">
              <text:p>2 393,40</text:p>
            </table:table-cell>
            <table:table-cell table:style-name="ce28" office:value-type="float" office:value="2456.43">
              <text:p>2 456,43</text:p>
            </table:table-cell>
            <table:table-cell table:style-name="ce28" office:value-type="float" office:value="2450">
              <text:p>2 450,00</text:p>
            </table:table-cell>
            <table:table-cell table:style-name="ce31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58.03">
              <text:p>2 358,03</text:p>
            </table:table-cell>
            <table:table-cell table:style-name="ce28" office:value-type="float" office:value="2743.44">
              <text:p>2 743,44</text:p>
            </table:table-cell>
            <table:table-cell table:style-name="ce28" office:value-type="float" office:value="2358.03">
              <text:p>2 358,03</text:p>
            </table:table-cell>
            <table:table-cell table:style-name="ce31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1.5">
              <text:p>2 591,50</text:p>
            </table:table-cell>
            <table:table-cell table:style-name="ce28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8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77.37">
              <text:p>2 677,37</text:p>
            </table:table-cell>
            <table:table-cell table:style-name="ce28" office:value-type="float" office:value="1892.82">
              <text:p>1 892,82</text:p>
            </table:table-cell>
            <table:table-cell table:style-name="ce28" office:value-type="float" office:value="2677.37">
              <text:p>2 677,37</text:p>
            </table:table-cell>
            <table:table-cell table:style-name="ce31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5.08">
              <text:p>4 045,08</text:p>
            </table:table-cell>
            <table:table-cell table:style-name="ce28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6.26">
              <text:p>2 456,26</text:p>
            </table:table-cell>
            <table:table-cell table:style-name="ce28" office:value-type="float" office:value="2652.14">
              <text:p>2 652,14</text:p>
            </table:table-cell>
            <table:table-cell table:style-name="ce28" office:value-type="float" office:value="2690">
              <text:p>2 690,00</text:p>
            </table:table-cell>
            <table:table-cell table:style-name="ce31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52.49">
              <text:p>5 252,49</text:p>
            </table:table-cell>
            <table:table-cell table:style-name="ce28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4.35">
              <text:p>3 144,35</text:p>
            </table:table-cell>
            <table:table-cell table:style-name="ce28" office:value-type="float" office:value="2116.81">
              <text:p>2 116,81</text:p>
            </table:table-cell>
            <table:table-cell table:style-name="ce28" office:value-type="float" office:value="3144.35">
              <text:p>3 144,35</text:p>
            </table:table-cell>
            <table:table-cell table:style-name="ce31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20.73">
              <text:p>5 320,73</text:p>
            </table:table-cell>
            <table:table-cell table:style-name="ce28" office:value-type="float" office:value="6196.28">
              <text:p>6 196,28</text:p>
            </table:table-cell>
            <table:table-cell table:style-name="ce28" office:value-type="float" office:value="5320.73">
              <text:p>5 320,73</text:p>
            </table:table-cell>
            <table:table-cell table:style-name="ce31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0.72">
              <text:p>2 730,72</text:p>
            </table:table-cell>
            <table:table-cell table:style-name="ce28" office:value-type="float" office:value="3439.92">
              <text:p>3 439,92</text:p>
            </table:table-cell>
            <table:table-cell table:style-name="ce28" office:value-type="float" office:value="2730.72">
              <text:p>2 730,72</text:p>
            </table:table-cell>
            <table:table-cell table:style-name="ce31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9.89">
              <text:p>2 559,89</text:p>
            </table:table-cell>
            <table:table-cell table:style-name="ce28" office:value-type="float" office:value="2775.57">
              <text:p>2 775,57</text:p>
            </table:table-cell>
            <table:table-cell table:style-name="ce28" office:value-type="float" office:value="2559.89">
              <text:p>2 559,89</text:p>
            </table:table-cell>
            <table:table-cell table:style-name="ce31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">
              <text:p>2 315,00</text:p>
            </table:table-cell>
            <table:table-cell table:style-name="ce28" office:value-type="float" office:value="2746.27">
              <text:p>2 746,27</text:p>
            </table:table-cell>
            <table:table-cell table:style-name="ce28" office:value-type="float" office:value="2500">
              <text:p>2 500,00</text:p>
            </table:table-cell>
            <table:table-cell table:style-name="ce31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65.56">
              <text:p>4 365,56</text:p>
            </table:table-cell>
            <table:table-cell table:style-name="ce28" office:value-type="float" office:value="5671.86">
              <text:p>5 671,86</text:p>
            </table:table-cell>
            <table:table-cell table:style-name="ce28" office:value-type="float" office:value="4969.8">
              <text:p>4 969,80</text:p>
            </table:table-cell>
            <table:table-cell table:style-name="ce31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39">
              <text:p>1 795,39</text:p>
            </table:table-cell>
            <table:table-cell table:style-name="ce28" office:value-type="float" office:value="2770.39">
              <text:p>2 770,39</text:p>
            </table:table-cell>
            <table:table-cell table:style-name="ce28" office:value-type="float" office:value="1795.39">
              <text:p>1 795,39</text:p>
            </table:table-cell>
            <table:table-cell table:style-name="ce31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8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3.79">
              <text:p>2 303,79</text:p>
            </table:table-cell>
            <table:table-cell table:style-name="ce28" office:value-type="float" office:value="3038.39">
              <text:p>3 038,39</text:p>
            </table:table-cell>
            <table:table-cell table:style-name="ce28" office:value-type="float" office:value="2303.78">
              <text:p>2 303,78</text:p>
            </table:table-cell>
            <table:table-cell table:style-name="ce31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30.57">
              <text:p>6 430,57</text:p>
            </table:table-cell>
            <table:table-cell table:style-name="ce28" office:value-type="float" office:value="6834.89">
              <text:p>6 834,89</text:p>
            </table:table-cell>
            <table:table-cell table:style-name="ce28" office:value-type="float" office:value="6430.57">
              <text:p>6 430,57</text:p>
            </table:table-cell>
            <table:table-cell table:style-name="ce31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12.54">
              <text:p>6 812,54</text:p>
            </table:table-cell>
            <table:table-cell table:style-name="ce28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83.28">
              <text:p>4 183,28</text:p>
            </table:table-cell>
            <table:table-cell table:style-name="ce28" office:value-type="float" office:value="4043.27">
              <text:p>4 043,27</text:p>
            </table:table-cell>
            <table:table-cell table:style-name="ce28" office:value-type="float" office:value="4183.28">
              <text:p>4 183,28</text:p>
            </table:table-cell>
            <table:table-cell table:style-name="ce31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8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1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04.4">
              <text:p>4 804,40</text:p>
            </table:table-cell>
            <table:table-cell table:style-name="ce28" office:value-type="float" office:value="5442.53">
              <text:p>5 442,53</text:p>
            </table:table-cell>
            <table:table-cell table:style-name="ce28" office:value-type="float" office:value="4804.4">
              <text:p>4 804,40</text:p>
            </table:table-cell>
            <table:table-cell table:style-name="ce31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382.83">
              <text:p>7 382,83</text:p>
            </table:table-cell>
            <table:table-cell table:style-name="ce28" office:value-type="float" office:value="3622.47">
              <text:p>3 622,47</text:p>
            </table:table-cell>
            <table:table-cell table:style-name="ce28" office:value-type="float" office:value="7382.83">
              <text:p>7 382,83</text:p>
            </table:table-cell>
            <table:table-cell table:style-name="ce31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7.95">
              <text:p>2 607,95</text:p>
            </table:table-cell>
            <table:table-cell table:style-name="ce28" office:value-type="float" office:value="2590.6">
              <text:p>2 590,60</text:p>
            </table:table-cell>
            <table:table-cell table:style-name="ce28" office:value-type="float" office:value="2607.95">
              <text:p>2 607,95</text:p>
            </table:table-cell>
            <table:table-cell table:style-name="ce31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2699.42">
              <text:p>-2 699,42</text:p>
            </table:table-cell>
            <table:table-cell table:style-name="ce28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2.49">
              <text:p>3 472,49</text:p>
            </table:table-cell>
            <table:table-cell table:style-name="ce28" office:value-type="float" office:value="3842.54">
              <text:p>3 842,54</text:p>
            </table:table-cell>
            <table:table-cell table:style-name="ce28" office:value-type="float" office:value="3472.49">
              <text:p>3 472,49</text:p>
            </table:table-cell>
            <table:table-cell table:style-name="ce31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74.41">
              <text:p>7 974,41</text:p>
            </table:table-cell>
            <table:table-cell table:style-name="ce28" office:value-type="float" office:value="4157.03">
              <text:p>4 157,03</text:p>
            </table:table-cell>
            <table:table-cell table:style-name="ce28" office:value-type="float" office:value="7974.41">
              <text:p>7 974,41</text:p>
            </table:table-cell>
            <table:table-cell table:style-name="ce31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3.03">
              <text:p>3 483,03</text:p>
            </table:table-cell>
            <table:table-cell table:style-name="ce28" office:value-type="float" office:value="3996.29">
              <text:p>3 996,29</text:p>
            </table:table-cell>
            <table:table-cell table:style-name="ce28" office:value-type="float" office:value="3484">
              <text:p>3 484,00</text:p>
            </table:table-cell>
            <table:table-cell table:style-name="ce31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8.9">
              <text:p>2 348,90</text:p>
            </table:table-cell>
            <table:table-cell table:style-name="ce28" office:value-type="float" office:value="2463.78">
              <text:p>2 463,7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3.52">
              <text:p>2 193,52</text:p>
            </table:table-cell>
            <table:table-cell table:style-name="ce28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8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6.93">
              <text:p>5 596,93</text:p>
            </table:table-cell>
            <table:table-cell table:style-name="ce28" office:value-type="float" office:value="6457.04">
              <text:p>6 457,04</text:p>
            </table:table-cell>
            <table:table-cell table:style-name="ce28" office:value-type="float" office:value="5596.93">
              <text:p>5 596,93</text:p>
            </table:table-cell>
            <table:table-cell table:style-name="ce31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1.52">
              <text:p>3 571,52</text:p>
            </table:table-cell>
            <table:table-cell table:style-name="ce28" office:value-type="float" office:value="4099.05">
              <text:p>4 099,05</text:p>
            </table:table-cell>
            <table:table-cell table:style-name="ce28" office:value-type="float" office:value="3571.52">
              <text:p>3 571,52</text:p>
            </table:table-cell>
            <table:table-cell table:style-name="ce31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8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8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5.95">
              <text:p>4 145,95</text:p>
            </table:table-cell>
            <table:table-cell table:style-name="ce28" office:value-type="float" office:value="4417.9">
              <text:p>4 417,90</text:p>
            </table:table-cell>
            <table:table-cell table:style-name="ce28" office:value-type="float" office:value="4145.95">
              <text:p>4 145,95</text:p>
            </table:table-cell>
            <table:table-cell table:style-name="ce31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8.03">
              <text:p>4 168,03</text:p>
            </table:table-cell>
            <table:table-cell table:style-name="ce28" office:value-type="float" office:value="4527.19">
              <text:p>4 527,19</text:p>
            </table:table-cell>
            <table:table-cell table:style-name="ce28" office:value-type="float" office:value="4168.03">
              <text:p>4 168,03</text:p>
            </table:table-cell>
            <table:table-cell table:style-name="ce31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9.9">
              <text:p>6 849,90</text:p>
            </table:table-cell>
            <table:table-cell table:style-name="ce28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904.25">
              <text:p>8 904,25</text:p>
            </table:table-cell>
            <table:table-cell table:style-name="ce28" office:value-type="float" office:value="3844.39">
              <text:p>3 844,39</text:p>
            </table:table-cell>
            <table:table-cell table:style-name="ce28" office:value-type="float" office:value="8904.25">
              <text:p>8 904,25</text:p>
            </table:table-cell>
            <table:table-cell table:style-name="ce31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8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97.8">
              <text:p>3 497,80</text:p>
            </table:table-cell>
            <table:table-cell table:style-name="ce28" office:value-type="float" office:value="4024.05">
              <text:p>4 024,05</text:p>
            </table:table-cell>
            <table:table-cell table:style-name="ce28" office:value-type="float" office:value="3497.8">
              <text:p>3 497,80</text:p>
            </table:table-cell>
            <table:table-cell table:style-name="ce31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8.78">
              <text:p>2 248,78</text:p>
            </table:table-cell>
            <table:table-cell table:style-name="ce28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3.63">
              <text:p>3 113,63</text:p>
            </table:table-cell>
            <table:table-cell table:style-name="ce28" office:value-type="float" office:value="3611.95">
              <text:p>3 611,95</text:p>
            </table:table-cell>
            <table:table-cell table:style-name="ce28" office:value-type="float" office:value="3113.63">
              <text:p>3 113,63</text:p>
            </table:table-cell>
            <table:table-cell table:style-name="ce31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4658.51">
              <text:p>4 658,51</text:p>
            </table:table-cell>
            <table:table-cell table:style-name="ce28" office:value-type="float" office:value="5064.15">
              <text:p>5 064,15</text:p>
            </table:table-cell>
            <table:table-cell table:style-name="ce28" office:value-type="float" office:value="4658.51">
              <text:p>4 658,51</text:p>
            </table:table-cell>
            <table:table-cell table:style-name="ce31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9.47">
              <text:p>2 479,47</text:p>
            </table:table-cell>
            <table:table-cell table:style-name="ce28" office:value-type="float" office:value="2585.82">
              <text:p>2 585,82</text:p>
            </table:table-cell>
            <table:table-cell table:style-name="ce28" office:value-type="float" office:value="2479.47">
              <text:p>2 479,47</text:p>
            </table:table-cell>
            <table:table-cell table:style-name="ce31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8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8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29.95">
              <text:p>5 029,95</text:p>
            </table:table-cell>
            <table:table-cell table:style-name="ce28" office:value-type="float" office:value="5867.11">
              <text:p>5 867,11</text:p>
            </table:table-cell>
            <table:table-cell table:style-name="ce28" office:value-type="float" office:value="5029.95">
              <text:p>5 029,95</text:p>
            </table:table-cell>
            <table:table-cell table:style-name="ce31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27.2">
              <text:p>3 127,20</text:p>
            </table:table-cell>
            <table:table-cell table:style-name="ce28" office:value-type="float" office:value="3421.99">
              <text:p>3 421,99</text:p>
            </table:table-cell>
            <table:table-cell table:style-name="ce28" office:value-type="float" office:value="3127.2">
              <text:p>3 127,20</text:p>
            </table:table-cell>
            <table:table-cell table:style-name="ce31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21.37">
              <text:p>8 621,37</text:p>
            </table:table-cell>
            <table:table-cell table:style-name="ce28" office:value-type="float" office:value="4058.97">
              <text:p>4 058,97</text:p>
            </table:table-cell>
            <table:table-cell table:style-name="ce28" office:value-type="float" office:value="8621.37">
              <text:p>8 621,37</text:p>
            </table:table-cell>
            <table:table-cell table:style-name="ce31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1.13">
              <text:p>2 141,13</text:p>
            </table:table-cell>
            <table:table-cell table:style-name="ce28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3.57">
              <text:p>3 113,57</text:p>
            </table:table-cell>
            <table:table-cell table:style-name="ce28" office:value-type="float" office:value="3494.55">
              <text:p>3 494,55</text:p>
            </table:table-cell>
            <table:table-cell table:style-name="ce28" office:value-type="float" office:value="3113.57">
              <text:p>3 113,57</text:p>
            </table:table-cell>
            <table:table-cell table:style-name="ce31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39.74">
              <text:p>2 039,74</text:p>
            </table:table-cell>
            <table:table-cell table:style-name="ce28" office:value-type="float" office:value="2414.55">
              <text:p>2 414,55</text:p>
            </table:table-cell>
            <table:table-cell table:style-name="ce28" office:value-type="float" office:value="2039.74">
              <text:p>2 039,74</text:p>
            </table:table-cell>
            <table:table-cell table:style-name="ce31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0.2">
              <text:p>2 150,20</text:p>
            </table:table-cell>
            <table:table-cell table:style-name="ce28" office:value-type="float" office:value="2495.03">
              <text:p>2 495,03</text:p>
            </table:table-cell>
            <table:table-cell table:style-name="ce28" office:value-type="float" office:value="2151">
              <text:p>2 151,00</text:p>
            </table:table-cell>
            <table:table-cell table:style-name="ce31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62.53">
              <text:p>1 562,53</text:p>
            </table:table-cell>
            <table:table-cell table:style-name="ce28" office:value-type="float" office:value="1808.93">
              <text:p>1 808,93</text:p>
            </table:table-cell>
            <table:table-cell table:style-name="ce28" office:value-type="float" office:value="1562.53">
              <text:p>1 562,53</text:p>
            </table:table-cell>
            <table:table-cell table:style-name="ce31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0.17">
              <text:p>4 080,17</text:p>
            </table:table-cell>
            <table:table-cell table:style-name="ce28" office:value-type="float" office:value="4616.93">
              <text:p>4 616,93</text:p>
            </table:table-cell>
            <table:table-cell table:style-name="ce28" office:value-type="float" office:value="4080.17">
              <text:p>4 080,17</text:p>
            </table:table-cell>
            <table:table-cell table:style-name="ce31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99.34">
              <text:p>4 899,34</text:p>
            </table:table-cell>
            <table:table-cell table:style-name="ce28" office:value-type="float" office:value="5238.89">
              <text:p>5 238,89</text:p>
            </table:table-cell>
            <table:table-cell table:style-name="ce28" office:value-type="float" office:value="4899.34">
              <text:p>4 899,34</text:p>
            </table:table-cell>
            <table:table-cell table:style-name="ce31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34.08">
              <text:p>3 634,08</text:p>
            </table:table-cell>
            <table:table-cell table:style-name="ce28" office:value-type="float" office:value="3953.23">
              <text:p>3 953,23</text:p>
            </table:table-cell>
            <table:table-cell table:style-name="ce28" office:value-type="float" office:value="3634.08">
              <text:p>3 634,08</text:p>
            </table:table-cell>
            <table:table-cell table:style-name="ce31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5.28">
              <text:p>3 925,28</text:p>
            </table:table-cell>
            <table:table-cell table:style-name="ce28" office:value-type="float" office:value="4193.29">
              <text:p>4 193,29</text:p>
            </table:table-cell>
            <table:table-cell table:style-name="ce28" office:value-type="float" office:value="3926.28">
              <text:p>3 926,28</text:p>
            </table:table-cell>
            <table:table-cell table:style-name="ce31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1.31">
              <text:p>2 871,31</text:p>
            </table:table-cell>
            <table:table-cell table:style-name="ce28" office:value-type="float" office:value="3095.35">
              <text:p>3 095,35</text:p>
            </table:table-cell>
            <table:table-cell table:style-name="ce28" office:value-type="float" office:value="2871.31">
              <text:p>2 871,31</text:p>
            </table:table-cell>
            <table:table-cell table:style-name="ce31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35.58">
              <text:p>5 235,58</text:p>
            </table:table-cell>
            <table:table-cell table:style-name="ce28" office:value-type="float" office:value="5635.82">
              <text:p>5 635,82</text:p>
            </table:table-cell>
            <table:table-cell table:style-name="ce28" office:value-type="float" office:value="5235.58">
              <text:p>5 235,58</text:p>
            </table:table-cell>
            <table:table-cell table:style-name="ce31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2801.18">
              <text:p>2 801,18</text:p>
            </table:table-cell>
            <table:table-cell table:style-name="ce28" office:value-type="float" office:value="2994.23">
              <text:p>2 994,23</text:p>
            </table:table-cell>
            <table:table-cell table:style-name="ce28" office:value-type="float" office:value="2801.18">
              <text:p>2 801,18</text:p>
            </table:table-cell>
            <table:table-cell table:style-name="ce31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54.25">
              <text:p>4 854,25</text:p>
            </table:table-cell>
            <table:table-cell table:style-name="ce28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95">
              <text:p>4 514,95</text:p>
            </table:table-cell>
            <table:table-cell table:style-name="ce28" office:value-type="float" office:value="4751.24">
              <text:p>4 751,24</text:p>
            </table:table-cell>
            <table:table-cell table:style-name="ce28" office:value-type="float" office:value="4514.95">
              <text:p>4 514,95</text:p>
            </table:table-cell>
            <table:table-cell table:style-name="ce31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3.44">
              <text:p>3 583,44</text:p>
            </table:table-cell>
            <table:table-cell table:style-name="ce28" office:value-type="float" office:value="3697.02">
              <text:p>3 697,02</text:p>
            </table:table-cell>
            <table:table-cell table:style-name="ce28" office:value-type="float" office:value="3583.44">
              <text:p>3 583,44</text:p>
            </table:table-cell>
            <table:table-cell table:style-name="ce31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865.41">
              <text:p>10 865,41</text:p>
            </table:table-cell>
            <table:table-cell table:style-name="ce28" office:value-type="float" office:value="4151.37">
              <text:p>4 151,37</text:p>
            </table:table-cell>
            <table:table-cell table:style-name="ce28" office:value-type="float" office:value="4046.7">
              <text:p>4 046,70</text:p>
            </table:table-cell>
            <table:table-cell table:style-name="ce31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51.48">
              <text:p>4 751,48</text:p>
            </table:table-cell>
            <table:table-cell table:style-name="ce28" office:value-type="float" office:value="4906.08">
              <text:p>4 906,08</text:p>
            </table:table-cell>
            <table:table-cell table:style-name="ce28" office:value-type="float" office:value="4751.48">
              <text:p>4 751,48</text:p>
            </table:table-cell>
            <table:table-cell table:style-name="ce31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92.99">
              <text:p>-1 192,99</text:p>
            </table:table-cell>
            <table:table-cell table:style-name="ce28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6.5">
              <text:p>1 946,50</text:p>
            </table:table-cell>
            <table:table-cell table:style-name="ce28" office:value-type="float" office:value="2611.08">
              <text:p>2 611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6.25">
              <text:p>2 236,25</text:p>
            </table:table-cell>
            <table:table-cell table:style-name="ce28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70.58">
              <text:p>4 370,58</text:p>
            </table:table-cell>
            <table:table-cell table:style-name="ce28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10.14">
              <text:p>9 910,14</text:p>
            </table:table-cell>
            <table:table-cell table:style-name="ce28" office:value-type="float" office:value="4274.28">
              <text:p>4 274,28</text:p>
            </table:table-cell>
            <table:table-cell table:style-name="ce28" office:value-type="float" office:value="4511.44">
              <text:p>4 511,44</text:p>
            </table:table-cell>
            <table:table-cell table:style-name="ce31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33.96">
              <text:p>2 333,96</text:p>
            </table:table-cell>
            <table:table-cell table:style-name="ce28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0.19">
              <text:p>6 060,19</text:p>
            </table:table-cell>
            <table:table-cell table:style-name="ce28" office:value-type="float" office:value="2734.62">
              <text:p>2 734,62</text:p>
            </table:table-cell>
            <table:table-cell table:style-name="ce28" office:value-type="float" office:value="6060.19">
              <text:p>6 060,19</text:p>
            </table:table-cell>
            <table:table-cell table:style-name="ce31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0.04">
              <text:p>2 880,04</text:p>
            </table:table-cell>
            <table:table-cell table:style-name="ce28" office:value-type="float" office:value="3746.96">
              <text:p>3 746,96</text:p>
            </table:table-cell>
            <table:table-cell table:style-name="ce28" office:value-type="float" office:value="2880.04">
              <text:p>2 880,04</text:p>
            </table:table-cell>
            <table:table-cell table:style-name="ce31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98.4">
              <text:p>5 898,40</text:p>
            </table:table-cell>
            <table:table-cell table:style-name="ce28" office:value-type="float" office:value="5825.69">
              <text:p>5 825,69</text:p>
            </table:table-cell>
            <table:table-cell table:style-name="ce28" office:value-type="float" office:value="5898.4">
              <text:p>5 898,40</text:p>
            </table:table-cell>
            <table:table-cell table:style-name="ce31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8">
              <text:p>2 437,80</text:p>
            </table:table-cell>
            <table:table-cell table:style-name="ce28" office:value-type="float" office:value="2756.6">
              <text:p>2 756,60</text:p>
            </table:table-cell>
            <table:table-cell table:style-name="ce28" office:value-type="float" office:value="2437.8">
              <text:p>2 437,80</text:p>
            </table:table-cell>
            <table:table-cell table:style-name="ce31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8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547.68">
              <text:p>1 547,68</text:p>
            </table:table-cell>
            <table:table-cell table:style-name="ce28" office:value-type="float" office:value="3082">
              <text:p>3 082,00</text:p>
            </table:table-cell>
            <table:table-cell table:style-name="ce28" office:value-type="float" office:value="1547.68">
              <text:p>1 547,68</text:p>
            </table:table-cell>
            <table:table-cell table:style-name="ce31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02.72">
              <text:p>3 202,72</text:p>
            </table:table-cell>
            <table:table-cell table:style-name="ce28" office:value-type="float" office:value="3430.6">
              <text:p>3 430,60</text:p>
            </table:table-cell>
            <table:table-cell table:style-name="ce28" office:value-type="float" office:value="3202.72">
              <text:p>3 202,72</text:p>
            </table:table-cell>
            <table:table-cell table:style-name="ce31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8.44">
              <text:p>3 188,44</text:p>
            </table:table-cell>
            <table:table-cell table:style-name="ce28" office:value-type="float" office:value="3407.81">
              <text:p>3 407,81</text:p>
            </table:table-cell>
            <table:table-cell table:style-name="ce28" office:value-type="float" office:value="3188.44">
              <text:p>3 188,44</text:p>
            </table:table-cell>
            <table:table-cell table:style-name="ce31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8.18">
              <text:p>6 738,18</text:p>
            </table:table-cell>
            <table:table-cell table:style-name="ce28" office:value-type="float" office:value="3455.12">
              <text:p>3 455,12</text:p>
            </table:table-cell>
            <table:table-cell table:style-name="ce28" office:value-type="float" office:value="6738.18">
              <text:p>6 738,18</text:p>
            </table:table-cell>
            <table:table-cell table:style-name="ce31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54.42">
              <text:p>4 954,42</text:p>
            </table:table-cell>
            <table:table-cell table:style-name="ce28" office:value-type="float" office:value="5281.85">
              <text:p>5 281,85</text:p>
            </table:table-cell>
            <table:table-cell table:style-name="ce28" office:value-type="float" office:value="4954.42">
              <text:p>4 954,42</text:p>
            </table:table-cell>
            <table:table-cell table:style-name="ce31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2026.33">
              <text:p>2 026,33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38.48">
              <text:p>8 038,48</text:p>
            </table:table-cell>
            <table:table-cell table:style-name="ce28" office:value-type="float" office:value="6763.7">
              <text:p>6 763,70</text:p>
            </table:table-cell>
            <table:table-cell table:style-name="ce28" office:value-type="float" office:value="8038.48">
              <text:p>8 038,48</text:p>
            </table:table-cell>
            <table:table-cell table:style-name="ce31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01.15">
              <text:p>4 901,15</text:p>
            </table:table-cell>
            <table:table-cell table:style-name="ce28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648.9">
              <text:p>20 648,90</text:p>
            </table:table-cell>
            <table:table-cell table:style-name="ce28" office:value-type="float" office:value="1849.95">
              <text:p>1 849,95</text:p>
            </table:table-cell>
            <table:table-cell table:style-name="ce28" office:value-type="float" office:value="19083.73">
              <text:p>19 083,73</text:p>
            </table:table-cell>
            <table:table-cell table:style-name="ce31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499.94">
              <text:p>10 499,94</text:p>
            </table:table-cell>
            <table:table-cell table:style-name="ce28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7.16">
              <text:p>4 797,16</text:p>
            </table:table-cell>
            <table:table-cell table:style-name="ce28" office:value-type="float" office:value="5366.17">
              <text:p>5 366,17</text:p>
            </table:table-cell>
            <table:table-cell table:style-name="ce28" office:value-type="float" office:value="4797.16">
              <text:p>4 797,16</text:p>
            </table:table-cell>
            <table:table-cell table:style-name="ce31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8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209.01">
              <text:p>3 209,01</text:p>
            </table:table-cell>
            <table:table-cell table:style-name="ce28" office:value-type="float" office:value="3471.15">
              <text:p>3 471,15</text:p>
            </table:table-cell>
            <table:table-cell table:style-name="ce28" office:value-type="float" office:value="3209.01">
              <text:p>3 209,01</text:p>
            </table:table-cell>
            <table:table-cell table:style-name="ce31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568.31">
              <text:p>-3 568,31</text:p>
            </table:table-cell>
            <table:table-cell table:style-name="ce28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49.98">
              <text:p>6 349,98</text:p>
            </table:table-cell>
            <table:table-cell table:style-name="ce28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5.41">
              <text:p>2 585,41</text:p>
            </table:table-cell>
            <table:table-cell table:style-name="ce28" office:value-type="float" office:value="3082.04">
              <text:p>3 082,04</text:p>
            </table:table-cell>
            <table:table-cell table:style-name="ce28" office:value-type="float" office:value="2585.41">
              <text:p>2 585,41</text:p>
            </table:table-cell>
            <table:table-cell table:style-name="ce31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00.4">
              <text:p>10 700,40</text:p>
            </table:table-cell>
            <table:table-cell table:style-name="ce28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7.03">
              <text:p>4 687,03</text:p>
            </table:table-cell>
            <table:table-cell table:style-name="ce28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.02">
              <text:p>2 165,02</text:p>
            </table:table-cell>
            <table:table-cell table:style-name="ce28" office:value-type="float" office:value="2823.76">
              <text:p>2 823,76</text:p>
            </table:table-cell>
            <table:table-cell table:style-name="ce28" office:value-type="float" office:value="2165.02">
              <text:p>2 165,02</text:p>
            </table:table-cell>
            <table:table-cell table:style-name="ce31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21.08">
              <text:p>4 721,08</text:p>
            </table:table-cell>
            <table:table-cell table:style-name="ce28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78.72">
              <text:p>6 378,72</text:p>
            </table:table-cell>
            <table:table-cell table:style-name="ce28" office:value-type="float" office:value="6879.5">
              <text:p>6 879,50</text:p>
            </table:table-cell>
            <table:table-cell table:style-name="ce28" office:value-type="float" office:value="6378.72">
              <text:p>6 378,72</text:p>
            </table:table-cell>
            <table:table-cell table:style-name="ce31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20.25">
              <text:p>4 820,25</text:p>
            </table:table-cell>
            <table:table-cell table:style-name="ce28" office:value-type="float" office:value="5009.33">
              <text:p>5 009,33</text:p>
            </table:table-cell>
            <table:table-cell table:style-name="ce28" office:value-type="float" office:value="5112.26">
              <text:p>5 112,26</text:p>
            </table:table-cell>
            <table:table-cell table:style-name="ce31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56.9">
              <text:p>3 956,90</text:p>
            </table:table-cell>
            <table:table-cell table:style-name="ce28" office:value-type="float" office:value="4203.06">
              <text:p>4 203,06</text:p>
            </table:table-cell>
            <table:table-cell table:style-name="ce28" office:value-type="float" office:value="3956.9">
              <text:p>3 956,90</text:p>
            </table:table-cell>
            <table:table-cell table:style-name="ce31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05.58">
              <text:p>6 505,58</text:p>
            </table:table-cell>
            <table:table-cell table:style-name="ce28" office:value-type="float" office:value="7254.05">
              <text:p>7 254,05</text:p>
            </table:table-cell>
            <table:table-cell table:style-name="ce28" office:value-type="float" office:value="6983.74">
              <text:p>6 983,74</text:p>
            </table:table-cell>
            <table:table-cell table:style-name="ce31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85.72">
              <text:p>5 685,72</text:p>
            </table:table-cell>
            <table:table-cell table:style-name="ce28" office:value-type="float" office:value="5751.38">
              <text:p>5 751,38</text:p>
            </table:table-cell>
            <table:table-cell table:style-name="ce28" office:value-type="float" office:value="5685.72">
              <text:p>5 685,72</text:p>
            </table:table-cell>
            <table:table-cell table:style-name="ce31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8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9.11">
              <text:p>4 529,11</text:p>
            </table:table-cell>
            <table:table-cell table:style-name="ce28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3.93">
              <text:p>5 143,93</text:p>
            </table:table-cell>
            <table:table-cell table:style-name="ce28" office:value-type="float" office:value="4299.16">
              <text:p>4 299,16</text:p>
            </table:table-cell>
            <table:table-cell table:style-name="ce28" office:value-type="float" office:value="5143.93">
              <text:p>5 143,93</text:p>
            </table:table-cell>
            <table:table-cell table:style-name="ce31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83.39">
              <text:p>7 083,39</text:p>
            </table:table-cell>
            <table:table-cell table:style-name="ce28" office:value-type="float" office:value="7027.95">
              <text:p>7 027,95</text:p>
            </table:table-cell>
            <table:table-cell table:style-name="ce28" office:value-type="float" office:value="7083.39">
              <text:p>7 083,39</text:p>
            </table:table-cell>
            <table:table-cell table:style-name="ce31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3.04">
              <text:p>3 473,04</text:p>
            </table:table-cell>
            <table:table-cell table:style-name="ce28" office:value-type="float" office:value="1751.5">
              <text:p>1 751,50</text:p>
            </table:table-cell>
            <table:table-cell table:style-name="ce28" office:value-type="float" office:value="3473.04">
              <text:p>3 473,04</text:p>
            </table:table-cell>
            <table:table-cell table:style-name="ce31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86.24">
              <text:p>3 086,24</text:p>
            </table:table-cell>
            <table:table-cell table:style-name="ce28" office:value-type="float" office:value="3542.96">
              <text:p>3 542,96</text:p>
            </table:table-cell>
            <table:table-cell table:style-name="ce28" office:value-type="float" office:value="3100">
              <text:p>3 100,00</text:p>
            </table:table-cell>
            <table:table-cell table:style-name="ce31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5.13">
              <text:p>3 155,13</text:p>
            </table:table-cell>
            <table:table-cell table:style-name="ce28" office:value-type="float" office:value="3402.97">
              <text:p>3 402,97</text:p>
            </table:table-cell>
            <table:table-cell table:style-name="ce28" office:value-type="float" office:value="3155.13">
              <text:p>3 155,13</text:p>
            </table:table-cell>
            <table:table-cell table:style-name="ce31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9.35">
              <text:p>4 799,35</text:p>
            </table:table-cell>
            <table:table-cell table:style-name="ce28" office:value-type="float" office:value="5549.36">
              <text:p>5 549,36</text:p>
            </table:table-cell>
            <table:table-cell table:style-name="ce28" office:value-type="float" office:value="4799.35">
              <text:p>4 799,35</text:p>
            </table:table-cell>
            <table:table-cell table:style-name="ce31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9.68">
              <text:p>3 589,68</text:p>
            </table:table-cell>
            <table:table-cell table:style-name="ce28" office:value-type="float" office:value="4103.06">
              <text:p>4 103,06</text:p>
            </table:table-cell>
            <table:table-cell table:style-name="ce28" office:value-type="float" office:value="3589.68">
              <text:p>3 589,68</text:p>
            </table:table-cell>
            <table:table-cell table:style-name="ce31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90.93">
              <text:p>8 090,93</text:p>
            </table:table-cell>
            <table:table-cell table:style-name="ce28" office:value-type="float" office:value="7813.62">
              <text:p>7 813,62</text:p>
            </table:table-cell>
            <table:table-cell table:style-name="ce28" office:value-type="float" office:value="8090.93">
              <text:p>8 090,93</text:p>
            </table:table-cell>
            <table:table-cell table:style-name="ce31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3.97">
              <text:p>3 523,97</text:p>
            </table:table-cell>
            <table:table-cell table:style-name="ce28" office:value-type="float" office:value="4240.79">
              <text:p>4 240,79</text:p>
            </table:table-cell>
            <table:table-cell table:style-name="ce28" office:value-type="float" office:value="3523.97">
              <text:p>3 523,97</text:p>
            </table:table-cell>
            <table:table-cell table:style-name="ce31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0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0.62">
              <text:p>2 750,62</text:p>
            </table:table-cell>
            <table:table-cell table:style-name="ce28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3.15">
              <text:p>3 353,15</text:p>
            </table:table-cell>
            <table:table-cell table:style-name="ce28" office:value-type="float" office:value="3105.38">
              <text:p>3 105,38</text:p>
            </table:table-cell>
            <table:table-cell table:style-name="ce28" office:value-type="float" office:value="3353.15">
              <text:p>3 353,15</text:p>
            </table:table-cell>
            <table:table-cell table:style-name="ce31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16.44">
              <text:p>5 416,44</text:p>
            </table:table-cell>
            <table:table-cell table:style-name="ce28" office:value-type="float" office:value="3510.56">
              <text:p>3 510,56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32.22">
              <text:p>5 532,22</text:p>
            </table:table-cell>
            <table:table-cell table:style-name="ce28" office:value-type="float" office:value="5354.61">
              <text:p>5 354,61</text:p>
            </table:table-cell>
            <table:table-cell table:style-name="ce28" office:value-type="float" office:value="5533">
              <text:p>5 533,00</text:p>
            </table:table-cell>
            <table:table-cell table:style-name="ce31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2.95">
              <text:p>7 392,95</text:p>
            </table:table-cell>
            <table:table-cell table:style-name="ce28" office:value-type="float" office:value="2462.47">
              <text:p>2 462,47</text:p>
            </table:table-cell>
            <table:table-cell table:style-name="ce28" office:value-type="float" office:value="7392.95">
              <text:p>7 392,95</text:p>
            </table:table-cell>
            <table:table-cell table:style-name="ce31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3.15">
              <text:p>4 473,15</text:p>
            </table:table-cell>
            <table:table-cell table:style-name="ce28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4.99">
              <text:p>2 144,99</text:p>
            </table:table-cell>
            <table:table-cell table:style-name="ce28" office:value-type="float" office:value="2165.12">
              <text:p>2 165,12</text:p>
            </table:table-cell>
            <table:table-cell table:style-name="ce28" office:value-type="float" office:value="2144.99">
              <text:p>2 144,99</text:p>
            </table:table-cell>
            <table:table-cell table:style-name="ce31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2.05">
              <text:p>4 812,05</text:p>
            </table:table-cell>
            <table:table-cell table:style-name="ce28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2.95">
              <text:p>4 732,95</text:p>
            </table:table-cell>
            <table:table-cell table:style-name="ce28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21.52">
              <text:p>10 221,52</text:p>
            </table:table-cell>
            <table:table-cell table:style-name="ce28" office:value-type="float" office:value="6838.3">
              <text:p>6 838,30</text:p>
            </table:table-cell>
            <table:table-cell table:style-name="ce28" office:value-type="float" office:value="6921.52">
              <text:p>6 921,52</text:p>
            </table:table-cell>
            <table:table-cell table:style-name="ce31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3.35">
              <text:p>4 573,35</text:p>
            </table:table-cell>
            <table:table-cell table:style-name="ce28" office:value-type="float" office:value="5529.59">
              <text:p>5 529,59</text:p>
            </table:table-cell>
            <table:table-cell table:style-name="ce28" office:value-type="float" office:value="4573.35">
              <text:p>4 573,35</text:p>
            </table:table-cell>
            <table:table-cell table:style-name="ce31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7.64">
              <text:p>1 957,64</text:p>
            </table:table-cell>
            <table:table-cell table:style-name="ce28" office:value-type="float" office:value="2235.68">
              <text:p>2 235,6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5.94">
              <text:p>2 415,94</text:p>
            </table:table-cell>
            <table:table-cell table:style-name="ce28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205.25">
              <text:p>8 205,25</text:p>
            </table:table-cell>
            <table:table-cell table:style-name="ce28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7.4">
              <text:p>2 747,40</text:p>
            </table:table-cell>
            <table:table-cell table:style-name="ce28" office:value-type="float" office:value="2910.83">
              <text:p>2 910,83</text:p>
            </table:table-cell>
            <table:table-cell table:style-name="ce28" office:value-type="float" office:value="2800">
              <text:p>2 800,00</text:p>
            </table:table-cell>
            <table:table-cell table:style-name="ce31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50.47">
              <text:p>10 050,47</text:p>
            </table:table-cell>
            <table:table-cell table:style-name="ce28" office:value-type="float" office:value="2484.27">
              <text:p>2 484,27</text:p>
            </table:table-cell>
            <table:table-cell table:style-name="ce28" office:value-type="float" office:value="10050.47">
              <text:p>10 050,47</text:p>
            </table:table-cell>
            <table:table-cell table:style-name="ce31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99">
              <text:p>6 186,99</text:p>
            </table:table-cell>
            <table:table-cell table:style-name="ce28" office:value-type="float" office:value="6130.74">
              <text:p>6 130,74</text:p>
            </table:table-cell>
            <table:table-cell table:style-name="ce28" office:value-type="float" office:value="6186.99">
              <text:p>6 186,99</text:p>
            </table:table-cell>
            <table:table-cell table:style-name="ce31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7932.38">
              <text:p>-7 932,38</text:p>
            </table:table-cell>
            <table:table-cell table:style-name="ce28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0.96">
              <text:p>6 980,96</text:p>
            </table:table-cell>
            <table:table-cell table:style-name="ce28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04">
              <text:p>4 578,04</text:p>
            </table:table-cell>
            <table:table-cell table:style-name="ce28" office:value-type="float" office:value="4753.79">
              <text:p>4 753,79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2.7">
              <text:p>2 312,70</text:p>
            </table:table-cell>
            <table:table-cell table:style-name="ce28" office:value-type="float" office:value="2273.61">
              <text:p>2 273,61</text:p>
            </table:table-cell>
            <table:table-cell table:style-name="ce28" office:value-type="float" office:value="2312.7">
              <text:p>2 312,70</text:p>
            </table:table-cell>
            <table:table-cell table:style-name="ce31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586.94">
              <text:p>14 586,94</text:p>
            </table:table-cell>
            <table:table-cell table:style-name="ce28" office:value-type="float" office:value="5369.19">
              <text:p>5 369,19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29.39">
              <text:p>2 429,39</text:p>
            </table:table-cell>
            <table:table-cell table:style-name="ce28" office:value-type="float" office:value="2331.6">
              <text:p>2 331,60</text:p>
            </table:table-cell>
            <table:table-cell table:style-name="ce28" office:value-type="float" office:value="2429.39">
              <text:p>2 429,39</text:p>
            </table:table-cell>
            <table:table-cell table:style-name="ce31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49">
              <text:p>4 236,49</text:p>
            </table:table-cell>
            <table:table-cell table:style-name="ce28" office:value-type="float" office:value="2819.71">
              <text:p>2 819,71</text:p>
            </table:table-cell>
            <table:table-cell table:style-name="ce28" office:value-type="float" office:value="4236.49">
              <text:p>4 236,49</text:p>
            </table:table-cell>
            <table:table-cell table:style-name="ce31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8" office:value-type="float" office:value="5375.55">
              <text:p>5 375,55</text:p>
            </table:table-cell>
            <table:table-cell table:style-name="ce28" office:value-type="float" office:value="5340">
              <text:p>5 340,00</text:p>
            </table:table-cell>
            <table:table-cell table:style-name="ce32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5.1">
              <text:p>5 345,10</text:p>
            </table:table-cell>
            <table:table-cell table:style-name="ce28" office:value-type="float" office:value="5381.73">
              <text:p>5 381,73</text:p>
            </table:table-cell>
            <table:table-cell table:style-name="ce28" office:value-type="float" office:value="5345.1">
              <text:p>5 345,10</text:p>
            </table:table-cell>
            <table:table-cell table:style-name="ce31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8.51">
              <text:p>4 558,51</text:p>
            </table:table-cell>
            <table:table-cell table:style-name="ce28" office:value-type="float" office:value="4593.71">
              <text:p>4 593,71</text:p>
            </table:table-cell>
            <table:table-cell table:style-name="ce28" office:value-type="float" office:value="4558.51">
              <text:p>4 558,51</text:p>
            </table:table-cell>
            <table:table-cell table:style-name="ce31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9.99">
              <text:p>5 199,99</text:p>
            </table:table-cell>
            <table:table-cell table:style-name="ce28" office:value-type="float" office:value="4253.29">
              <text:p>4 253,29</text:p>
            </table:table-cell>
            <table:table-cell table:style-name="ce28" office:value-type="float" office:value="5199.99">
              <text:p>5 199,99</text:p>
            </table:table-cell>
            <table:table-cell table:style-name="ce31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8" office:value-type="float" office:value="2917.39">
              <text:p>2 917,39</text:p>
            </table:table-cell>
            <table:table-cell table:style-name="ce28" office:value-type="float" office:value="2758.02">
              <text:p>2 758,02</text:p>
            </table:table-cell>
            <table:table-cell table:style-name="ce31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8.21">
              <text:p>2 668,21</text:p>
            </table:table-cell>
            <table:table-cell table:style-name="ce28" office:value-type="float" office:value="3172.23">
              <text:p>3 172,23</text:p>
            </table:table-cell>
            <table:table-cell table:style-name="ce28" office:value-type="float" office:value="4959.48">
              <text:p>4 959,48</text:p>
            </table:table-cell>
            <table:table-cell table:style-name="ce32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7.39">
              <text:p>5 457,39</text:p>
            </table:table-cell>
            <table:table-cell table:style-name="ce28" office:value-type="float" office:value="6487.85">
              <text:p>6 487,85</text:p>
            </table:table-cell>
            <table:table-cell table:style-name="ce28" office:value-type="float" office:value="5457.39">
              <text:p>5 457,39</text:p>
            </table:table-cell>
            <table:table-cell table:style-name="ce31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77.63">
              <text:p>6 977,63</text:p>
            </table:table-cell>
            <table:table-cell table:style-name="ce28" office:value-type="float" office:value="5591.37">
              <text:p>5 591,37</text:p>
            </table:table-cell>
            <table:table-cell table:style-name="ce28" office:value-type="float" office:value="6977.63">
              <text:p>6 977,63</text:p>
            </table:table-cell>
            <table:table-cell table:style-name="ce31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4.16">
              <text:p>4 734,16</text:p>
            </table:table-cell>
            <table:table-cell table:style-name="ce28" office:value-type="float" office:value="5602.06">
              <text:p>5 602,06</text:p>
            </table:table-cell>
            <table:table-cell table:style-name="ce28" office:value-type="float" office:value="4734.16">
              <text:p>4 734,16</text:p>
            </table:table-cell>
            <table:table-cell table:style-name="ce31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02.02">
              <text:p>4 802,02</text:p>
            </table:table-cell>
            <table:table-cell table:style-name="ce28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3.46">
              <text:p>4 863,46</text:p>
            </table:table-cell>
            <table:table-cell table:style-name="ce28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60.34">
              <text:p>2 560,34</text:p>
            </table:table-cell>
            <table:table-cell table:style-name="ce28" office:value-type="float" office:value="2470.9">
              <text:p>2 470,90</text:p>
            </table:table-cell>
            <table:table-cell table:style-name="ce28" office:value-type="float" office:value="2560.34">
              <text:p>2 560,34</text:p>
            </table:table-cell>
            <table:table-cell table:style-name="ce31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3.9">
              <text:p>2 273,90</text:p>
            </table:table-cell>
            <table:table-cell table:style-name="ce28" office:value-type="float" office:value="2291.68">
              <text:p>2 291,68</text:p>
            </table:table-cell>
            <table:table-cell table:style-name="ce28" office:value-type="float" office:value="2287.41">
              <text:p>2 287,41</text:p>
            </table:table-cell>
            <table:table-cell table:style-name="ce31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335.01">
              <text:p>-16 335,01</text:p>
            </table:table-cell>
            <table:table-cell table:style-name="ce28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31.04">
              <text:p>5 831,04</text:p>
            </table:table-cell>
            <table:table-cell table:style-name="ce28" office:value-type="float" office:value="5536.46">
              <text:p>5 536,46</text:p>
            </table:table-cell>
            <table:table-cell table:style-name="ce28" office:value-type="float" office:value="5840">
              <text:p>5 840,00</text:p>
            </table:table-cell>
            <table:table-cell table:style-name="ce31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2.26">
              <text:p>3 722,26</text:p>
            </table:table-cell>
            <table:table-cell table:style-name="ce28" office:value-type="float" office:value="3649.03">
              <text:p>3 649,03</text:p>
            </table:table-cell>
            <table:table-cell table:style-name="ce28" office:value-type="float" office:value="3722.26">
              <text:p>3 722,26</text:p>
            </table:table-cell>
            <table:table-cell table:style-name="ce31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80.03">
              <text:p>7 380,03</text:p>
            </table:table-cell>
            <table:table-cell table:style-name="ce28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5.41">
              <text:p>4 865,41</text:p>
            </table:table-cell>
            <table:table-cell table:style-name="ce28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94.02">
              <text:p>2 394,02</text:p>
            </table:table-cell>
            <table:table-cell table:style-name="ce28" office:value-type="float" office:value="2411.56">
              <text:p>2 411,56</text:p>
            </table:table-cell>
            <table:table-cell table:style-name="ce28" office:value-type="float" office:value="2405.91">
              <text:p>2 405,91</text:p>
            </table:table-cell>
            <table:table-cell table:style-name="ce31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3.86">
              <text:p>2 483,86</text:p>
            </table:table-cell>
            <table:table-cell table:style-name="ce28" office:value-type="float" office:value="3097.12">
              <text:p>3 097,12</text:p>
            </table:table-cell>
            <table:table-cell table:style-name="ce28" office:value-type="float" office:value="2483.86">
              <text:p>2 483,86</text:p>
            </table:table-cell>
            <table:table-cell table:style-name="ce31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23">
              <text:p>2 369,23</text:p>
            </table:table-cell>
            <table:table-cell table:style-name="ce28" office:value-type="float" office:value="2387.53">
              <text:p>2 387,53</text:p>
            </table:table-cell>
            <table:table-cell table:style-name="ce28" office:value-type="float" office:value="2369.23">
              <text:p>2 369,23</text:p>
            </table:table-cell>
            <table:table-cell table:style-name="ce31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41.36">
              <text:p>10 741,36</text:p>
            </table:table-cell>
            <table:table-cell table:style-name="ce28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1.59">
              <text:p>3 541,59</text:p>
            </table:table-cell>
            <table:table-cell table:style-name="ce28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41.25">
              <text:p>6 541,25</text:p>
            </table:table-cell>
            <table:table-cell table:style-name="ce28" office:value-type="float" office:value="6803.63">
              <text:p>6 803,63</text:p>
            </table:table-cell>
            <table:table-cell table:style-name="ce28" office:value-type="float" office:value="6541.25">
              <text:p>6 541,25</text:p>
            </table:table-cell>
            <table:table-cell table:style-name="ce31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65.42">
              <text:p>2 865,42</text:p>
            </table:table-cell>
            <table:table-cell table:style-name="ce28" office:value-type="float" office:value="2556.26">
              <text:p>2 556,26</text:p>
            </table:table-cell>
            <table:table-cell table:style-name="ce28" office:value-type="float" office:value="2865.42">
              <text:p>2 865,42</text:p>
            </table:table-cell>
            <table:table-cell table:style-name="ce31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9.69">
              <text:p>4 619,69</text:p>
            </table:table-cell>
            <table:table-cell table:style-name="ce28" office:value-type="float" office:value="4920.71">
              <text:p>4 920,71</text:p>
            </table:table-cell>
            <table:table-cell table:style-name="ce28" office:value-type="float" office:value="4620">
              <text:p>4 620,00</text:p>
            </table:table-cell>
            <table:table-cell table:style-name="ce31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9.83">
              <text:p>2 299,83</text:p>
            </table:table-cell>
            <table:table-cell table:style-name="ce28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0.06">
              <text:p>4 690,06</text:p>
            </table:table-cell>
            <table:table-cell table:style-name="ce28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53.77">
              <text:p>5 353,77</text:p>
            </table:table-cell>
            <table:table-cell table:style-name="ce28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928.96">
              <text:p>10 928,96</text:p>
            </table:table-cell>
            <table:table-cell table:style-name="ce28" office:value-type="float" office:value="5501.04">
              <text:p>5 501,04</text:p>
            </table:table-cell>
            <table:table-cell table:style-name="ce28" office:value-type="float" office:value="10928.96">
              <text:p>10 928,96</text:p>
            </table:table-cell>
            <table:table-cell table:style-name="ce31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4.01">
              <text:p>7 204,01</text:p>
            </table:table-cell>
            <table:table-cell table:style-name="ce28" office:value-type="float" office:value="5084.74">
              <text:p>5 084,7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53.16">
              <text:p>7 353,16</text:p>
            </table:table-cell>
            <table:table-cell table:style-name="ce28" office:value-type="float" office:value="3587.41">
              <text:p>3 587,41</text:p>
            </table:table-cell>
            <table:table-cell table:style-name="ce28" office:value-type="float" office:value="7353.16">
              <text:p>7 353,16</text:p>
            </table:table-cell>
            <table:table-cell table:style-name="ce31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9.08">
              <text:p>2 249,08</text:p>
            </table:table-cell>
            <table:table-cell table:style-name="ce28" office:value-type="float" office:value="2265.4">
              <text:p>2 265,40</text:p>
            </table:table-cell>
            <table:table-cell table:style-name="ce28" office:value-type="float" office:value="2260.64">
              <text:p>2 260,64</text:p>
            </table:table-cell>
            <table:table-cell table:style-name="ce31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34.96">
              <text:p>4 634,96</text:p>
            </table:table-cell>
            <table:table-cell table:style-name="ce28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31.42">
              <text:p>2 531,42</text:p>
            </table:table-cell>
            <table:table-cell table:style-name="ce28" office:value-type="float" office:value="2389.77">
              <text:p>2 389,77</text:p>
            </table:table-cell>
            <table:table-cell table:style-name="ce28" office:value-type="float" office:value="2531.42">
              <text:p>2 531,42</text:p>
            </table:table-cell>
            <table:table-cell table:style-name="ce31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2.7">
              <text:p>5 502,70</text:p>
            </table:table-cell>
            <table:table-cell table:style-name="ce28" office:value-type="float" office:value="5440.01">
              <text:p>5 440,01</text:p>
            </table:table-cell>
            <table:table-cell table:style-name="ce28" office:value-type="float" office:value="5502.7">
              <text:p>5 502,70</text:p>
            </table:table-cell>
            <table:table-cell table:style-name="ce31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634.46">
              <text:p>9 634,46</text:p>
            </table:table-cell>
            <table:table-cell table:style-name="ce28" office:value-type="float" office:value="6804.07">
              <text:p>6 804,07</text:p>
            </table:table-cell>
            <table:table-cell table:style-name="ce28" office:value-type="float" office:value="7156.16">
              <text:p>7 156,16</text:p>
            </table:table-cell>
            <table:table-cell table:style-name="ce31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64">
              <text:p>3 627,64</text:p>
            </table:table-cell>
            <table:table-cell table:style-name="ce28" office:value-type="float" office:value="3645">
              <text:p>3 645,00</text:p>
            </table:table-cell>
            <table:table-cell table:style-name="ce28" office:value-type="float" office:value="3627.64">
              <text:p>3 627,64</text:p>
            </table:table-cell>
            <table:table-cell table:style-name="ce31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0.42">
              <text:p>4 550,42</text:p>
            </table:table-cell>
            <table:table-cell table:style-name="ce28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5.32">
              <text:p>2 385,32</text:p>
            </table:table-cell>
            <table:table-cell table:style-name="ce28" office:value-type="float" office:value="2314.92">
              <text:p>2 314,92</text:p>
            </table:table-cell>
            <table:table-cell table:style-name="ce28" office:value-type="float" office:value="2385.32">
              <text:p>2 385,32</text:p>
            </table:table-cell>
            <table:table-cell table:style-name="ce31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3.02">
              <text:p>4 603,02</text:p>
            </table:table-cell>
            <table:table-cell table:style-name="ce28" office:value-type="float" office:value="4640.07">
              <text:p>4 640,07</text:p>
            </table:table-cell>
            <table:table-cell table:style-name="ce28" office:value-type="float" office:value="4603.02">
              <text:p>4 603,02</text:p>
            </table:table-cell>
            <table:table-cell table:style-name="ce31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2.3">
              <text:p>2 412,30</text:p>
            </table:table-cell>
            <table:table-cell table:style-name="ce28" office:value-type="float" office:value="2477.83">
              <text:p>2 477,83</text:p>
            </table:table-cell>
            <table:table-cell table:style-name="ce28" office:value-type="float" office:value="2412.3">
              <text:p>2 412,30</text:p>
            </table:table-cell>
            <table:table-cell table:style-name="ce31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38.78">
              <text:p>3 938,78</text:p>
            </table:table-cell>
            <table:table-cell table:style-name="ce28" office:value-type="float" office:value="2491">
              <text:p>2 491,00</text:p>
            </table:table-cell>
            <table:table-cell table:style-name="ce28" office:value-type="float" office:value="3938.78">
              <text:p>3 938,78</text:p>
            </table:table-cell>
            <table:table-cell table:style-name="ce31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7.02">
              <text:p>5 467,02</text:p>
            </table:table-cell>
            <table:table-cell table:style-name="ce28" office:value-type="float" office:value="5509.26">
              <text:p>5 509,26</text:p>
            </table:table-cell>
            <table:table-cell table:style-name="ce28" office:value-type="float" office:value="5467.02">
              <text:p>5 467,02</text:p>
            </table:table-cell>
            <table:table-cell table:style-name="ce31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61.76">
              <text:p>3 661,76</text:p>
            </table:table-cell>
            <table:table-cell table:style-name="ce28" office:value-type="float" office:value="3669.52">
              <text:p>3 669,52</text:p>
            </table:table-cell>
            <table:table-cell table:style-name="ce28" office:value-type="float" office:value="3661.76">
              <text:p>3 661,76</text:p>
            </table:table-cell>
            <table:table-cell table:style-name="ce31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1">
              <text:p>3 592,10</text:p>
            </table:table-cell>
            <table:table-cell table:style-name="ce28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72">
              <text:p>2 437,72</text:p>
            </table:table-cell>
            <table:table-cell table:style-name="ce28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1.37">
              <text:p>2 361,37</text:p>
            </table:table-cell>
            <table:table-cell table:style-name="ce28" office:value-type="float" office:value="2381.97">
              <text:p>2 381,97</text:p>
            </table:table-cell>
            <table:table-cell table:style-name="ce28" office:value-type="float" office:value="2361.37">
              <text:p>2 361,37</text:p>
            </table:table-cell>
            <table:table-cell table:style-name="ce31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2.53">
              <text:p>5 372,53</text:p>
            </table:table-cell>
            <table:table-cell table:style-name="ce28" office:value-type="float" office:value="5419.39">
              <text:p>5 419,39</text:p>
            </table:table-cell>
            <table:table-cell table:style-name="ce28" office:value-type="float" office:value="5372.53">
              <text:p>5 372,53</text:p>
            </table:table-cell>
            <table:table-cell table:style-name="ce31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93.6">
              <text:p>5 493,60</text:p>
            </table:table-cell>
            <table:table-cell table:style-name="ce28" office:value-type="float" office:value="5552.35">
              <text:p>5 552,35</text:p>
            </table:table-cell>
            <table:table-cell table:style-name="ce28" office:value-type="float" office:value="5493.6">
              <text:p>5 493,60</text:p>
            </table:table-cell>
            <table:table-cell table:style-name="ce31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0.14">
              <text:p>3 650,14</text:p>
            </table:table-cell>
            <table:table-cell table:style-name="ce28" office:value-type="float" office:value="4139.41">
              <text:p>4 139,41</text:p>
            </table:table-cell>
            <table:table-cell table:style-name="ce28" office:value-type="float" office:value="3700">
              <text:p>3 700,00</text:p>
            </table:table-cell>
            <table:table-cell table:style-name="ce31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2.58">
              <text:p>4 602,58</text:p>
            </table:table-cell>
            <table:table-cell table:style-name="ce28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0.59">
              <text:p>2 240,59</text:p>
            </table:table-cell>
            <table:table-cell table:style-name="ce28" office:value-type="float" office:value="2257.4">
              <text:p>2 257,40</text:p>
            </table:table-cell>
            <table:table-cell table:style-name="ce28" office:value-type="float" office:value="2240.59">
              <text:p>2 240,59</text:p>
            </table:table-cell>
            <table:table-cell table:style-name="ce31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80.2">
              <text:p>4 580,20</text:p>
            </table:table-cell>
            <table:table-cell table:style-name="ce28" office:value-type="float" office:value="4669.74">
              <text:p>4 669,74</text:p>
            </table:table-cell>
            <table:table-cell table:style-name="ce28" office:value-type="float" office:value="4580.2">
              <text:p>4 580,20</text:p>
            </table:table-cell>
            <table:table-cell table:style-name="ce31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3.21">
              <text:p>2 103,21</text:p>
            </table:table-cell>
            <table:table-cell table:style-name="ce28" office:value-type="float" office:value="2935.74">
              <text:p>2 935,74</text:p>
            </table:table-cell>
            <table:table-cell table:style-name="ce28" office:value-type="float" office:value="2103.21">
              <text:p>2 103,21</text:p>
            </table:table-cell>
            <table:table-cell table:style-name="ce31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67.22">
              <text:p>3 367,22</text:p>
            </table:table-cell>
            <table:table-cell table:style-name="ce28" office:value-type="float" office:value="3256.9">
              <text:p>3 256,90</text:p>
            </table:table-cell>
            <table:table-cell table:style-name="ce28" office:value-type="float" office:value="3367.22">
              <text:p>3 367,22</text:p>
            </table:table-cell>
            <table:table-cell table:style-name="ce31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5.91">
              <text:p>5 395,91</text:p>
            </table:table-cell>
            <table:table-cell table:style-name="ce28" office:value-type="float" office:value="5411.17">
              <text:p>5 411,17</text:p>
            </table:table-cell>
            <table:table-cell table:style-name="ce28" office:value-type="float" office:value="5395.91">
              <text:p>5 395,91</text:p>
            </table:table-cell>
            <table:table-cell table:style-name="ce31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9">
              <text:p>6 186,59</text:p>
            </table:table-cell>
            <table:table-cell table:style-name="ce28" office:value-type="float" office:value="6142.17">
              <text:p>6 142,17</text:p>
            </table:table-cell>
            <table:table-cell table:style-name="ce28" office:value-type="float" office:value="6186.59">
              <text:p>6 186,59</text:p>
            </table:table-cell>
            <table:table-cell table:style-name="ce31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63.43">
              <text:p>3 063,43</text:p>
            </table:table-cell>
            <table:table-cell table:style-name="ce28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21">
              <text:p>2 242,21</text:p>
            </table:table-cell>
            <table:table-cell table:style-name="ce28" office:value-type="float" office:value="2259.59">
              <text:p>2 259,59</text:p>
            </table:table-cell>
            <table:table-cell table:style-name="ce28" office:value-type="float" office:value="2242.21">
              <text:p>2 242,21</text:p>
            </table:table-cell>
            <table:table-cell table:style-name="ce31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2.35">
              <text:p>2 382,35</text:p>
            </table:table-cell>
            <table:table-cell table:style-name="ce28" office:value-type="float" office:value="2408.39">
              <text:p>2 408,39</text:p>
            </table:table-cell>
            <table:table-cell table:style-name="ce28" office:value-type="float" office:value="2382.35">
              <text:p>2 382,35</text:p>
            </table:table-cell>
            <table:table-cell table:style-name="ce31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4.15">
              <text:p>2 294,15</text:p>
            </table:table-cell>
            <table:table-cell table:style-name="ce28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3.6">
              <text:p>9 553,60</text:p>
            </table:table-cell>
            <table:table-cell table:style-name="ce28" office:value-type="float" office:value="2431.87">
              <text:p>2 431,87</text:p>
            </table:table-cell>
            <table:table-cell table:style-name="ce28" office:value-type="float" office:value="7154.68">
              <text:p>7 154,68</text:p>
            </table:table-cell>
            <table:table-cell table:style-name="ce31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72.86">
              <text:p>6 372,86</text:p>
            </table:table-cell>
            <table:table-cell table:style-name="ce28" office:value-type="float" office:value="6373">
              <text:p>6 373,00</text:p>
            </table:table-cell>
            <table:table-cell table:style-name="ce32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2.92">
              <text:p>3 612,92</text:p>
            </table:table-cell>
            <table:table-cell table:style-name="ce28" office:value-type="float" office:value="3640.9">
              <text:p>3 640,90</text:p>
            </table:table-cell>
            <table:table-cell table:style-name="ce28" office:value-type="float" office:value="3612.92">
              <text:p>3 612,92</text:p>
            </table:table-cell>
            <table:table-cell table:style-name="ce31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48">
              <text:p>3 627,48</text:p>
            </table:table-cell>
            <table:table-cell table:style-name="ce28" office:value-type="float" office:value="3850.44">
              <text:p>3 850,44</text:p>
            </table:table-cell>
            <table:table-cell table:style-name="ce28" office:value-type="float" office:value="3635.53">
              <text:p>3 635,53</text:p>
            </table:table-cell>
            <table:table-cell table:style-name="ce31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17.18">
              <text:p>9 517,18</text:p>
            </table:table-cell>
            <table:table-cell table:style-name="ce28" office:value-type="float" office:value="4655.9">
              <text:p>4 655,90</text:p>
            </table:table-cell>
            <table:table-cell table:style-name="ce28" office:value-type="float" office:value="9517.18">
              <text:p>9 517,18</text:p>
            </table:table-cell>
            <table:table-cell table:style-name="ce31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54.19">
              <text:p>6 754,19</text:p>
            </table:table-cell>
            <table:table-cell table:style-name="ce28" office:value-type="float" office:value="4910.55">
              <text:p>4 910,55</text:p>
            </table:table-cell>
            <table:table-cell table:style-name="ce28" office:value-type="float" office:value="6754.19">
              <text:p>6 754,19</text:p>
            </table:table-cell>
            <table:table-cell table:style-name="ce31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4.99">
              <text:p>2 364,99</text:p>
            </table:table-cell>
            <table:table-cell table:style-name="ce28" office:value-type="float" office:value="2582.4">
              <text:p>2 582,40</text:p>
            </table:table-cell>
            <table:table-cell table:style-name="ce28" office:value-type="float" office:value="2364.99">
              <text:p>2 364,99</text:p>
            </table:table-cell>
            <table:table-cell table:style-name="ce31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8.68">
              <text:p>5 508,68</text:p>
            </table:table-cell>
            <table:table-cell table:style-name="ce28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96">
              <text:p>3 647,96</text:p>
            </table:table-cell>
            <table:table-cell table:style-name="ce28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7.09">
              <text:p>5 017,09</text:p>
            </table:table-cell>
            <table:table-cell table:style-name="ce28" office:value-type="float" office:value="6973.44">
              <text:p>6 973,44</text:p>
            </table:table-cell>
            <table:table-cell table:style-name="ce28" office:value-type="float" office:value="5017.09">
              <text:p>5 017,09</text:p>
            </table:table-cell>
            <table:table-cell table:style-name="ce31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73">
              <text:p>2 243,73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8.47">
              <text:p>2 958,47</text:p>
            </table:table-cell>
            <table:table-cell table:style-name="ce28" office:value-type="float" office:value="2675.32">
              <text:p>2 675,32</text:p>
            </table:table-cell>
            <table:table-cell table:style-name="ce28" office:value-type="float" office:value="3794.89">
              <text:p>3 794,89</text:p>
            </table:table-cell>
            <table:table-cell table:style-name="ce31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2453.23">
              <text:p>-2 453,23</text:p>
            </table:table-cell>
            <table:table-cell table:style-name="ce28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4.58">
              <text:p>2 664,58</text:p>
            </table:table-cell>
            <table:table-cell table:style-name="ce28" office:value-type="float" office:value="4266.45">
              <text:p>4 266,45</text:p>
            </table:table-cell>
            <table:table-cell table:style-name="ce28" office:value-type="float" office:value="2664.58">
              <text:p>2 664,58</text:p>
            </table:table-cell>
            <table:table-cell table:style-name="ce31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972.95">
              <text:p>13 972,95</text:p>
            </table:table-cell>
            <table:table-cell table:style-name="ce28" office:value-type="float" office:value="5453.22">
              <text:p>5 453,2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9.23">
              <text:p>5 449,23</text:p>
            </table:table-cell>
            <table:table-cell table:style-name="ce28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423.15">
              <text:p>-1 423,15</text:p>
            </table:table-cell>
            <table:table-cell table:style-name="ce28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0.51">
              <text:p>2 220,51</text:p>
            </table:table-cell>
            <table:table-cell table:style-name="ce28" office:value-type="float" office:value="2239.87">
              <text:p>2 239,87</text:p>
            </table:table-cell>
            <table:table-cell table:style-name="ce28" office:value-type="float" office:value="2220.51">
              <text:p>2 220,51</text:p>
            </table:table-cell>
            <table:table-cell table:style-name="ce31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6.27">
              <text:p>5 136,27</text:p>
            </table:table-cell>
            <table:table-cell table:style-name="ce28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8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5.99">
              <text:p>4 825,99</text:p>
            </table:table-cell>
            <table:table-cell table:style-name="ce28" office:value-type="float" office:value="2438.05">
              <text:p>2 438,05</text:p>
            </table:table-cell>
            <table:table-cell table:style-name="ce28" office:value-type="float" office:value="2825.99">
              <text:p>2 825,99</text:p>
            </table:table-cell>
            <table:table-cell table:style-name="ce31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2.14">
              <text:p>4 672,14</text:p>
            </table:table-cell>
            <table:table-cell table:style-name="ce28" office:value-type="float" office:value="2362.23">
              <text:p>2 362,23</text:p>
            </table:table-cell>
            <table:table-cell table:style-name="ce28" office:value-type="float" office:value="4672.14">
              <text:p>4 672,14</text:p>
            </table:table-cell>
            <table:table-cell table:style-name="ce31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83.47">
              <text:p>6 683,47</text:p>
            </table:table-cell>
            <table:table-cell table:style-name="ce28" office:value-type="float" office:value="5435.91">
              <text:p>5 435,91</text:p>
            </table:table-cell>
            <table:table-cell table:style-name="ce28" office:value-type="float" office:value="6683.47">
              <text:p>6 683,47</text:p>
            </table:table-cell>
            <table:table-cell table:style-name="ce31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03.06">
              <text:p>9 303,06</text:p>
            </table:table-cell>
            <table:table-cell table:style-name="ce28" office:value-type="float" office:value="3580.84">
              <text:p>3 580,84</text:p>
            </table:table-cell>
            <table:table-cell table:style-name="ce28" office:value-type="float" office:value="2374.53">
              <text:p>2 374,53</text:p>
            </table:table-cell>
            <table:table-cell table:style-name="ce31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37.44">
              <text:p>4 837,44</text:p>
            </table:table-cell>
            <table:table-cell table:style-name="ce28" office:value-type="float" office:value="4737.88">
              <text:p>4 737,88</text:p>
            </table:table-cell>
            <table:table-cell table:style-name="ce28" office:value-type="float" office:value="4837.44">
              <text:p>4 837,44</text:p>
            </table:table-cell>
            <table:table-cell table:style-name="ce31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5.1">
              <text:p>2 285,10</text:p>
            </table:table-cell>
            <table:table-cell table:style-name="ce28" office:value-type="float" office:value="2340.49">
              <text:p>2 340,49</text:p>
            </table:table-cell>
            <table:table-cell table:style-name="ce28" office:value-type="float" office:value="2285.1">
              <text:p>2 285,10</text:p>
            </table:table-cell>
            <table:table-cell table:style-name="ce31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30.16">
              <text:p>8 730,16</text:p>
            </table:table-cell>
            <table:table-cell table:style-name="ce28" office:value-type="float" office:value="6709.26">
              <text:p>6 709,26</text:p>
            </table:table-cell>
            <table:table-cell table:style-name="ce28" office:value-type="float" office:value="8750">
              <text:p>8 750,00</text:p>
            </table:table-cell>
            <table:table-cell table:style-name="ce31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0">
              <text:p>2 200,00</text:p>
            </table:table-cell>
            <table:table-cell table:style-name="ce28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5.96">
              <text:p>2 265,96</text:p>
            </table:table-cell>
            <table:table-cell table:style-name="ce28" office:value-type="float" office:value="2283.62">
              <text:p>2 283,62</text:p>
            </table:table-cell>
            <table:table-cell table:style-name="ce28" office:value-type="float" office:value="2265.96">
              <text:p>2 265,96</text:p>
            </table:table-cell>
            <table:table-cell table:style-name="ce31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12">
              <text:p>2 369,12</text:p>
            </table:table-cell>
            <table:table-cell table:style-name="ce28" office:value-type="float" office:value="2387.46">
              <text:p>2 387,46</text:p>
            </table:table-cell>
            <table:table-cell table:style-name="ce28" office:value-type="float" office:value="2369.12">
              <text:p>2 369,12</text:p>
            </table:table-cell>
            <table:table-cell table:style-name="ce31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84.17">
              <text:p>16 184,17</text:p>
            </table:table-cell>
            <table:table-cell table:style-name="ce28" office:value-type="float" office:value="5614.08">
              <text:p>5 614,08</text:p>
            </table:table-cell>
            <table:table-cell table:style-name="ce28" office:value-type="float" office:value="5369.96">
              <text:p>5 369,96</text:p>
            </table:table-cell>
            <table:table-cell table:style-name="ce31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0.08">
              <text:p>5 420,08</text:p>
            </table:table-cell>
            <table:table-cell table:style-name="ce28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91.27">
              <text:p>7 791,27</text:p>
            </table:table-cell>
            <table:table-cell table:style-name="ce28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4.64">
              <text:p>4 844,64</text:p>
            </table:table-cell>
            <table:table-cell table:style-name="ce28" office:value-type="float" office:value="4681.69">
              <text:p>4 681,69</text:p>
            </table:table-cell>
            <table:table-cell table:style-name="ce28" office:value-type="float" office:value="4844.64">
              <text:p>4 844,64</text:p>
            </table:table-cell>
            <table:table-cell table:style-name="ce31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7.79">
              <text:p>4 527,79</text:p>
            </table:table-cell>
            <table:table-cell table:style-name="ce28" office:value-type="float" office:value="2253.53">
              <text:p>2 253,53</text:p>
            </table:table-cell>
            <table:table-cell table:style-name="ce28" office:value-type="float" office:value="9010">
              <text:p>9 010,00</text:p>
            </table:table-cell>
            <table:table-cell table:style-name="ce31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58">
              <text:p>3 592,58</text:p>
            </table:table-cell>
            <table:table-cell table:style-name="ce28" office:value-type="float" office:value="3627.34">
              <text:p>3 627,34</text:p>
            </table:table-cell>
            <table:table-cell table:style-name="ce28" office:value-type="float" office:value="3592.58">
              <text:p>3 592,58</text:p>
            </table:table-cell>
            <table:table-cell table:style-name="ce31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8" office:value-type="float" office:value="2771.58">
              <text:p>2 771,58</text:p>
            </table:table-cell>
            <table:table-cell table:style-name="ce28" office:value-type="float" office:value="3600">
              <text:p>3 600,00</text:p>
            </table:table-cell>
            <table:table-cell table:style-name="ce32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61.69">
              <text:p>10 061,69</text:p>
            </table:table-cell>
            <table:table-cell table:style-name="ce28" office:value-type="float" office:value="6363.13">
              <text:p>6 363,13</text:p>
            </table:table-cell>
            <table:table-cell table:style-name="ce28" office:value-type="float" office:value="10061.69">
              <text:p>10 061,69</text:p>
            </table:table-cell>
            <table:table-cell table:style-name="ce31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7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4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 office:value-type="string" table:number-columns-spanned="4" table:number-rows-spanned="1">
            <text:p>Задолженность свыше 2х месяцев жителей МКД №04 корп.1 по проспекту Ленина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5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10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4</text:p>
          </table:table-cell>
          <table:table-cell table:style-name="ce16" office:value-type="float" office:value="12952.04">
            <text:p>12 952,04</text:p>
          </table:table-cell>
          <table:table-cell table:style-name="ce26" office:value-type="float" office:value="2.2885808086341">
            <text:p>2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2">
            <text:p>2</text:p>
          </table:table-cell>
          <table:table-cell table:style-name="ce15" office:value-type="string">
            <text:p>Кв. 14</text:p>
          </table:table-cell>
          <table:table-cell table:style-name="ce16" office:value-type="float" office:value="199489.01">
            <text:p>199 489,01</text:p>
          </table:table-cell>
          <table:table-cell table:style-name="ce26" office:value-type="float" office:value="35.3816211173404">
            <text:p>35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3">
            <text:p>3</text:p>
          </table:table-cell>
          <table:table-cell table:style-name="ce15" office:value-type="string">
            <text:p>Кв. 26</text:p>
          </table:table-cell>
          <table:table-cell table:style-name="ce16" office:value-type="float" office:value="15622.9">
            <text:p>15 622,90</text:p>
          </table:table-cell>
          <table:table-cell table:style-name="ce26" office:value-type="float" office:value="2.84590344304969">
            <text:p>2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4">
            <text:p>4</text:p>
          </table:table-cell>
          <table:table-cell table:style-name="ce15" office:value-type="string">
            <text:p>Кв. 35</text:p>
          </table:table-cell>
          <table:table-cell table:style-name="ce16" office:value-type="float" office:value="9741.62">
            <text:p>9 741,62</text:p>
          </table:table-cell>
          <table:table-cell table:style-name="ce26" office:value-type="float" office:value="3.19746477301447">
            <text:p>3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5">
            <text:p>5</text:p>
          </table:table-cell>
          <table:table-cell table:style-name="ce15" office:value-type="string">
            <text:p>Кв. 37</text:p>
          </table:table-cell>
          <table:table-cell table:style-name="ce16" office:value-type="float" office:value="81392.36">
            <text:p>81 392,36</text:p>
          </table:table-cell>
          <table:table-cell table:style-name="ce26" office:value-type="float" office:value="10.6462459304371">
            <text:p>10,6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6">
            <text:p>6</text:p>
          </table:table-cell>
          <table:table-cell table:style-name="ce15" office:value-type="string">
            <text:p>Кв. 47</text:p>
          </table:table-cell>
          <table:table-cell table:style-name="ce16" office:value-type="float" office:value="24414.92">
            <text:p>24 414,92</text:p>
          </table:table-cell>
          <table:table-cell table:style-name="ce26" office:value-type="float" office:value="3.96422041884647">
            <text:p>4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7">
            <text:p>7</text:p>
          </table:table-cell>
          <table:table-cell table:style-name="ce15" office:value-type="string">
            <text:p>Кв. 58</text:p>
          </table:table-cell>
          <table:table-cell table:style-name="ce16" office:value-type="float" office:value="11757.99">
            <text:p>11 757,99</text:p>
          </table:table-cell>
          <table:table-cell table:style-name="ce26" office:value-type="float" office:value="3.75096182680099">
            <text:p>3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8">
            <text:p>8</text:p>
          </table:table-cell>
          <table:table-cell table:style-name="ce15" office:value-type="string">
            <text:p>Кв. 60</text:p>
          </table:table-cell>
          <table:table-cell table:style-name="ce16" office:value-type="float" office:value="18414.47">
            <text:p>18 414,47</text:p>
          </table:table-cell>
          <table:table-cell table:style-name="ce26" office:value-type="float" office:value="3.22573621249306">
            <text:p>3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9">
            <text:p>9</text:p>
          </table:table-cell>
          <table:table-cell table:style-name="ce15" office:value-type="string">
            <text:p>Кв. 62</text:p>
          </table:table-cell>
          <table:table-cell table:style-name="ce16" office:value-type="float" office:value="19101.57">
            <text:p>19 101,57</text:p>
          </table:table-cell>
          <table:table-cell table:style-name="ce26" office:value-type="float" office:value="3.90187887602441">
            <text:p>3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0">
            <text:p>10</text:p>
          </table:table-cell>
          <table:table-cell table:style-name="ce15" office:value-type="string">
            <text:p>Кв. 64</text:p>
          </table:table-cell>
          <table:table-cell table:style-name="ce16" office:value-type="float" office:value="27584.99">
            <text:p>27 584,99</text:p>
          </table:table-cell>
          <table:table-cell table:style-name="ce26" office:value-type="float" office:value="5.8373395180728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1">
            <text:p>11</text:p>
          </table:table-cell>
          <table:table-cell table:style-name="ce15" office:value-type="string">
            <text:p>Кв. 69</text:p>
          </table:table-cell>
          <table:table-cell table:style-name="ce16" office:value-type="float" office:value="25282.25">
            <text:p>25 282,25</text:p>
          </table:table-cell>
          <table:table-cell table:style-name="ce26" office:value-type="float" office:value="5.900849805462">
            <text:p>5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2">
            <text:p>12</text:p>
          </table:table-cell>
          <table:table-cell table:style-name="ce15" office:value-type="string">
            <text:p>Оф. 4</text:p>
          </table:table-cell>
          <table:table-cell table:style-name="ce16" office:value-type="float" office:value="50048.18">
            <text:p>50 048,18</text:p>
          </table:table-cell>
          <table:table-cell table:style-name="ce26" office:value-type="float" office:value="4.94151228610274">
            <text:p>4,9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3">
            <text:p>13</text:p>
          </table:table-cell>
          <table:table-cell table:style-name="ce15" office:value-type="string">
            <text:p>Оф. 5</text:p>
          </table:table-cell>
          <table:table-cell table:style-name="ce16" office:value-type="float" office:value="64231.45">
            <text:p>64 231,45</text:p>
          </table:table-cell>
          <table:table-cell table:style-name="ce26" office:value-type="float" office:value="5">
            <text:p>5,0</text:p>
          </table:table-cell>
          <table:table-cell table:number-columns-repeated="1019"/>
        </table:table-row>
        <table:table-row table:style-name="ro5" table:number-rows-repeated="10469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4:07.71</meta:creation-date>
    <dc:date>2016-05-31T09:34:17.16</dc:date>
    <meta:editing-duration>PT00H00M09S</meta:editing-duration>
    <meta:editing-cycles>1</meta:editing-cycles>
    <meta:document-statistic meta:table-count="1" meta:cell-count="18224" meta:object-count="0"/>
    <meta:generator>OpenOffice.org/3.2$Win32 OpenOffice.org_project/320m19$Build-9505</meta:generator>
  </office:meta>
</office:document-meta>
</file>