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1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Ялагина, 1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15 по улице Ялагина за 2017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3.03.2018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1.2017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7 г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8:.D9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1:.D13])" office:value-type="float" office:value="4022786.01" calcext:value-type="float">
            <text:p>4 022 7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4022786.01-[.D12]-[.D13]" office:value-type="float" office:value="3065761.85" calcext:value-type="float">
            <text:p>3 065 76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6.47*8193.7*10" office:value-type="float" office:value="530132.39" calcext:value-type="float">
            <text:p>530 13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5.21*8193.7*10" office:value-type="float" office:value="426891.77" calcext:value-type="float">
            <text:p>426 89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5:.D19])" office:value-type="float" office:value="3885099.5" calcext:value-type="float">
            <text:p>3 885 1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3369437.91+492661.59" office:value-type="float" office:value="3862099.5" calcext:value-type="float">
            <text:p>3 862 1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3000" calcext:value-type="float">
            <text:p>23 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15]" office:value-type="float" office:value="3862099.5" calcext:value-type="float">
            <text:p>3 862 1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22:.D23])" office:value-type="float" office:value="160686.51" calcext:value-type="float">
            <text:p>160 6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9]+[.D10]-[.D15]" office:value-type="float" office:value="160686.51" calcext:value-type="float">
            <text:p>160 68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9" office:value-type="string" calcext:value-type="string">
            <text:p>см.форму 2.3.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20" office:value-type="string" calcext:value-type="string">
            <text:p>ремонт стойки шлагбаум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9">
          <table:table-cell table:style-name="ce8"/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10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1:.D42]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4:.D45])" office:value-type="float" office:value="156631.13" calcext:value-type="float">
            <text:p>156 6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42]+[.D52]+[.D62]+[.D72]+[.D82]+[.D92]" office:value-type="float" office:value="156631.13" calcext:value-type="float">
            <text:p>156 631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2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office:value-type="float" office:value="2208.42" calcext:value-type="float">
            <text:p>2 2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73220.84" calcext:value-type="float">
            <text:p>73 2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5034.38" calcext:value-type="float">
            <text:p>65 03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0]-[.D51]" office:value-type="float" office:value="8186.46" calcext:value-type="float">
            <text:p>8 18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65067.12" calcext:value-type="float">
            <text:p>65 06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3]" office:value-type="float" office:value="65067.12" calcext:value-type="float">
            <text:p>65 067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table:formula="of:=[.D49]+[.D69]" office:value-type="float" office:value="3369.3" calcext:value-type="float">
            <text:p>3 36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70919.77" calcext:value-type="float">
            <text:p>70 9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1045.19" calcext:value-type="float">
            <text:p>61 0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0]-[.D61]" office:value-type="float" office:value="9874.58" calcext:value-type="float">
            <text:p>9 87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2362.46" calcext:value-type="float">
            <text:p>62 36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3]" office:value-type="float" office:value="62362.46" calcext:value-type="float">
            <text:p>62 36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5" office:value-type="float" office:value="1160.88" calcext:value-type="float">
            <text:p>1 16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159693.58+38498.18" office:value-type="float" office:value="198191.76" calcext:value-type="float">
            <text:p>198 19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32883.35+136428.82" office:value-type="float" office:value="169312.17" calcext:value-type="float">
            <text:p>169 31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70]-[.D71]" office:value-type="float" office:value="28879.59" calcext:value-type="float">
            <text:p>28 88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34211.09+159693.58" office:value-type="float" office:value="193904.67" calcext:value-type="float">
            <text:p>193 90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73]" office:value-type="float" office:value="193904.67" calcext:value-type="float">
            <text:p>193 90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отопл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Гка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5" office:value-type="float" office:value="530.511" calcext:value-type="float">
            <text:p>5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2261937.33" calcext:value-type="float">
            <text:p>2 261 93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2174545.93" calcext:value-type="float">
            <text:p>2 174 54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80]-[.D81]" office:value-type="float" office:value="87391.3999999999" calcext:value-type="float">
            <text:p>87 391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996686.92" calcext:value-type="float">
            <text:p>996 6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83]" office:value-type="float" office:value="996686.92" calcext:value-type="float">
            <text:p>996 687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Вт*ч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office:value-type="float" office:value="141000" calcext:value-type="float">
            <text:p>141 0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402825.58" calcext:value-type="float">
            <text:p>402 82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234896.7+145629.78" office:value-type="float" office:value="380526.48" calcext:value-type="float">
            <text:p>380 52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90]-[.D91]" office:value-type="float" office:value="22299.1" calcext:value-type="float">
            <text:p>22 29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471302.4" calcext:value-type="float">
            <text:p>471 30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93]" office:value-type="float" office:value="471302.4" calcext:value-type="float">
            <text:p>471 30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4" loext:min-decimal-places="4" number:min-integer-digits="1" number:grouping="true"/>
    </number:number-style>
    <number:number-style style:name="N143">
      <number:number number:decimal-places="5" loext:min-decimal-places="5" number:min-integer-digits="1" number:grouping="true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number number:decimal-places="1" loext:min-decimal-places="1" number:min-integer-digits="0" number:grouping="true"/>
    </number:number-style>
    <number:number-style style:name="N146">
      <number:number number:decimal-places="0" loext:min-decimal-places="0" number:min-integer-digits="0" number:grouping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4.01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11:27:02.21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3:25.829000000</meta:creation-date>
    <dc:date>2018-03-26T11:27:10.643000000</dc:date>
    <meta:editing-duration>PT48M42S</meta:editing-duration>
    <meta:editing-cycles>12</meta:editing-cycles>
    <meta:generator>LibreOffice/5.1.6.2$Windows_x86 LibreOffice_project/07ac168c60a517dba0f0d7bc7540f5afa45f0909</meta:generator>
    <meta:print-date>2018-03-23T16:30:05.091000000</meta:print-date>
    <meta:document-statistic meta:table-count="1" meta:cell-count="385" meta:object-count="0"/>
  </office:meta>
</office:document-meta>
</file>