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16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1.048cm" fo:break-before="auto" style:use-optimal-row-height="false"/>
    </style:style>
    <style:style style:name="ro6" style:family="table-row">
      <style:table-row-properties style:row-height="0.377cm" fo:break-before="auto" style:use-optimal-row-height="true"/>
    </style:style>
    <style:style style:name="ro7" style:family="table-row">
      <style:table-row-properties style:row-height="3.551cm" fo:break-before="auto" style:use-optimal-row-height="tru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cfaeb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Я13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Default"/>
        <table:table-column table:style-name="co8" table:default-cell-style-name="ce36"/>
        <table:table-column table:style-name="co8" table:number-columns-repeated="1012" table:default-cell-style-name="Default"/>
        <table:table-row table:style-name="ro1" table:visibility="collapse">
          <table:table-cell table:style-name="ce1"/>
          <table:table-cell table:style-name="ce4"/>
          <table:table-cell table:style-name="ce12" table:number-columns-repeated="2"/>
          <table:table-cell table:style-name="ce17" table:number-columns-repeated="5"/>
          <table:table-cell table:style-name="ce30"/>
          <table:table-cell table:style-name="ce1" table:number-columns-repeated="1014"/>
        </table:table-row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60-летия Победы б-р, дом № 12</text:p>
          </table:table-cell>
          <table:covered-table-cell table:style-name="ce5"/>
          <table:covered-table-cell table:style-name="ce5"/>
          <table:table-cell table:style-name="ce18" office:value-type="float" office:value="9435.1">
            <text:p>9 435,1</text:p>
          </table:table-cell>
          <table:table-cell table:style-name="ce22" office:value-type="float" office:value="260">
            <text:p>260</text:p>
          </table:table-cell>
          <table:table-cell table:style-name="ce23" office:value-type="float" office:value="920727.58">
            <text:p>920 727,58</text:p>
          </table:table-cell>
          <table:table-cell table:style-name="ce23" office:value-type="float" office:value="875910.23">
            <text:p>875 910,23</text:p>
          </table:table-cell>
          <table:table-cell table:style-name="ce23" office:value-type="float" office:value="602913.22">
            <text:p>602 913,22</text:p>
          </table:table-cell>
          <table:table-cell table:style-name="ce31" office:value-type="float" office:value="1193724.59">
            <text:p>1 193 724,59</text:p>
          </table:table-cell>
          <table:table-cell table:style-name="ce1" table:number-columns-repeated="1014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2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Чекина Виктория Михайл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300.2">
              <text:p>10 300,20</text:p>
            </table:table-cell>
            <table:table-cell table:style-name="ce29" office:value-type="float" office:value="4151.91">
              <text:p>4 151,91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10452.11">
              <text:p>10 452,11</text:p>
            </table:table-cell>
            <table:table-cell table:style-name="ce1" table:formula="of:=[.J3]-[.H3]" office:value-type="float" office:value="6300.2">
              <text:p>6300,2</text:p>
            </table:table-cell>
            <table:table-cell table:style-name="ce1" table:formula="of:=[.K3]/[.H3]" office:value-type="float" office:value="1.51742210211686">
              <text:p>1,51742210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Выборнов Сергей Михайлович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94.63">
              <text:p>-194,63</text:p>
            </table:table-cell>
            <table:table-cell table:style-name="ce29" office:value-type="float" office:value="5768.56">
              <text:p>5 768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73.93">
              <text:p>5 573,93</text:p>
            </table:table-cell>
            <table:table-cell table:style-name="ce1" table:formula="of:=[.J4]-[.H4]" office:value-type="float" office:value="-194.63">
              <text:p>-194,63</text:p>
            </table:table-cell>
            <table:table-cell table:style-name="ce1" table:formula="of:=[.K4]/[.H4]" office:value-type="float" office:value="-0.0337397894795235">
              <text:p>-0,0337397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Маноли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90.86">
              <text:p>4 390,86</text:p>
            </table:table-cell>
            <table:table-cell table:style-name="ce29" office:value-type="float" office:value="5592.08">
              <text:p>5 592,08</text:p>
            </table:table-cell>
            <table:table-cell table:style-name="ce29" office:value-type="float" office:value="4390.86">
              <text:p>4 390,86</text:p>
            </table:table-cell>
            <table:table-cell table:style-name="ce32" office:value-type="float" office:value="5592.08">
              <text:p>5 592,08</text:p>
            </table:table-cell>
            <table:table-cell table:style-name="ce1" table:formula="of:=[.J5]-[.H5]" office:value-type="float" office:value="0">
              <text:p>0</text:p>
            </table:table-cell>
            <table:table-cell table:style-name="ce1" table:formula="of:=[.K5]/[.H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Абазах Айман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482.47">
              <text:p>1 482,47</text:p>
            </table:table-cell>
            <table:table-cell table:style-name="ce29" office:value-type="float" office:value="3031.9">
              <text:p>3 031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14.37">
              <text:p>4 514,37</text:p>
            </table:table-cell>
            <table:table-cell table:style-name="ce1" table:formula="of:=[.J6]-[.H6]" office:value-type="float" office:value="1482.47">
              <text:p>1482,47</text:p>
            </table:table-cell>
            <table:table-cell table:style-name="ce1" table:formula="of:=[.K6]/[.H6]" office:value-type="float" office:value="0.488957419439955">
              <text:p>0,48895741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анчев Андрей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06.65">
              <text:p>5 706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06.65">
              <text:p>5 706,65</text:p>
            </table:table-cell>
            <table:table-cell table:style-name="ce1" table:formula="of:=[.J7]-[.H7]" office:value-type="float" office:value="0">
              <text:p>0</text:p>
            </table:table-cell>
            <table:table-cell table:style-name="ce1" table:formula="of:=[.K7]/[.H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Хохлова Александра Александро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19.15">
              <text:p>5 019,15</text:p>
            </table:table-cell>
            <table:table-cell table:style-name="ce29" office:value-type="float" office:value="5807.53">
              <text:p>5 807,53</text:p>
            </table:table-cell>
            <table:table-cell table:style-name="ce29" office:value-type="float" office:value="5020">
              <text:p>5 020,00</text:p>
            </table:table-cell>
            <table:table-cell table:style-name="ce32" office:value-type="float" office:value="5806.68">
              <text:p>5 806,68</text:p>
            </table:table-cell>
            <table:table-cell table:style-name="ce1" table:formula="of:=[.J8]-[.H8]" office:value-type="float" office:value="-0.849999999999454">
              <text:p>-0,85</text:p>
            </table:table-cell>
            <table:table-cell table:style-name="ce1" table:formula="of:=[.K8]/[.H8]" office:value-type="float" office:value="-0.000146361706267459">
              <text:p>-0,0001463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Бедненко Антонина Алексе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284.24">
              <text:p>6 284,24</text:p>
            </table:table-cell>
            <table:table-cell table:style-name="ce29" office:value-type="float" office:value="5684.76">
              <text:p>5 684,76</text:p>
            </table:table-cell>
            <table:table-cell table:style-name="ce29" office:value-type="float" office:value="5862.66">
              <text:p>5 862,66</text:p>
            </table:table-cell>
            <table:table-cell table:style-name="ce32" office:value-type="float" office:value="6106.34">
              <text:p>6 106,34</text:p>
            </table:table-cell>
            <table:table-cell table:style-name="ce1" table:formula="of:=[.J9]-[.H9]" office:value-type="float" office:value="421.58">
              <text:p>421,58</text:p>
            </table:table-cell>
            <table:table-cell table:style-name="ce1" table:formula="of:=[.K9]/[.H9]" office:value-type="float" office:value="0.0741596830824872">
              <text:p>0,0741596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Ефименко Валерий Николае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7.49">
              <text:p>3 48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87.49">
              <text:p>3 487,49</text:p>
            </table:table-cell>
            <table:table-cell table:style-name="ce1" table:formula="of:=[.J10]-[.H10]" office:value-type="float" office:value="0">
              <text:p>0</text:p>
            </table:table-cell>
            <table:table-cell table:style-name="ce1" table:formula="of:=[.K10]/[.H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Ефимов Игорь Серге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1919.87">
              <text:p>11 919,87</text:p>
            </table:table-cell>
            <table:table-cell table:style-name="ce29" office:value-type="float" office:value="3579.61">
              <text:p>3 579,61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10499.48">
              <text:p>10 499,48</text:p>
            </table:table-cell>
            <table:table-cell table:style-name="ce1" table:formula="of:=[.J11]-[.H11]" office:value-type="float" office:value="6919.87">
              <text:p>6919,87</text:p>
            </table:table-cell>
            <table:table-cell table:style-name="ce1" table:formula="of:=[.K11]/[.H11]" office:value-type="float" office:value="1.93313517394353">
              <text:p>1,93313517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Мариночкина Лилия Фанил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847.48">
              <text:p>4 847,48</text:p>
            </table:table-cell>
            <table:table-cell table:style-name="ce29" office:value-type="float" office:value="5959.41">
              <text:p>5 959,41</text:p>
            </table:table-cell>
            <table:table-cell table:style-name="ce29" office:value-type="float" office:value="4847.48">
              <text:p>4 847,48</text:p>
            </table:table-cell>
            <table:table-cell table:style-name="ce32" office:value-type="float" office:value="5959.41">
              <text:p>5 959,41</text:p>
            </table:table-cell>
            <table:table-cell table:style-name="ce1" table:formula="of:=[.J12]-[.H12]" office:value-type="float" office:value="0">
              <text:p>0</text:p>
            </table:table-cell>
            <table:table-cell table:style-name="ce1" table:formula="of:=[.K12]/[.H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Иванова Александра Степ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1912.08">
              <text:p>-1 912,08</text:p>
            </table:table-cell>
            <table:table-cell table:style-name="ce29" office:value-type="float" office:value="4518.38">
              <text:p>4 518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06.3">
              <text:p>2 606,30</text:p>
            </table:table-cell>
            <table:table-cell table:style-name="ce1" table:formula="of:=[.J13]-[.H13]" office:value-type="float" office:value="-1912.08">
              <text:p>-1912,08</text:p>
            </table:table-cell>
            <table:table-cell table:style-name="ce1" table:formula="of:=[.K13]/[.H13]" office:value-type="float" office:value="-0.423178218742116">
              <text:p>-0,42317821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Федорова Яна Владими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48.76">
              <text:p>5 948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48.76">
              <text:p>5 948,76</text:p>
            </table:table-cell>
            <table:table-cell table:style-name="ce1" table:formula="of:=[.J14]-[.H14]" office:value-type="float" office:value="0">
              <text:p>0</text:p>
            </table:table-cell>
            <table:table-cell table:style-name="ce1" table:formula="of:=[.K14]/[.H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Фаттахов Альфред Наил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35.58">
              <text:p>3 235,58</text:p>
            </table:table-cell>
            <table:table-cell table:style-name="ce29" office:value-type="float" office:value="2688.1">
              <text:p>2 688,10</text:p>
            </table:table-cell>
            <table:table-cell table:style-name="ce29" office:value-type="float" office:value="3235.58">
              <text:p>3 235,58</text:p>
            </table:table-cell>
            <table:table-cell table:style-name="ce32" office:value-type="float" office:value="2688.1">
              <text:p>2 688,10</text:p>
            </table:table-cell>
            <table:table-cell table:style-name="ce1" table:formula="of:=[.J15]-[.H15]" office:value-type="float" office:value="0">
              <text:p>0</text:p>
            </table:table-cell>
            <table:table-cell table:style-name="ce1" table:formula="of:=[.K15]/[.H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Нестерова Кристина Шавкат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03.97">
              <text:p>2 403,97</text:p>
            </table:table-cell>
            <table:table-cell table:style-name="ce29" office:value-type="float" office:value="2190.03">
              <text:p>2 190,03</text:p>
            </table:table-cell>
            <table:table-cell table:style-name="ce29" office:value-type="float" office:value="2410">
              <text:p>2 410,00</text:p>
            </table:table-cell>
            <table:table-cell table:style-name="ce32" office:value-type="float" office:value="2184">
              <text:p>2 184,00</text:p>
            </table:table-cell>
            <table:table-cell table:style-name="ce1" table:formula="of:=[.J16]-[.H16]" office:value-type="float" office:value="-6.0300000000002">
              <text:p>-6,03</text:p>
            </table:table-cell>
            <table:table-cell table:style-name="ce1" table:formula="of:=[.K16]/[.H16]" office:value-type="float" office:value="-0.00275338693990502">
              <text:p>-0,00275338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ртынов Евгений Игор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720.24">
              <text:p>4 720,24</text:p>
            </table:table-cell>
            <table:table-cell table:style-name="ce29" office:value-type="float" office:value="4652.05">
              <text:p>4 652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72.29">
              <text:p>9 372,29</text:p>
            </table:table-cell>
            <table:table-cell table:style-name="ce1" table:formula="of:=[.J17]-[.H17]" office:value-type="float" office:value="4720.24">
              <text:p>4720,24</text:p>
            </table:table-cell>
            <table:table-cell table:style-name="ce1" table:formula="of:=[.K17]/[.H17]" office:value-type="float" office:value="1.0146580539762">
              <text:p>1,0146580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анфилов Илья Серг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46.74">
              <text:p>5 346,74</text:p>
            </table:table-cell>
            <table:table-cell table:style-name="ce29" office:value-type="float" office:value="5189.67">
              <text:p>5 189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36.41">
              <text:p>10 536,41</text:p>
            </table:table-cell>
            <table:table-cell table:style-name="ce1" table:formula="of:=[.J18]-[.H18]" office:value-type="float" office:value="5346.74">
              <text:p>5346,74</text:p>
            </table:table-cell>
            <table:table-cell table:style-name="ce1" table:formula="of:=[.K18]/[.H18]" office:value-type="float" office:value="1.03026589359246">
              <text:p>1,03026589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7.км0.002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Робутев Олег Леонидович</text:p>
            </table:table-cell>
            <table:table-cell table:style-name="ce19" office:value-type="float" office:value="61.3">
              <text:p>61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90.57">
              <text:p>4 390,57</text:p>
            </table:table-cell>
            <table:table-cell table:style-name="ce29" office:value-type="float" office:value="4399.36">
              <text:p>4 399,36</text:p>
            </table:table-cell>
            <table:table-cell table:style-name="ce29" office:value-type="float" office:value="4392.45">
              <text:p>4 392,45</text:p>
            </table:table-cell>
            <table:table-cell table:style-name="ce32" office:value-type="float" office:value="4397.48">
              <text:p>4 397,48</text:p>
            </table:table-cell>
            <table:table-cell table:style-name="ce1" table:formula="of:=[.J19]-[.H19]" office:value-type="float" office:value="-1.88000000000011">
              <text:p>-1,88</text:p>
            </table:table-cell>
            <table:table-cell table:style-name="ce1" table:formula="of:=[.K19]/[.H19]" office:value-type="float" office:value="-0.000427334885074217">
              <text:p>-0,000427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Уколова Галина Алексе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72.26">
              <text:p>3 572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72.26">
              <text:p>3 572,26</text:p>
            </table:table-cell>
            <table:table-cell table:style-name="ce1" table:formula="of:=[.J20]-[.H20]" office:value-type="float" office:value="0">
              <text:p>0</text:p>
            </table:table-cell>
            <table:table-cell table:style-name="ce1" table:formula="of:=[.K20]/[.H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Злобина Наталья Борис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931.11">
              <text:p>1 931,11</text:p>
            </table:table-cell>
            <table:table-cell table:style-name="ce29" office:value-type="float" office:value="1900.75">
              <text:p>1 900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31.86">
              <text:p>3 831,86</text:p>
            </table:table-cell>
            <table:table-cell table:style-name="ce1" table:formula="of:=[.J21]-[.H21]" office:value-type="float" office:value="1931.11">
              <text:p>1931,11</text:p>
            </table:table-cell>
            <table:table-cell table:style-name="ce1" table:formula="of:=[.K21]/[.H21]" office:value-type="float" office:value="1.01597264237801">
              <text:p>1,0159726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ина Окса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24.3">
              <text:p>5 724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24.3">
              <text:p>5 724,30</text:p>
            </table:table-cell>
            <table:table-cell table:style-name="ce1" table:formula="of:=[.J22]-[.H22]" office:value-type="float" office:value="0">
              <text:p>0</text:p>
            </table:table-cell>
            <table:table-cell table:style-name="ce1" table:formula="of:=[.K22]/[.H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алачев Григорий Владими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77.19">
              <text:p>5 077,19</text:p>
            </table:table-cell>
            <table:table-cell table:style-name="ce29" office:value-type="float" office:value="5378.13">
              <text:p>5 378,13</text:p>
            </table:table-cell>
            <table:table-cell table:style-name="ce29" office:value-type="float" office:value="5077.19">
              <text:p>5 077,19</text:p>
            </table:table-cell>
            <table:table-cell table:style-name="ce32" office:value-type="float" office:value="5378.13">
              <text:p>5 378,13</text:p>
            </table:table-cell>
            <table:table-cell table:style-name="ce1" table:formula="of:=[.J23]-[.H23]" office:value-type="float" office:value="0">
              <text:p>0</text:p>
            </table:table-cell>
            <table:table-cell table:style-name="ce1" table:formula="of:=[.K23]/[.H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санюк Светлана Геннадь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0.93">
              <text:p>-140,93</text:p>
            </table:table-cell>
            <table:table-cell table:style-name="ce29" office:value-type="float" office:value="5392.91">
              <text:p>5 392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51.98">
              <text:p>5 251,98</text:p>
            </table:table-cell>
            <table:table-cell table:style-name="ce1" table:formula="of:=[.J24]-[.H24]" office:value-type="float" office:value="-140.93">
              <text:p>-140,93</text:p>
            </table:table-cell>
            <table:table-cell table:style-name="ce1" table:formula="of:=[.K24]/[.H24]" office:value-type="float" office:value="-0.0261324590990764">
              <text:p>-0,0261324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Торопчина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45.06">
              <text:p>3 545,0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45.06">
              <text:p>3 545,06</text:p>
            </table:table-cell>
            <table:table-cell table:style-name="ce1" table:formula="of:=[.J25]-[.H25]" office:value-type="float" office:value="0">
              <text:p>0</text:p>
            </table:table-cell>
            <table:table-cell table:style-name="ce1" table:formula="of:=[.K25]/[.H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ейченко Ирина Анато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65.25">
              <text:p>2 465,25</text:p>
            </table:table-cell>
            <table:table-cell table:style-name="ce29" office:value-type="float" office:value="2405.96">
              <text:p>2 405,96</text:p>
            </table:table-cell>
            <table:table-cell table:style-name="ce29" office:value-type="float" office:value="2465.25">
              <text:p>2 465,25</text:p>
            </table:table-cell>
            <table:table-cell table:style-name="ce32" office:value-type="float" office:value="2405.96">
              <text:p>2 405,96</text:p>
            </table:table-cell>
            <table:table-cell table:style-name="ce1" table:formula="of:=[.J26]-[.H26]" office:value-type="float" office:value="0">
              <text:p>0</text:p>
            </table:table-cell>
            <table:table-cell table:style-name="ce1" table:formula="of:=[.K26]/[.H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Михеева Юлия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88.65">
              <text:p>5 188,65</text:p>
            </table:table-cell>
            <table:table-cell table:style-name="ce29" office:value-type="float" office:value="4980.09">
              <text:p>4 980,09</text:p>
            </table:table-cell>
            <table:table-cell table:style-name="ce29" office:value-type="float" office:value="5200">
              <text:p>5 200,00</text:p>
            </table:table-cell>
            <table:table-cell table:style-name="ce32" office:value-type="float" office:value="4968.74">
              <text:p>4 968,74</text:p>
            </table:table-cell>
            <table:table-cell table:style-name="ce1" table:formula="of:=[.J27]-[.H27]" office:value-type="float" office:value="-11.3500000000004">
              <text:p>-11,35</text:p>
            </table:table-cell>
            <table:table-cell table:style-name="ce1" table:formula="of:=[.K27]/[.H27]" office:value-type="float" office:value="-0.0022790752777561">
              <text:p>-0,002279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Исимбулатова Александра Максим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80.69">
              <text:p>4 780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80.69">
              <text:p>4 780,69</text:p>
            </table:table-cell>
            <table:table-cell table:style-name="ce1" table:formula="of:=[.J28]-[.H28]" office:value-type="float" office:value="0">
              <text:p>0</text:p>
            </table:table-cell>
            <table:table-cell table:style-name="ce1" table:formula="of:=[.K28]/[.H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Филиппова Людмила Юрьевна</text:p>
            </table:table-cell>
            <table:table-cell table:style-name="ce19" office:value-type="float" office:value="61.8">
              <text:p>61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84.33">
              <text:p>4 484,33</text:p>
            </table:table-cell>
            <table:table-cell table:style-name="ce29" office:value-type="float" office:value="4480.44">
              <text:p>4 480,44</text:p>
            </table:table-cell>
            <table:table-cell table:style-name="ce29" office:value-type="float" office:value="4484.33">
              <text:p>4 484,33</text:p>
            </table:table-cell>
            <table:table-cell table:style-name="ce32" office:value-type="float" office:value="4480.44">
              <text:p>4 480,44</text:p>
            </table:table-cell>
            <table:table-cell table:style-name="ce1" table:formula="of:=[.J29]-[.H29]" office:value-type="float" office:value="0">
              <text:p>0</text:p>
            </table:table-cell>
            <table:table-cell table:style-name="ce1" table:formula="of:=[.K29]/[.H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асилица Наталья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30.74">
              <text:p>3 030,74</text:p>
            </table:table-cell>
            <table:table-cell table:style-name="ce29" office:value-type="float" office:value="2917.81">
              <text:p>2 917,81</text:p>
            </table:table-cell>
            <table:table-cell table:style-name="ce29" office:value-type="float" office:value="3030.74">
              <text:p>3 030,74</text:p>
            </table:table-cell>
            <table:table-cell table:style-name="ce32" office:value-type="float" office:value="2917.81">
              <text:p>2 917,81</text:p>
            </table:table-cell>
            <table:table-cell table:style-name="ce1" table:formula="of:=[.J30]-[.H30]" office:value-type="float" office:value="0">
              <text:p>0</text:p>
            </table:table-cell>
            <table:table-cell table:style-name="ce1" table:formula="of:=[.K30]/[.H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Шишкина Олеся Геннад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09.29">
              <text:p>5 209,29</text:p>
            </table:table-cell>
            <table:table-cell table:style-name="ce29" office:value-type="float" office:value="5100.25">
              <text:p>5 100,25</text:p>
            </table:table-cell>
            <table:table-cell table:style-name="ce29" office:value-type="float" office:value="5209.29">
              <text:p>5 209,29</text:p>
            </table:table-cell>
            <table:table-cell table:style-name="ce32" office:value-type="float" office:value="5100.25">
              <text:p>5 100,25</text:p>
            </table:table-cell>
            <table:table-cell table:style-name="ce1" table:formula="of:=[.J31]-[.H31]" office:value-type="float" office:value="0">
              <text:p>0</text:p>
            </table:table-cell>
            <table:table-cell table:style-name="ce1" table:formula="of:=[.K31]/[.H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ысоев Дмитрий Анатоль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58">
              <text:p>-0,58</text:p>
            </table:table-cell>
            <table:table-cell table:style-name="ce29" office:value-type="float" office:value="4577.85">
              <text:p>4 577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77.27">
              <text:p>4 577,27</text:p>
            </table:table-cell>
            <table:table-cell table:style-name="ce1" table:formula="of:=[.J32]-[.H32]" office:value-type="float" office:value="-0.579999999999927">
              <text:p>-0,58</text:p>
            </table:table-cell>
            <table:table-cell table:style-name="ce1" table:formula="of:=[.K32]/[.H32]" office:value-type="float" office:value="-0.000126697030265283">
              <text:p>-0,000126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удовкина Елена Александ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114.84">
              <text:p>6 114,84</text:p>
            </table:table-cell>
            <table:table-cell table:style-name="ce29" office:value-type="float" office:value="5720.69">
              <text:p>5 720,69</text:p>
            </table:table-cell>
            <table:table-cell table:style-name="ce29" office:value-type="float" office:value="6114.84">
              <text:p>6 114,84</text:p>
            </table:table-cell>
            <table:table-cell table:style-name="ce32" office:value-type="float" office:value="5720.69">
              <text:p>5 720,69</text:p>
            </table:table-cell>
            <table:table-cell table:style-name="ce1" table:formula="of:=[.J33]-[.H33]" office:value-type="float" office:value="0">
              <text:p>0</text:p>
            </table:table-cell>
            <table:table-cell table:style-name="ce1" table:formula="of:=[.K33]/[.H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аинбеков Родик Зейналабидин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0.12">
              <text:p>4 080,12</text:p>
            </table:table-cell>
            <table:table-cell table:style-name="ce29" office:value-type="float" office:value="3825.13">
              <text:p>3 825,13</text:p>
            </table:table-cell>
            <table:table-cell table:style-name="ce29" office:value-type="float" office:value="4080.12">
              <text:p>4 080,12</text:p>
            </table:table-cell>
            <table:table-cell table:style-name="ce32" office:value-type="float" office:value="3825.13">
              <text:p>3 825,13</text:p>
            </table:table-cell>
            <table:table-cell table:style-name="ce1" table:formula="of:=[.J34]-[.H34]" office:value-type="float" office:value="0">
              <text:p>0</text:p>
            </table:table-cell>
            <table:table-cell table:style-name="ce1" table:formula="of:=[.K34]/[.H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75.22">
              <text:p>6 175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75.22">
              <text:p>6 175,22</text:p>
            </table:table-cell>
            <table:table-cell table:style-name="ce1" table:formula="of:=[.J35]-[.H35]" office:value-type="float" office:value="0">
              <text:p>0</text:p>
            </table:table-cell>
            <table:table-cell table:style-name="ce1" table:formula="of:=[.K35]/[.H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Кутепов Олег Валерь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60.92">
              <text:p>7 560,92</text:p>
            </table:table-cell>
            <table:table-cell table:style-name="ce29" office:value-type="float" office:value="7063.36">
              <text:p>7 063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624.28">
              <text:p>14 624,28</text:p>
            </table:table-cell>
            <table:table-cell table:style-name="ce1" table:formula="of:=[.J36]-[.H36]" office:value-type="float" office:value="7560.92">
              <text:p>7560,92</text:p>
            </table:table-cell>
            <table:table-cell table:style-name="ce1" table:formula="of:=[.K36]/[.H36]" office:value-type="float" office:value="1.07044239568704">
              <text:p>1,0704423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Ефимова Людмил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83.98">
              <text:p>2 883,98</text:p>
            </table:table-cell>
            <table:table-cell table:style-name="ce29" office:value-type="float" office:value="2859.36">
              <text:p>2 859,36</text:p>
            </table:table-cell>
            <table:table-cell table:style-name="ce29" office:value-type="float" office:value="2883.98">
              <text:p>2 883,98</text:p>
            </table:table-cell>
            <table:table-cell table:style-name="ce32" office:value-type="float" office:value="2859.36">
              <text:p>2 859,36</text:p>
            </table:table-cell>
            <table:table-cell table:style-name="ce1" table:formula="of:=[.J37]-[.H37]" office:value-type="float" office:value="0">
              <text:p>0</text:p>
            </table:table-cell>
            <table:table-cell table:style-name="ce1" table:formula="of:=[.K37]/[.H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05.71">
              <text:p>1 805,71</text:p>
            </table:table-cell>
            <table:table-cell table:style-name="ce29" office:value-type="float" office:value="1808.55">
              <text:p>1 808,55</text:p>
            </table:table-cell>
            <table:table-cell table:style-name="ce29" office:value-type="float" office:value="1805.71">
              <text:p>1 805,71</text:p>
            </table:table-cell>
            <table:table-cell table:style-name="ce32" office:value-type="float" office:value="1808.55">
              <text:p>1 808,55</text:p>
            </table:table-cell>
            <table:table-cell table:style-name="ce1" table:formula="of:=[.J38]-[.H38]" office:value-type="float" office:value="0">
              <text:p>0</text:p>
            </table:table-cell>
            <table:table-cell table:style-name="ce1" table:formula="of:=[.K38]/[.H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Яковлева Ксения Евген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99.5">
              <text:p>6 099,50</text:p>
            </table:table-cell>
            <table:table-cell table:style-name="ce29" office:value-type="float" office:value="5748.46">
              <text:p>5 748,46</text:p>
            </table:table-cell>
            <table:table-cell table:style-name="ce29" office:value-type="float" office:value="6099.5">
              <text:p>6 099,50</text:p>
            </table:table-cell>
            <table:table-cell table:style-name="ce32" office:value-type="float" office:value="5748.46">
              <text:p>5 748,46</text:p>
            </table:table-cell>
            <table:table-cell table:style-name="ce1" table:formula="of:=[.J39]-[.H39]" office:value-type="float" office:value="0">
              <text:p>0</text:p>
            </table:table-cell>
            <table:table-cell table:style-name="ce1" table:formula="of:=[.K39]/[.H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Савотикова Екатерина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949.38">
              <text:p>6 949,38</text:p>
            </table:table-cell>
            <table:table-cell table:style-name="ce29" office:value-type="float" office:value="5419.55">
              <text:p>5 419,55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5368.93">
              <text:p>5 368,93</text:p>
            </table:table-cell>
            <table:table-cell table:style-name="ce1" table:formula="of:=[.J40]-[.H40]" office:value-type="float" office:value="-50.6199999999999">
              <text:p>-50,62</text:p>
            </table:table-cell>
            <table:table-cell table:style-name="ce1" table:formula="of:=[.K40]/[.H40]" office:value-type="float" office:value="-0.00934025887758207">
              <text:p>-0,00934025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Никулин Александр Дмитриевич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77.84">
              <text:p>6 87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77.84">
              <text:p>6 877,84</text:p>
            </table:table-cell>
            <table:table-cell table:style-name="ce1" table:formula="of:=[.J41]-[.H41]" office:value-type="float" office:value="0">
              <text:p>0</text:p>
            </table:table-cell>
            <table:table-cell table:style-name="ce1" table:formula="of:=[.K41]/[.H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Ненадкина Евгения Викто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508.2">
              <text:p>3 508,20</text:p>
            </table:table-cell>
            <table:table-cell table:style-name="ce29" office:value-type="float" office:value="3528.95">
              <text:p>3 528,95</text:p>
            </table:table-cell>
            <table:table-cell table:style-name="ce29" office:value-type="float" office:value="3600">
              <text:p>3 600,00</text:p>
            </table:table-cell>
            <table:table-cell table:style-name="ce32" office:value-type="float" office:value="3437.15">
              <text:p>3 437,15</text:p>
            </table:table-cell>
            <table:table-cell table:style-name="ce1" table:formula="of:=[.J42]-[.H42]" office:value-type="float" office:value="-91.7999999999997">
              <text:p>-91,8</text:p>
            </table:table-cell>
            <table:table-cell table:style-name="ce1" table:formula="of:=[.K42]/[.H42]" office:value-type="float" office:value="-0.0260134034202807">
              <text:p>-0,02601340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Буйновская Екатерина Никола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6315.67">
              <text:p>6 315,67</text:p>
            </table:table-cell>
            <table:table-cell table:style-name="ce29" office:value-type="float" office:value="5832.83">
              <text:p>5 832,83</text:p>
            </table:table-cell>
            <table:table-cell table:style-name="ce29" office:value-type="float" office:value="6315.67">
              <text:p>6 315,67</text:p>
            </table:table-cell>
            <table:table-cell table:style-name="ce32" office:value-type="float" office:value="5832.83">
              <text:p>5 832,83</text:p>
            </table:table-cell>
            <table:table-cell table:style-name="ce1" table:formula="of:=[.J43]-[.H43]" office:value-type="float" office:value="0">
              <text:p>0</text:p>
            </table:table-cell>
            <table:table-cell table:style-name="ce1" table:formula="of:=[.K43]/[.H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Цветкова Алла Валерь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176.02">
              <text:p>4 176,02</text:p>
            </table:table-cell>
            <table:table-cell table:style-name="ce29" office:value-type="float" office:value="3504.21">
              <text:p>3 504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80.23">
              <text:p>7 680,23</text:p>
            </table:table-cell>
            <table:table-cell table:style-name="ce1" table:formula="of:=[.J44]-[.H44]" office:value-type="float" office:value="4176.02">
              <text:p>4176,02</text:p>
            </table:table-cell>
            <table:table-cell table:style-name="ce1" table:formula="of:=[.K44]/[.H44]" office:value-type="float" office:value="1.19171510839818">
              <text:p>1,19171510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Григорьев Александр Владимир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41.73">
              <text:p>3 041,73</text:p>
            </table:table-cell>
            <table:table-cell table:style-name="ce29" office:value-type="float" office:value="2826.87">
              <text:p>2 826,87</text:p>
            </table:table-cell>
            <table:table-cell table:style-name="ce29" office:value-type="float" office:value="3050">
              <text:p>3 050,00</text:p>
            </table:table-cell>
            <table:table-cell table:style-name="ce32" office:value-type="float" office:value="2818.6">
              <text:p>2 818,60</text:p>
            </table:table-cell>
            <table:table-cell table:style-name="ce1" table:formula="of:=[.J45]-[.H45]" office:value-type="float" office:value="-8.26999999999998">
              <text:p>-8,27</text:p>
            </table:table-cell>
            <table:table-cell table:style-name="ce1" table:formula="of:=[.K45]/[.H45]" office:value-type="float" office:value="-0.00292549710457148">
              <text:p>-0,00292549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Орлов Максим Серге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700.22">
              <text:p>2 700,22</text:p>
            </table:table-cell>
            <table:table-cell table:style-name="ce29" office:value-type="float" office:value="2530.77">
              <text:p>2 530,77</text:p>
            </table:table-cell>
            <table:table-cell table:style-name="ce29" office:value-type="float" office:value="2700.22">
              <text:p>2 700,22</text:p>
            </table:table-cell>
            <table:table-cell table:style-name="ce32" office:value-type="float" office:value="2530.77">
              <text:p>2 530,77</text:p>
            </table:table-cell>
            <table:table-cell table:style-name="ce1" table:formula="of:=[.J46]-[.H46]" office:value-type="float" office:value="0">
              <text:p>0</text:p>
            </table:table-cell>
            <table:table-cell table:style-name="ce1" table:formula="of:=[.K46]/[.H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дых Сергей Владимир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58.83">
              <text:p>5 058,83</text:p>
            </table:table-cell>
            <table:table-cell table:style-name="ce29" office:value-type="float" office:value="6443.92">
              <text:p>6 443,92</text:p>
            </table:table-cell>
            <table:table-cell table:style-name="ce29" office:value-type="float" office:value="5060">
              <text:p>5 060,00</text:p>
            </table:table-cell>
            <table:table-cell table:style-name="ce32" office:value-type="float" office:value="6442.75">
              <text:p>6 442,75</text:p>
            </table:table-cell>
            <table:table-cell table:style-name="ce1" table:formula="of:=[.J47]-[.H47]" office:value-type="float" office:value="-1.17000000000007">
              <text:p>-1,17</text:p>
            </table:table-cell>
            <table:table-cell table:style-name="ce1" table:formula="of:=[.K47]/[.H47]" office:value-type="float" office:value="-0.000181566499894485">
              <text:p>-0,00018156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Чернышов Александр Иван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297.61">
              <text:p>5 297,61</text:p>
            </table:table-cell>
            <table:table-cell table:style-name="ce29" office:value-type="float" office:value="5199.46">
              <text:p>5 199,46</text:p>
            </table:table-cell>
            <table:table-cell table:style-name="ce29" office:value-type="float" office:value="5400">
              <text:p>5 400,00</text:p>
            </table:table-cell>
            <table:table-cell table:style-name="ce32" office:value-type="float" office:value="5097.07">
              <text:p>5 097,07</text:p>
            </table:table-cell>
            <table:table-cell table:style-name="ce1" table:formula="of:=[.J48]-[.H48]" office:value-type="float" office:value="-102.39">
              <text:p>-102,39</text:p>
            </table:table-cell>
            <table:table-cell table:style-name="ce1" table:formula="of:=[.K48]/[.H48]" office:value-type="float" office:value="-0.0196924295984584">
              <text:p>-0,0196924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Вишняк Василий Василь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596.63">
              <text:p>8 596,63</text:p>
            </table:table-cell>
            <table:table-cell table:style-name="ce29" office:value-type="float" office:value="5856.06">
              <text:p>5 856,0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452.69">
              <text:p>14 452,69</text:p>
            </table:table-cell>
            <table:table-cell table:style-name="ce1" table:formula="of:=[.J49]-[.H49]" office:value-type="float" office:value="8596.63">
              <text:p>8596,63</text:p>
            </table:table-cell>
            <table:table-cell table:style-name="ce1" table:formula="of:=[.K49]/[.H49]" office:value-type="float" office:value="1.46798871596261">
              <text:p>1,467988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Егорова Галина Александ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749.53">
              <text:p>-749,53</text:p>
            </table:table-cell>
            <table:table-cell table:style-name="ce29" office:value-type="float" office:value="1833.21">
              <text:p>1 833,21</text:p>
            </table:table-cell>
            <table:table-cell table:style-name="ce29" office:value-type="float" office:value="2598.64">
              <text:p>2 598,64</text:p>
            </table:table-cell>
            <table:table-cell table:style-name="ce32" office:value-type="float" office:value="-1514.96">
              <text:p>-1 514,96</text:p>
            </table:table-cell>
            <table:table-cell table:style-name="ce1" table:formula="of:=[.J50]-[.H50]" office:value-type="float" office:value="-3348.17">
              <text:p>-3348,17</text:p>
            </table:table-cell>
            <table:table-cell table:style-name="ce1" table:formula="of:=[.K50]/[.H50]" office:value-type="float" office:value="-1.82639741218955">
              <text:p>-1,8263974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Полубояринова Анастасия Николае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4.36">
              <text:p>2 484,36</text:p>
            </table:table-cell>
            <table:table-cell table:style-name="ce29" office:value-type="float" office:value="2497.51">
              <text:p>2 497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81.87">
              <text:p>4 981,87</text:p>
            </table:table-cell>
            <table:table-cell table:style-name="ce1" table:formula="of:=[.J51]-[.H51]" office:value-type="float" office:value="2484.36">
              <text:p>2484,36</text:p>
            </table:table-cell>
            <table:table-cell table:style-name="ce1" table:formula="of:=[.K51]/[.H51]" office:value-type="float" office:value="0.994734755816793">
              <text:p>0,9947347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Бондаренко Николай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78.34">
              <text:p>3 178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78.34">
              <text:p>3 178,34</text:p>
            </table:table-cell>
            <table:table-cell table:style-name="ce1" table:formula="of:=[.J52]-[.H52]" office:value-type="float" office:value="0">
              <text:p>0</text:p>
            </table:table-cell>
            <table:table-cell table:style-name="ce1" table:formula="of:=[.K52]/[.H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Симонов Дмитри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210.07">
              <text:p>8 210,07</text:p>
            </table:table-cell>
            <table:table-cell table:style-name="ce29" office:value-type="float" office:value="4257.53">
              <text:p>4 257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467.6">
              <text:p>12 467,60</text:p>
            </table:table-cell>
            <table:table-cell table:style-name="ce1" table:formula="of:=[.J53]-[.H53]" office:value-type="float" office:value="8210.07">
              <text:p>8210,07</text:p>
            </table:table-cell>
            <table:table-cell table:style-name="ce1" table:formula="of:=[.K53]/[.H53]" office:value-type="float" office:value="1.9283645681886">
              <text:p>1,9283645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Симонова Евгения Дмитри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0.31">
              <text:p>-0,31</text:p>
            </table:table-cell>
            <table:table-cell table:style-name="ce29" office:value-type="float" office:value="5165.55">
              <text:p>5 165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65.24">
              <text:p>5 165,24</text:p>
            </table:table-cell>
            <table:table-cell table:style-name="ce1" table:formula="of:=[.J54]-[.H54]" office:value-type="float" office:value="-0.3100000000004">
              <text:p>-0,31</text:p>
            </table:table-cell>
            <table:table-cell table:style-name="ce1" table:formula="of:=[.K54]/[.H54]" office:value-type="float" office:value="-0.0000600129705453243">
              <text:p>-0,000060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ерова Мария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295.57">
              <text:p>6 295,57</text:p>
            </table:table-cell>
            <table:table-cell table:style-name="ce29" office:value-type="float" office:value="7320.47">
              <text:p>7 320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16.04">
              <text:p>13 616,04</text:p>
            </table:table-cell>
            <table:table-cell table:style-name="ce1" table:formula="of:=[.J55]-[.H55]" office:value-type="float" office:value="6295.57">
              <text:p>6295,57</text:p>
            </table:table-cell>
            <table:table-cell table:style-name="ce1" table:formula="of:=[.K55]/[.H55]" office:value-type="float" office:value="0.85999532816882">
              <text:p>0,8599953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авлова Людмил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53.15">
              <text:p>-253,15</text:p>
            </table:table-cell>
            <table:table-cell table:style-name="ce29" office:value-type="float" office:value="2848.13">
              <text:p>2 848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94.98">
              <text:p>2 594,98</text:p>
            </table:table-cell>
            <table:table-cell table:style-name="ce1" table:formula="of:=[.J56]-[.H56]" office:value-type="float" office:value="-253.15">
              <text:p>-253,15</text:p>
            </table:table-cell>
            <table:table-cell table:style-name="ce1" table:formula="of:=[.K56]/[.H56]" office:value-type="float" office:value="-0.0888828810482668">
              <text:p>-0,088882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Растащенов Михаил Алексе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3.91">
              <text:p>-123,91</text:p>
            </table:table-cell>
            <table:table-cell table:style-name="ce29" office:value-type="float" office:value="3462.57">
              <text:p>3 462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38.66">
              <text:p>3 338,66</text:p>
            </table:table-cell>
            <table:table-cell table:style-name="ce1" table:formula="of:=[.J57]-[.H57]" office:value-type="float" office:value="-123.91">
              <text:p>-123,91</text:p>
            </table:table-cell>
            <table:table-cell table:style-name="ce1" table:formula="of:=[.K57]/[.H57]" office:value-type="float" office:value="-0.0357855581259008">
              <text:p>-0,0357855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Борисова Римма Никола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46.77">
              <text:p>3 146,77</text:p>
            </table:table-cell>
            <table:table-cell table:style-name="ce29" office:value-type="float" office:value="3221.17">
              <text:p>3 221,17</text:p>
            </table:table-cell>
            <table:table-cell table:style-name="ce29" office:value-type="float" office:value="3146.77">
              <text:p>3 146,77</text:p>
            </table:table-cell>
            <table:table-cell table:style-name="ce32" office:value-type="float" office:value="3221.17">
              <text:p>3 221,17</text:p>
            </table:table-cell>
            <table:table-cell table:style-name="ce1" table:formula="of:=[.J58]-[.H58]" office:value-type="float" office:value="0">
              <text:p>0</text:p>
            </table:table-cell>
            <table:table-cell table:style-name="ce1" table:formula="of:=[.K58]/[.H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2.км0.002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Насиф Олеандра Морис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96.2">
              <text:p>3 296,20</text:p>
            </table:table-cell>
            <table:table-cell table:style-name="ce29" office:value-type="float" office:value="2986.95">
              <text:p>2 986,95</text:p>
            </table:table-cell>
            <table:table-cell table:style-name="ce29" office:value-type="float" office:value="3296.2">
              <text:p>3 296,20</text:p>
            </table:table-cell>
            <table:table-cell table:style-name="ce32" office:value-type="float" office:value="2986.95">
              <text:p>2 986,95</text:p>
            </table:table-cell>
            <table:table-cell table:style-name="ce1" table:formula="of:=[.J59]-[.H59]" office:value-type="float" office:value="0">
              <text:p>0</text:p>
            </table:table-cell>
            <table:table-cell table:style-name="ce1" table:formula="of:=[.K59]/[.H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3.км0.002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меранцев Кирилл Вита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024.27">
              <text:p>10 024,27</text:p>
            </table:table-cell>
            <table:table-cell table:style-name="ce29" office:value-type="float" office:value="5101.46">
              <text:p>5 101,46</text:p>
            </table:table-cell>
            <table:table-cell table:style-name="ce29" office:value-type="float" office:value="10030">
              <text:p>10 030,00</text:p>
            </table:table-cell>
            <table:table-cell table:style-name="ce32" office:value-type="float" office:value="5095.73">
              <text:p>5 095,73</text:p>
            </table:table-cell>
            <table:table-cell table:style-name="ce1" table:formula="of:=[.J60]-[.H60]" office:value-type="float" office:value="-5.73000000000047">
              <text:p>-5,73</text:p>
            </table:table-cell>
            <table:table-cell table:style-name="ce1" table:formula="of:=[.K60]/[.H60]" office:value-type="float" office:value="-0.00112320786598356">
              <text:p>-0,001123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Прокудина Ольга Владими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90">
              <text:p>5 790,00</text:p>
            </table:table-cell>
            <table:table-cell table:style-name="ce29" office:value-type="float" office:value="5383.59">
              <text:p>5 383,59</text:p>
            </table:table-cell>
            <table:table-cell table:style-name="ce29" office:value-type="float" office:value="5790">
              <text:p>5 790,00</text:p>
            </table:table-cell>
            <table:table-cell table:style-name="ce32" office:value-type="float" office:value="5383.59">
              <text:p>5 383,59</text:p>
            </table:table-cell>
            <table:table-cell table:style-name="ce1" table:formula="of:=[.J61]-[.H61]" office:value-type="float" office:value="0">
              <text:p>0</text:p>
            </table:table-cell>
            <table:table-cell table:style-name="ce1" table:formula="of:=[.K61]/[.H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Гумерова Роза Рашит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7.59">
              <text:p>-27,59</text:p>
            </table:table-cell>
            <table:table-cell table:style-name="ce29" office:value-type="float" office:value="2822.64">
              <text:p>2 822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95.05">
              <text:p>2 795,05</text:p>
            </table:table-cell>
            <table:table-cell table:style-name="ce1" table:formula="of:=[.J62]-[.H62]" office:value-type="float" office:value="-27.5899999999997">
              <text:p>-27,59</text:p>
            </table:table-cell>
            <table:table-cell table:style-name="ce1" table:formula="of:=[.K62]/[.H62]" office:value-type="float" office:value="-0.00977453731258669">
              <text:p>-0,00977453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Быковская Марина Пет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603.64">
              <text:p>603,64</text:p>
            </table:table-cell>
            <table:table-cell table:style-name="ce29" office:value-type="float" office:value="2668.59">
              <text:p>2 668,59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1272.23">
              <text:p>1 272,23</text:p>
            </table:table-cell>
            <table:table-cell table:style-name="ce1" table:formula="of:=[.J63]-[.H63]" office:value-type="float" office:value="-1396.36">
              <text:p>-1396,36</text:p>
            </table:table-cell>
            <table:table-cell table:style-name="ce1" table:formula="of:=[.K63]/[.H63]" office:value-type="float" office:value="-0.523257600455671">
              <text:p>-0,523257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Миловидова Татья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91.84">
              <text:p>1 891,84</text:p>
            </table:table-cell>
            <table:table-cell table:style-name="ce29" office:value-type="float" office:value="2037.54">
              <text:p>2 037,54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1929.38">
              <text:p>1 929,38</text:p>
            </table:table-cell>
            <table:table-cell table:style-name="ce1" table:formula="of:=[.J64]-[.H64]" office:value-type="float" office:value="-108.16">
              <text:p>-108,16</text:p>
            </table:table-cell>
            <table:table-cell table:style-name="ce1" table:formula="of:=[.K64]/[.H64]" office:value-type="float" office:value="-0.0530836204442611">
              <text:p>-0,05308362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65.41">
              <text:p>5 565,41</text:p>
            </table:table-cell>
            <table:table-cell table:style-name="ce29" office:value-type="float" office:value="2784.75">
              <text:p>2 784,75</text:p>
            </table:table-cell>
            <table:table-cell table:style-name="ce29" office:value-type="float" office:value="5565.41">
              <text:p>5 565,41</text:p>
            </table:table-cell>
            <table:table-cell table:style-name="ce32" office:value-type="float" office:value="2784.75">
              <text:p>2 784,75</text:p>
            </table:table-cell>
            <table:table-cell table:style-name="ce1" table:formula="of:=[.J65]-[.H65]" office:value-type="float" office:value="0">
              <text:p>0</text:p>
            </table:table-cell>
            <table:table-cell table:style-name="ce1" table:formula="of:=[.K65]/[.H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533.83">
              <text:p>8 533,83</text:p>
            </table:table-cell>
            <table:table-cell table:style-name="ce29" office:value-type="float" office:value="4267.2">
              <text:p>4 267,20</text:p>
            </table:table-cell>
            <table:table-cell table:style-name="ce29" office:value-type="float" office:value="8533.83">
              <text:p>8 533,83</text:p>
            </table:table-cell>
            <table:table-cell table:style-name="ce32" office:value-type="float" office:value="4267.2">
              <text:p>4 267,20</text:p>
            </table:table-cell>
            <table:table-cell table:style-name="ce1" table:formula="of:=[.J66]-[.H66]" office:value-type="float" office:value="0">
              <text:p>0</text:p>
            </table:table-cell>
            <table:table-cell table:style-name="ce1" table:formula="of:=[.K66]/[.H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Муратова Светлана Дмитри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9.67">
              <text:p>4 089,67</text:p>
            </table:table-cell>
            <table:table-cell table:style-name="ce29" office:value-type="float" office:value="4105.27">
              <text:p>4 105,27</text:p>
            </table:table-cell>
            <table:table-cell table:style-name="ce29" office:value-type="float" office:value="4076.9">
              <text:p>4 076,90</text:p>
            </table:table-cell>
            <table:table-cell table:style-name="ce32" office:value-type="float" office:value="4118.04">
              <text:p>4 118,04</text:p>
            </table:table-cell>
            <table:table-cell table:style-name="ce1" table:formula="of:=[.J67]-[.H67]" office:value-type="float" office:value="12.7699999999995">
              <text:p>12,77</text:p>
            </table:table-cell>
            <table:table-cell table:style-name="ce1" table:formula="of:=[.K67]/[.H67]" office:value-type="float" office:value="0.00311063584124784">
              <text:p>0,0031106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наньева Елена Дмитр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20.58">
              <text:p>1 820,58</text:p>
            </table:table-cell>
            <table:table-cell table:style-name="ce29" office:value-type="float" office:value="1830.63">
              <text:p>1 830,63</text:p>
            </table:table-cell>
            <table:table-cell table:style-name="ce29" office:value-type="float" office:value="1820.58">
              <text:p>1 820,58</text:p>
            </table:table-cell>
            <table:table-cell table:style-name="ce32" office:value-type="float" office:value="1830.63">
              <text:p>1 830,63</text:p>
            </table:table-cell>
            <table:table-cell table:style-name="ce1" table:formula="of:=[.J68]-[.H68]" office:value-type="float" office:value="0">
              <text:p>0</text:p>
            </table:table-cell>
            <table:table-cell table:style-name="ce1" table:formula="of:=[.K68]/[.H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Балашова Надежда Борис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75.37">
              <text:p>3 275,37</text:p>
            </table:table-cell>
            <table:table-cell table:style-name="ce29" office:value-type="float" office:value="3260.86">
              <text:p>3 260,86</text:p>
            </table:table-cell>
            <table:table-cell table:style-name="ce29" office:value-type="float" office:value="3275.37">
              <text:p>3 275,37</text:p>
            </table:table-cell>
            <table:table-cell table:style-name="ce32" office:value-type="float" office:value="3260.86">
              <text:p>3 260,86</text:p>
            </table:table-cell>
            <table:table-cell table:style-name="ce1" table:formula="of:=[.J69]-[.H69]" office:value-type="float" office:value="0">
              <text:p>0</text:p>
            </table:table-cell>
            <table:table-cell table:style-name="ce1" table:formula="of:=[.K69]/[.H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Червоненко Юлия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10.9">
              <text:p>1 810,90</text:p>
            </table:table-cell>
            <table:table-cell table:style-name="ce29" office:value-type="float" office:value="1813.49">
              <text:p>1 813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24.39">
              <text:p>3 624,39</text:p>
            </table:table-cell>
            <table:table-cell table:style-name="ce1" table:formula="of:=[.J70]-[.H70]" office:value-type="float" office:value="1810.9">
              <text:p>1810,9</text:p>
            </table:table-cell>
            <table:table-cell table:style-name="ce1" table:formula="of:=[.K70]/[.H70]" office:value-type="float" office:value="0.998571814567491">
              <text:p>0,99857181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Игнатьева Дарья Владимировна</text:p>
            </table:table-cell>
            <table:table-cell table:style-name="ce19" office:value-type="float" office:value="38.3">
              <text:p>3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44.38">
              <text:p>2 744,38</text:p>
            </table:table-cell>
            <table:table-cell table:style-name="ce29" office:value-type="float" office:value="2748.7">
              <text:p>2 748,70</text:p>
            </table:table-cell>
            <table:table-cell table:style-name="ce29" office:value-type="float" office:value="2745">
              <text:p>2 745,00</text:p>
            </table:table-cell>
            <table:table-cell table:style-name="ce32" office:value-type="float" office:value="2748.08">
              <text:p>2 748,08</text:p>
            </table:table-cell>
            <table:table-cell table:style-name="ce1" table:formula="of:=[.J71]-[.H71]" office:value-type="float" office:value="-0.619999999999891">
              <text:p>-0,62</text:p>
            </table:table-cell>
            <table:table-cell table:style-name="ce1" table:formula="of:=[.K71]/[.H71]" office:value-type="float" office:value="-0.0002255611743733">
              <text:p>-0,0002255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Позднышев Сергей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9.05">
              <text:p>5 469,05</text:p>
            </table:table-cell>
            <table:table-cell table:style-name="ce29" office:value-type="float" office:value="5404.74">
              <text:p>5 404,74</text:p>
            </table:table-cell>
            <table:table-cell table:style-name="ce29" office:value-type="float" office:value="5500">
              <text:p>5 500,00</text:p>
            </table:table-cell>
            <table:table-cell table:style-name="ce32" office:value-type="float" office:value="5373.79">
              <text:p>5 373,79</text:p>
            </table:table-cell>
            <table:table-cell table:style-name="ce1" table:formula="of:=[.J72]-[.H72]" office:value-type="float" office:value="-30.9499999999998">
              <text:p>-30,95</text:p>
            </table:table-cell>
            <table:table-cell table:style-name="ce1" table:formula="of:=[.K72]/[.H72]" office:value-type="float" office:value="-0.00572645492660143">
              <text:p>-0,0057264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Тращенко Екатерина Михайловна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2199.84">
              <text:p>12 199,84</text:p>
            </table:table-cell>
            <table:table-cell table:style-name="ce29" office:value-type="float" office:value="6111.75">
              <text:p>6 111,75</text:p>
            </table:table-cell>
            <table:table-cell table:style-name="ce29" office:value-type="float" office:value="12199.84">
              <text:p>12 199,84</text:p>
            </table:table-cell>
            <table:table-cell table:style-name="ce32" office:value-type="float" office:value="6111.75">
              <text:p>6 111,75</text:p>
            </table:table-cell>
            <table:table-cell table:style-name="ce1" table:formula="of:=[.J73]-[.H73]" office:value-type="float" office:value="0">
              <text:p>0</text:p>
            </table:table-cell>
            <table:table-cell table:style-name="ce1" table:formula="of:=[.K73]/[.H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2285.13">
              <text:p>12 285,13</text:p>
            </table:table-cell>
            <table:table-cell table:style-name="ce21" office:value-type="float" office:value="-106.35">
              <text:p>-106,35</text:p>
            </table:table-cell>
            <table:table-cell table:style-name="ce29" office:value-type="float" office:value="10311.53">
              <text:p>10 311,53</text:p>
            </table:table-cell>
            <table:table-cell table:style-name="ce32" office:value-type="float" office:value="1867.25">
              <text:p>1 867,25</text:p>
            </table:table-cell>
            <table:table-cell table:style-name="ce1" table:formula="of:=[.J74]-[.H74]" office:value-type="float" office:value="1973.6">
              <text:p>1973,6</text:p>
            </table:table-cell>
            <table:table-cell table:style-name="ce1" table:formula="of:=[.K74]/[.H74]" office:value-type="float" office:value="-18.5575928537847">
              <text:p>-18,5575928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Торопыгин Максим Павл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610.8">
              <text:p>-1 610,80</text:p>
            </table:table-cell>
            <table:table-cell table:style-name="ce29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936.96">
              <text:p>936,96</text:p>
            </table:table-cell>
            <table:table-cell table:style-name="ce1" table:formula="of:=[.J75]-[.H75]" office:value-type="float" office:value="-1610.8">
              <text:p>-1610,8</text:p>
            </table:table-cell>
            <table:table-cell table:style-name="ce1" table:formula="of:=[.K75]/[.H75]" office:value-type="float" office:value="-0.632241655414953">
              <text:p>-0,6322416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Нестеркина Вер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357.8">
              <text:p>2 357,80</text:p>
            </table:table-cell>
            <table:table-cell table:style-name="ce29" office:value-type="float" office:value="2353.63">
              <text:p>2 353,63</text:p>
            </table:table-cell>
            <table:table-cell table:style-name="ce29" office:value-type="float" office:value="2357.8">
              <text:p>2 357,80</text:p>
            </table:table-cell>
            <table:table-cell table:style-name="ce32" office:value-type="float" office:value="2353.63">
              <text:p>2 353,63</text:p>
            </table:table-cell>
            <table:table-cell table:style-name="ce1" table:formula="of:=[.J76]-[.H76]" office:value-type="float" office:value="0">
              <text:p>0</text:p>
            </table:table-cell>
            <table:table-cell table:style-name="ce1" table:formula="of:=[.K76]/[.H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Сизова Евдокия Андрее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67.27">
              <text:p>1 667,27</text:p>
            </table:table-cell>
            <table:table-cell table:style-name="ce29" office:value-type="float" office:value="4468.42">
              <text:p>4 468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35.69">
              <text:p>6 135,69</text:p>
            </table:table-cell>
            <table:table-cell table:style-name="ce1" table:formula="of:=[.J77]-[.H77]" office:value-type="float" office:value="1667.27">
              <text:p>1667,27</text:p>
            </table:table-cell>
            <table:table-cell table:style-name="ce1" table:formula="of:=[.K77]/[.H77]" office:value-type="float" office:value="0.37312293830929">
              <text:p>0,37312293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твеевский Денис Михайл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15.75">
              <text:p>5 915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15.75">
              <text:p>5 915,75</text:p>
            </table:table-cell>
            <table:table-cell table:style-name="ce1" table:formula="of:=[.J78]-[.H78]" office:value-type="float" office:value="0">
              <text:p>0</text:p>
            </table:table-cell>
            <table:table-cell table:style-name="ce1" table:formula="of:=[.K78]/[.H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3.58">
              <text:p>4 083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83.58">
              <text:p>4 083,58</text:p>
            </table:table-cell>
            <table:table-cell table:style-name="ce1" table:formula="of:=[.J79]-[.H79]" office:value-type="float" office:value="0">
              <text:p>0</text:p>
            </table:table-cell>
            <table:table-cell table:style-name="ce1" table:formula="of:=[.K79]/[.H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Егорова Ольга Вале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69.79">
              <text:p>2 469,79</text:p>
            </table:table-cell>
            <table:table-cell table:style-name="ce29" office:value-type="float" office:value="2432.9">
              <text:p>2 432,90</text:p>
            </table:table-cell>
            <table:table-cell table:style-name="ce29" office:value-type="float" office:value="2469.79">
              <text:p>2 469,79</text:p>
            </table:table-cell>
            <table:table-cell table:style-name="ce32" office:value-type="float" office:value="2432.9">
              <text:p>2 432,90</text:p>
            </table:table-cell>
            <table:table-cell table:style-name="ce1" table:formula="of:=[.J80]-[.H80]" office:value-type="float" office:value="0">
              <text:p>0</text:p>
            </table:table-cell>
            <table:table-cell table:style-name="ce1" table:formula="of:=[.K80]/[.H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Рогова Екатерина Серге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69.36">
              <text:p>869,36</text:p>
            </table:table-cell>
            <table:table-cell table:style-name="ce29" office:value-type="float" office:value="2537.59">
              <text:p>2 537,59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1406.95">
              <text:p>1 406,95</text:p>
            </table:table-cell>
            <table:table-cell table:style-name="ce1" table:formula="of:=[.J81]-[.H81]" office:value-type="float" office:value="-1130.64">
              <text:p>-1130,64</text:p>
            </table:table-cell>
            <table:table-cell table:style-name="ce1" table:formula="of:=[.K81]/[.H81]" office:value-type="float" office:value="-0.445556610800011">
              <text:p>-0,44555661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Мурзалиева Антонина Орзал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25.18">
              <text:p>2 625,18</text:p>
            </table:table-cell>
            <table:table-cell table:style-name="ce29" office:value-type="float" office:value="2432.74">
              <text:p>2 432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7.92">
              <text:p>5 057,92</text:p>
            </table:table-cell>
            <table:table-cell table:style-name="ce1" table:formula="of:=[.J82]-[.H82]" office:value-type="float" office:value="2625.18">
              <text:p>2625,18</text:p>
            </table:table-cell>
            <table:table-cell table:style-name="ce1" table:formula="of:=[.K82]/[.H82]" office:value-type="float" office:value="1.07910421993308">
              <text:p>1,07910421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Майстренко Алла Михайл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6.99">
              <text:p>4 716,99</text:p>
            </table:table-cell>
            <table:table-cell table:style-name="ce29" office:value-type="float" office:value="4320.68">
              <text:p>4 320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037.67">
              <text:p>9 037,67</text:p>
            </table:table-cell>
            <table:table-cell table:style-name="ce1" table:formula="of:=[.J83]-[.H83]" office:value-type="float" office:value="4716.99">
              <text:p>4716,99</text:p>
            </table:table-cell>
            <table:table-cell table:style-name="ce1" table:formula="of:=[.K83]/[.H83]" office:value-type="float" office:value="1.0917239878908">
              <text:p>1,09172398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Носов Алексей Геннадьевич</text:p>
            </table:table-cell>
            <table:table-cell table:style-name="ce19" office:value-type="float" office:value="59.3">
              <text:p>5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63.22">
              <text:p>5 263,22</text:p>
            </table:table-cell>
            <table:table-cell table:style-name="ce29" office:value-type="float" office:value="5030.88">
              <text:p>5 030,88</text:p>
            </table:table-cell>
            <table:table-cell table:style-name="ce29" office:value-type="float" office:value="5264">
              <text:p>5 264,00</text:p>
            </table:table-cell>
            <table:table-cell table:style-name="ce32" office:value-type="float" office:value="5030.1">
              <text:p>5 030,10</text:p>
            </table:table-cell>
            <table:table-cell table:style-name="ce1" table:formula="of:=[.J84]-[.H84]" office:value-type="float" office:value="-0.779999999999745">
              <text:p>-0,78</text:p>
            </table:table-cell>
            <table:table-cell table:style-name="ce1" table:formula="of:=[.K84]/[.H84]" office:value-type="float" office:value="-0.000155042457780696">
              <text:p>-0,00015504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Мамонов Кирилл Александ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5.38">
              <text:p>5 365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5.38">
              <text:p>5 365,38</text:p>
            </table:table-cell>
            <table:table-cell table:style-name="ce1" table:formula="of:=[.J85]-[.H85]" office:value-type="float" office:value="0">
              <text:p>0</text:p>
            </table:table-cell>
            <table:table-cell table:style-name="ce1" table:formula="of:=[.K85]/[.H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Русаков Владимир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01.39">
              <text:p>2 501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01.39">
              <text:p>2 501,39</text:p>
            </table:table-cell>
            <table:table-cell table:style-name="ce1" table:formula="of:=[.J86]-[.H86]" office:value-type="float" office:value="0">
              <text:p>0</text:p>
            </table:table-cell>
            <table:table-cell table:style-name="ce1" table:formula="of:=[.K86]/[.H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елеверсткина Вера Иван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76.12">
              <text:p>2 376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6.12">
              <text:p>2 376,12</text:p>
            </table:table-cell>
            <table:table-cell table:style-name="ce1" table:formula="of:=[.J87]-[.H87]" office:value-type="float" office:value="0">
              <text:p>0</text:p>
            </table:table-cell>
            <table:table-cell table:style-name="ce1" table:formula="of:=[.K87]/[.H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Поцелуева Валентина Андре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4.26">
              <text:p>2 974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74.26">
              <text:p>2 974,26</text:p>
            </table:table-cell>
            <table:table-cell table:style-name="ce1" table:formula="of:=[.J88]-[.H88]" office:value-type="float" office:value="0">
              <text:p>0</text:p>
            </table:table-cell>
            <table:table-cell table:style-name="ce1" table:formula="of:=[.K88]/[.H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орозова Анастасия Никола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024.86">
              <text:p>8 024,86</text:p>
            </table:table-cell>
            <table:table-cell table:style-name="ce29" office:value-type="float" office:value="7420.08">
              <text:p>7 420,08</text:p>
            </table:table-cell>
            <table:table-cell table:style-name="ce29" office:value-type="float" office:value="8024.86">
              <text:p>8 024,86</text:p>
            </table:table-cell>
            <table:table-cell table:style-name="ce32" office:value-type="float" office:value="7420.08">
              <text:p>7 420,08</text:p>
            </table:table-cell>
            <table:table-cell table:style-name="ce1" table:formula="of:=[.J89]-[.H89]" office:value-type="float" office:value="0">
              <text:p>0</text:p>
            </table:table-cell>
            <table:table-cell table:style-name="ce1" table:formula="of:=[.K89]/[.H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Федоров Павел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4247.34">
              <text:p>14 247,34</text:p>
            </table:table-cell>
            <table:table-cell table:style-name="ce29" office:value-type="float" office:value="6194.63">
              <text:p>6 194,63</text:p>
            </table:table-cell>
            <table:table-cell table:style-name="ce29" office:value-type="float" office:value="15000">
              <text:p>15 000,00</text:p>
            </table:table-cell>
            <table:table-cell table:style-name="ce32" office:value-type="float" office:value="5441.97">
              <text:p>5 441,97</text:p>
            </table:table-cell>
            <table:table-cell table:style-name="ce1" table:formula="of:=[.J90]-[.H90]" office:value-type="float" office:value="-752.66">
              <text:p>-752,66</text:p>
            </table:table-cell>
            <table:table-cell table:style-name="ce1" table:formula="of:=[.K90]/[.H90]" office:value-type="float" office:value="-0.121502010612418">
              <text:p>-0,12150201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Мельничук Наталья Олег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562.61">
              <text:p>2 562,61</text:p>
            </table:table-cell>
            <table:table-cell table:style-name="ce29" office:value-type="float" office:value="2510.3">
              <text:p>2 510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72.91">
              <text:p>5 072,91</text:p>
            </table:table-cell>
            <table:table-cell table:style-name="ce1" table:formula="of:=[.J91]-[.H91]" office:value-type="float" office:value="2562.61">
              <text:p>2562,61</text:p>
            </table:table-cell>
            <table:table-cell table:style-name="ce1" table:formula="of:=[.K91]/[.H91]" office:value-type="float" office:value="1.02083814683504">
              <text:p>1,0208381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Янченко Ильина Семе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939.13">
              <text:p>3 939,13</text:p>
            </table:table-cell>
            <table:table-cell table:style-name="ce29" office:value-type="float" office:value="3603.77">
              <text:p>3 603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42.9">
              <text:p>7 542,90</text:p>
            </table:table-cell>
            <table:table-cell table:style-name="ce1" table:formula="of:=[.J92]-[.H92]" office:value-type="float" office:value="3939.13">
              <text:p>3939,13</text:p>
            </table:table-cell>
            <table:table-cell table:style-name="ce1" table:formula="of:=[.K92]/[.H92]" office:value-type="float" office:value="1.09305810304209">
              <text:p>1,0930581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04.07">
              <text:p>1 904,07</text:p>
            </table:table-cell>
            <table:table-cell table:style-name="ce29" office:value-type="float" office:value="1898.26">
              <text:p>1 898,26</text:p>
            </table:table-cell>
            <table:table-cell table:style-name="ce29" office:value-type="float" office:value="1904.07">
              <text:p>1 904,07</text:p>
            </table:table-cell>
            <table:table-cell table:style-name="ce32" office:value-type="float" office:value="1898.26">
              <text:p>1 898,26</text:p>
            </table:table-cell>
            <table:table-cell table:style-name="ce1" table:formula="of:=[.J93]-[.H93]" office:value-type="float" office:value="0">
              <text:p>0</text:p>
            </table:table-cell>
            <table:table-cell table:style-name="ce1" table:formula="of:=[.K93]/[.H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аттахов Альберт Наил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88.03">
              <text:p>2 788,03</text:p>
            </table:table-cell>
            <table:table-cell table:style-name="ce29" office:value-type="float" office:value="2801">
              <text:p>2 801,00</text:p>
            </table:table-cell>
            <table:table-cell table:style-name="ce29" office:value-type="float" office:value="2788.03">
              <text:p>2 788,03</text:p>
            </table:table-cell>
            <table:table-cell table:style-name="ce32" office:value-type="float" office:value="2801">
              <text:p>2 801,00</text:p>
            </table:table-cell>
            <table:table-cell table:style-name="ce1" table:formula="of:=[.J94]-[.H94]" office:value-type="float" office:value="0">
              <text:p>0</text:p>
            </table:table-cell>
            <table:table-cell table:style-name="ce1" table:formula="of:=[.K94]/[.H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Лукина Наталья Владими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73.94">
              <text:p>5 773,94</text:p>
            </table:table-cell>
            <table:table-cell table:style-name="ce29" office:value-type="float" office:value="5520.66">
              <text:p>5 520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94.6">
              <text:p>11 294,60</text:p>
            </table:table-cell>
            <table:table-cell table:style-name="ce1" table:formula="of:=[.J95]-[.H95]" office:value-type="float" office:value="5773.94">
              <text:p>5773,94</text:p>
            </table:table-cell>
            <table:table-cell table:style-name="ce1" table:formula="of:=[.K95]/[.H95]" office:value-type="float" office:value="1.04587857248952">
              <text:p>1,04587857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иманов Игорь Викто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43.93">
              <text:p>5 643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43.93">
              <text:p>5 643,93</text:p>
            </table:table-cell>
            <table:table-cell table:style-name="ce1" table:formula="of:=[.J96]-[.H96]" office:value-type="float" office:value="0">
              <text:p>0</text:p>
            </table:table-cell>
            <table:table-cell table:style-name="ce1" table:formula="of:=[.K96]/[.H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Наумова Анна Серге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591.53">
              <text:p>7 591,53</text:p>
            </table:table-cell>
            <table:table-cell table:style-name="ce29" office:value-type="float" office:value="6074.61">
              <text:p>6 074,6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66.14">
              <text:p>13 666,14</text:p>
            </table:table-cell>
            <table:table-cell table:style-name="ce1" table:formula="of:=[.J97]-[.H97]" office:value-type="float" office:value="7591.53">
              <text:p>7591,53</text:p>
            </table:table-cell>
            <table:table-cell table:style-name="ce1" table:formula="of:=[.K97]/[.H97]" office:value-type="float" office:value="1.24971479650545">
              <text:p>1,2497147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Лазарев Сергей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61.65">
              <text:p>1 861,65</text:p>
            </table:table-cell>
            <table:table-cell table:style-name="ce29" office:value-type="float" office:value="1800.93">
              <text:p>1 800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62.58">
              <text:p>3 662,58</text:p>
            </table:table-cell>
            <table:table-cell table:style-name="ce1" table:formula="of:=[.J98]-[.H98]" office:value-type="float" office:value="1861.65">
              <text:p>1861,65</text:p>
            </table:table-cell>
            <table:table-cell table:style-name="ce1" table:formula="of:=[.K98]/[.H98]" office:value-type="float" office:value="1.03371591344472">
              <text:p>1,03371591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Попова Галина Викторо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55.99">
              <text:p>3 255,99</text:p>
            </table:table-cell>
            <table:table-cell table:style-name="ce29" office:value-type="float" office:value="3799.54">
              <text:p>3 799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55.53">
              <text:p>7 055,53</text:p>
            </table:table-cell>
            <table:table-cell table:style-name="ce1" table:formula="of:=[.J99]-[.H99]" office:value-type="float" office:value="3255.99">
              <text:p>3255,99</text:p>
            </table:table-cell>
            <table:table-cell table:style-name="ce1" table:formula="of:=[.K99]/[.H99]" office:value-type="float" office:value="0.856943208914763">
              <text:p>0,85694320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Бикчурин Олег Климо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6.7">
              <text:p>2 956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56.7">
              <text:p>2 956,70</text:p>
            </table:table-cell>
            <table:table-cell table:style-name="ce1" table:formula="of:=[.J100]-[.H100]" office:value-type="float" office:value="0">
              <text:p>0</text:p>
            </table:table-cell>
            <table:table-cell table:style-name="ce1" table:formula="of:=[.K100]/[.H1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острома Елена Викто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61.16">
              <text:p>6 261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61.16">
              <text:p>6 261,16</text:p>
            </table:table-cell>
            <table:table-cell table:style-name="ce1" table:formula="of:=[.J101]-[.H101]" office:value-type="float" office:value="0">
              <text:p>0</text:p>
            </table:table-cell>
            <table:table-cell table:style-name="ce1" table:formula="of:=[.K101]/[.H1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Ершова Анна Виктор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22.19">
              <text:p>3 822,19</text:p>
            </table:table-cell>
            <table:table-cell table:style-name="ce29" office:value-type="float" office:value="3539.03">
              <text:p>3 539,03</text:p>
            </table:table-cell>
            <table:table-cell table:style-name="ce29" office:value-type="float" office:value="3823">
              <text:p>3 823,00</text:p>
            </table:table-cell>
            <table:table-cell table:style-name="ce32" office:value-type="float" office:value="3538.22">
              <text:p>3 538,22</text:p>
            </table:table-cell>
            <table:table-cell table:style-name="ce1" table:formula="of:=[.J102]-[.H102]" office:value-type="float" office:value="-0.8100000000004">
              <text:p>-0,81</text:p>
            </table:table-cell>
            <table:table-cell table:style-name="ce1" table:formula="of:=[.K102]/[.H102]" office:value-type="float" office:value="-0.000228876274007398">
              <text:p>-0,0002288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Беляков Денис Олег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27.76">
              <text:p>1 827,76</text:p>
            </table:table-cell>
            <table:table-cell table:style-name="ce29" office:value-type="float" office:value="1830.08">
              <text:p>1 830,08</text:p>
            </table:table-cell>
            <table:table-cell table:style-name="ce29" office:value-type="float" office:value="1827.76">
              <text:p>1 827,76</text:p>
            </table:table-cell>
            <table:table-cell table:style-name="ce32" office:value-type="float" office:value="1830.08">
              <text:p>1 830,08</text:p>
            </table:table-cell>
            <table:table-cell table:style-name="ce1" table:formula="of:=[.J103]-[.H103]" office:value-type="float" office:value="0">
              <text:p>0</text:p>
            </table:table-cell>
            <table:table-cell table:style-name="ce1" table:formula="of:=[.K103]/[.H1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Борисова Елена Александ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39.39">
              <text:p>3 139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39.39">
              <text:p>3 139,39</text:p>
            </table:table-cell>
            <table:table-cell table:style-name="ce1" table:formula="of:=[.J104]-[.H104]" office:value-type="float" office:value="0">
              <text:p>0</text:p>
            </table:table-cell>
            <table:table-cell table:style-name="ce1" table:formula="of:=[.K104]/[.H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Серегин Михаил Василь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08.4">
              <text:p>2 708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08.4">
              <text:p>2 708,40</text:p>
            </table:table-cell>
            <table:table-cell table:style-name="ce1" table:formula="of:=[.J105]-[.H105]" office:value-type="float" office:value="0">
              <text:p>0</text:p>
            </table:table-cell>
            <table:table-cell table:style-name="ce1" table:formula="of:=[.K105]/[.H1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ерелыгин Дмитрий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409.65">
              <text:p>8 409,65</text:p>
            </table:table-cell>
            <table:table-cell table:style-name="ce29" office:value-type="float" office:value="5883.11">
              <text:p>5 883,11</text:p>
            </table:table-cell>
            <table:table-cell table:style-name="ce29" office:value-type="float" office:value="6200">
              <text:p>6 200,00</text:p>
            </table:table-cell>
            <table:table-cell table:style-name="ce32" office:value-type="float" office:value="8092.76">
              <text:p>8 092,76</text:p>
            </table:table-cell>
            <table:table-cell table:style-name="ce1" table:formula="of:=[.J106]-[.H106]" office:value-type="float" office:value="2209.65">
              <text:p>2209,65</text:p>
            </table:table-cell>
            <table:table-cell table:style-name="ce1" table:formula="of:=[.K106]/[.H106]" office:value-type="float" office:value="0.375592161288842">
              <text:p>0,3755921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Лукашков Александр Григорь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76.94">
              <text:p>5 676,94</text:p>
            </table:table-cell>
            <table:table-cell table:style-name="ce29" office:value-type="float" office:value="6049.97">
              <text:p>6 049,97</text:p>
            </table:table-cell>
            <table:table-cell table:style-name="ce29" office:value-type="float" office:value="5676.94">
              <text:p>5 676,94</text:p>
            </table:table-cell>
            <table:table-cell table:style-name="ce32" office:value-type="float" office:value="6049.97">
              <text:p>6 049,97</text:p>
            </table:table-cell>
            <table:table-cell table:style-name="ce1" table:formula="of:=[.J107]-[.H107]" office:value-type="float" office:value="0">
              <text:p>0</text:p>
            </table:table-cell>
            <table:table-cell table:style-name="ce1" table:formula="of:=[.K107]/[.H1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Сергеева Елена Юрье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43.4">
              <text:p>3 543,40</text:p>
            </table:table-cell>
            <table:table-cell table:style-name="ce29" office:value-type="float" office:value="3533.5">
              <text:p>3 533,50</text:p>
            </table:table-cell>
            <table:table-cell table:style-name="ce29" office:value-type="float" office:value="3543.4">
              <text:p>3 543,40</text:p>
            </table:table-cell>
            <table:table-cell table:style-name="ce32" office:value-type="float" office:value="3533.5">
              <text:p>3 533,50</text:p>
            </table:table-cell>
            <table:table-cell table:style-name="ce1" table:formula="of:=[.J108]-[.H108]" office:value-type="float" office:value="0">
              <text:p>0</text:p>
            </table:table-cell>
            <table:table-cell table:style-name="ce1" table:formula="of:=[.K108]/[.H1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аменщикова Ири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08.05">
              <text:p>1 808,05</text:p>
            </table:table-cell>
            <table:table-cell table:style-name="ce29" office:value-type="float" office:value="1852.02">
              <text:p>1 852,02</text:p>
            </table:table-cell>
            <table:table-cell table:style-name="ce29" office:value-type="float" office:value="1850">
              <text:p>1 850,00</text:p>
            </table:table-cell>
            <table:table-cell table:style-name="ce32" office:value-type="float" office:value="1810.07">
              <text:p>1 810,07</text:p>
            </table:table-cell>
            <table:table-cell table:style-name="ce1" table:formula="of:=[.J109]-[.H109]" office:value-type="float" office:value="-41.9500000000001">
              <text:p>-41,95</text:p>
            </table:table-cell>
            <table:table-cell table:style-name="ce1" table:formula="of:=[.K109]/[.H109]" office:value-type="float" office:value="-0.0226509432943489">
              <text:p>-0,0226509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уц Еле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07.27">
              <text:p>3 107,27</text:p>
            </table:table-cell>
            <table:table-cell table:style-name="ce29" office:value-type="float" office:value="3065.79">
              <text:p>3 065,79</text:p>
            </table:table-cell>
            <table:table-cell table:style-name="ce29" office:value-type="float" office:value="3171.68">
              <text:p>3 171,68</text:p>
            </table:table-cell>
            <table:table-cell table:style-name="ce32" office:value-type="float" office:value="3001.38">
              <text:p>3 001,38</text:p>
            </table:table-cell>
            <table:table-cell table:style-name="ce1" table:formula="of:=[.J110]-[.H110]" office:value-type="float" office:value="-64.4099999999999">
              <text:p>-64,41</text:p>
            </table:table-cell>
            <table:table-cell table:style-name="ce1" table:formula="of:=[.K110]/[.H110]" office:value-type="float" office:value="-0.021009266779525">
              <text:p>-0,0210092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риняка Юлия Вячеслав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65.9">
              <text:p>3 965,90</text:p>
            </table:table-cell>
            <table:table-cell table:style-name="ce29" office:value-type="float" office:value="1990.19">
              <text:p>1 990,19</text:p>
            </table:table-cell>
            <table:table-cell table:style-name="ce29" office:value-type="float" office:value="3965.9">
              <text:p>3 965,90</text:p>
            </table:table-cell>
            <table:table-cell table:style-name="ce32" office:value-type="float" office:value="1990.19">
              <text:p>1 990,19</text:p>
            </table:table-cell>
            <table:table-cell table:style-name="ce1" table:formula="of:=[.J111]-[.H111]" office:value-type="float" office:value="0">
              <text:p>0</text:p>
            </table:table-cell>
            <table:table-cell table:style-name="ce1" table:formula="of:=[.K111]/[.H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Мосягин Александр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943.71">
              <text:p>5 943,71</text:p>
            </table:table-cell>
            <table:table-cell table:style-name="ce29" office:value-type="float" office:value="5684.87">
              <text:p>5 684,87</text:p>
            </table:table-cell>
            <table:table-cell table:style-name="ce29" office:value-type="float" office:value="5943.71">
              <text:p>5 943,71</text:p>
            </table:table-cell>
            <table:table-cell table:style-name="ce32" office:value-type="float" office:value="5684.87">
              <text:p>5 684,87</text:p>
            </table:table-cell>
            <table:table-cell table:style-name="ce1" table:formula="of:=[.J112]-[.H112]" office:value-type="float" office:value="0">
              <text:p>0</text:p>
            </table:table-cell>
            <table:table-cell table:style-name="ce1" table:formula="of:=[.K112]/[.H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Ушаков Евгений Валер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1930.97">
              <text:p>11 930,97</text:p>
            </table:table-cell>
            <table:table-cell table:style-name="ce29" office:value-type="float" office:value="5785.47">
              <text:p>5 785,47</text:p>
            </table:table-cell>
            <table:table-cell table:style-name="ce29" office:value-type="float" office:value="11930.97">
              <text:p>11 930,97</text:p>
            </table:table-cell>
            <table:table-cell table:style-name="ce32" office:value-type="float" office:value="5785.47">
              <text:p>5 785,47</text:p>
            </table:table-cell>
            <table:table-cell table:style-name="ce1" table:formula="of:=[.J113]-[.H113]" office:value-type="float" office:value="0">
              <text:p>0</text:p>
            </table:table-cell>
            <table:table-cell table:style-name="ce1" table:formula="of:=[.K113]/[.H1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Семчук Елена Владими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45.87">
              <text:p>3 245,87</text:p>
            </table:table-cell>
            <table:table-cell table:style-name="ce29" office:value-type="float" office:value="3167.95">
              <text:p>3 167,95</text:p>
            </table:table-cell>
            <table:table-cell table:style-name="ce29" office:value-type="float" office:value="3245.87">
              <text:p>3 245,87</text:p>
            </table:table-cell>
            <table:table-cell table:style-name="ce32" office:value-type="float" office:value="3167.95">
              <text:p>3 167,95</text:p>
            </table:table-cell>
            <table:table-cell table:style-name="ce1" table:formula="of:=[.J114]-[.H114]" office:value-type="float" office:value="0">
              <text:p>0</text:p>
            </table:table-cell>
            <table:table-cell table:style-name="ce1" table:formula="of:=[.K114]/[.H1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Терехова Ларис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08.22">
              <text:p>1 808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08.22">
              <text:p>1 808,22</text:p>
            </table:table-cell>
            <table:table-cell table:style-name="ce1" table:formula="of:=[.J115]-[.H115]" office:value-type="float" office:value="0">
              <text:p>0</text:p>
            </table:table-cell>
            <table:table-cell table:style-name="ce1" table:formula="of:=[.K115]/[.H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Абрамова Татья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93.12">
              <text:p>2 993,12</text:p>
            </table:table-cell>
            <table:table-cell table:style-name="ce29" office:value-type="float" office:value="2856.2">
              <text:p>2 856,20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849.32">
              <text:p>2 849,32</text:p>
            </table:table-cell>
            <table:table-cell table:style-name="ce1" table:formula="of:=[.J116]-[.H116]" office:value-type="float" office:value="-6.87999999999965">
              <text:p>-6,88</text:p>
            </table:table-cell>
            <table:table-cell table:style-name="ce1" table:formula="of:=[.K116]/[.H116]" office:value-type="float" office:value="-0.00240879490231764">
              <text:p>-0,00240879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Ковал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09.84">
              <text:p>4 209,84</text:p>
            </table:table-cell>
            <table:table-cell table:style-name="ce29" office:value-type="float" office:value="2097.36">
              <text:p>2 097,36</text:p>
            </table:table-cell>
            <table:table-cell table:style-name="ce29" office:value-type="float" office:value="4209.84">
              <text:p>4 209,84</text:p>
            </table:table-cell>
            <table:table-cell table:style-name="ce32" office:value-type="float" office:value="2097.36">
              <text:p>2 097,36</text:p>
            </table:table-cell>
            <table:table-cell table:style-name="ce1" table:formula="of:=[.J117]-[.H117]" office:value-type="float" office:value="0">
              <text:p>0</text:p>
            </table:table-cell>
            <table:table-cell table:style-name="ce1" table:formula="of:=[.K117]/[.H1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рсакова Галина Василье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28.96">
              <text:p>6 228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28.96">
              <text:p>6 228,96</text:p>
            </table:table-cell>
            <table:table-cell table:style-name="ce1" table:formula="of:=[.J118]-[.H118]" office:value-type="float" office:value="0">
              <text:p>0</text:p>
            </table:table-cell>
            <table:table-cell table:style-name="ce1" table:formula="of:=[.K118]/[.H1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Ильина Юлия Георги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11.97">
              <text:p>5 011,97</text:p>
            </table:table-cell>
            <table:table-cell table:style-name="ce29" office:value-type="float" office:value="4800.44">
              <text:p>4 800,44</text:p>
            </table:table-cell>
            <table:table-cell table:style-name="ce29" office:value-type="float" office:value="5012">
              <text:p>5 012,00</text:p>
            </table:table-cell>
            <table:table-cell table:style-name="ce32" office:value-type="float" office:value="4800.41">
              <text:p>4 800,41</text:p>
            </table:table-cell>
            <table:table-cell table:style-name="ce1" table:formula="of:=[.J119]-[.H119]" office:value-type="float" office:value="-0.0299999999997453">
              <text:p>-0,03</text:p>
            </table:table-cell>
            <table:table-cell table:style-name="ce1" table:formula="of:=[.K119]/[.H119]" office:value-type="float" office:value="-0.00000624942713579283">
              <text:p>-6,2494271357928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умбина Надежда Владимир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25.9">
              <text:p>5 025,90</text:p>
            </table:table-cell>
            <table:table-cell table:style-name="ce29" office:value-type="float" office:value="4583.98">
              <text:p>4 583,98</text:p>
            </table:table-cell>
            <table:table-cell table:style-name="ce29" office:value-type="float" office:value="5025.9">
              <text:p>5 025,90</text:p>
            </table:table-cell>
            <table:table-cell table:style-name="ce32" office:value-type="float" office:value="4583.98">
              <text:p>4 583,98</text:p>
            </table:table-cell>
            <table:table-cell table:style-name="ce1" table:formula="of:=[.J120]-[.H120]" office:value-type="float" office:value="0">
              <text:p>0</text:p>
            </table:table-cell>
            <table:table-cell table:style-name="ce1" table:formula="of:=[.K120]/[.H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Войнова Елизавет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150.86">
              <text:p>2 150,86</text:p>
            </table:table-cell>
            <table:table-cell table:style-name="ce29" office:value-type="float" office:value="2099.02">
              <text:p>2 099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49.88">
              <text:p>4 249,88</text:p>
            </table:table-cell>
            <table:table-cell table:style-name="ce1" table:formula="of:=[.J121]-[.H121]" office:value-type="float" office:value="2150.86">
              <text:p>2150,86</text:p>
            </table:table-cell>
            <table:table-cell table:style-name="ce1" table:formula="of:=[.K121]/[.H121]" office:value-type="float" office:value="1.02469723966422">
              <text:p>1,0246972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Головкина Евгения Вячеслав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82.52">
              <text:p>2 882,52</text:p>
            </table:table-cell>
            <table:table-cell table:style-name="ce29" office:value-type="float" office:value="3107.71">
              <text:p>3 107,71</text:p>
            </table:table-cell>
            <table:table-cell table:style-name="ce29" office:value-type="float" office:value="2882.52">
              <text:p>2 882,52</text:p>
            </table:table-cell>
            <table:table-cell table:style-name="ce32" office:value-type="float" office:value="3107.71">
              <text:p>3 107,71</text:p>
            </table:table-cell>
            <table:table-cell table:style-name="ce1" table:formula="of:=[.J122]-[.H122]" office:value-type="float" office:value="0">
              <text:p>0</text:p>
            </table:table-cell>
            <table:table-cell table:style-name="ce1" table:formula="of:=[.K122]/[.H1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Аношкина Любовь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30.01">
              <text:p>1 830,01</text:p>
            </table:table-cell>
            <table:table-cell table:style-name="ce29" office:value-type="float" office:value="1822.97">
              <text:p>1 822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52.98">
              <text:p>3 652,98</text:p>
            </table:table-cell>
            <table:table-cell table:style-name="ce1" table:formula="of:=[.J123]-[.H123]" office:value-type="float" office:value="1830.01">
              <text:p>1830,01</text:p>
            </table:table-cell>
            <table:table-cell table:style-name="ce1" table:formula="of:=[.K123]/[.H123]" office:value-type="float" office:value="1.00386182987103">
              <text:p>1,003861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ныш Екатерина Константи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598.91">
              <text:p>4 598,91</text:p>
            </table:table-cell>
            <table:table-cell table:style-name="ce29" office:value-type="float" office:value="3504.48">
              <text:p>3 504,48</text:p>
            </table:table-cell>
            <table:table-cell table:style-name="ce29" office:value-type="float" office:value="4598.91">
              <text:p>4 598,91</text:p>
            </table:table-cell>
            <table:table-cell table:style-name="ce32" office:value-type="float" office:value="3504.48">
              <text:p>3 504,48</text:p>
            </table:table-cell>
            <table:table-cell table:style-name="ce1" table:formula="of:=[.J124]-[.H124]" office:value-type="float" office:value="0">
              <text:p>0</text:p>
            </table:table-cell>
            <table:table-cell table:style-name="ce1" table:formula="of:=[.K124]/[.H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Овчаров Дмитрий Андр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12.67">
              <text:p>4 412,67</text:p>
            </table:table-cell>
            <table:table-cell table:style-name="ce29" office:value-type="float" office:value="4367.74">
              <text:p>4 367,74</text:p>
            </table:table-cell>
            <table:table-cell table:style-name="ce29" office:value-type="float" office:value="4412.67">
              <text:p>4 412,67</text:p>
            </table:table-cell>
            <table:table-cell table:style-name="ce32" office:value-type="float" office:value="4367.74">
              <text:p>4 367,74</text:p>
            </table:table-cell>
            <table:table-cell table:style-name="ce1" table:formula="of:=[.J125]-[.H125]" office:value-type="float" office:value="0">
              <text:p>0</text:p>
            </table:table-cell>
            <table:table-cell table:style-name="ce1" table:formula="of:=[.K125]/[.H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Масленкина Елена Григо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38.97">
              <text:p>3 038,97</text:p>
            </table:table-cell>
            <table:table-cell table:style-name="ce29" office:value-type="float" office:value="3042.08">
              <text:p>3 042,08</text:p>
            </table:table-cell>
            <table:table-cell table:style-name="ce29" office:value-type="float" office:value="3038.97">
              <text:p>3 038,97</text:p>
            </table:table-cell>
            <table:table-cell table:style-name="ce32" office:value-type="float" office:value="3042.08">
              <text:p>3 042,08</text:p>
            </table:table-cell>
            <table:table-cell table:style-name="ce1" table:formula="of:=[.J126]-[.H126]" office:value-type="float" office:value="0">
              <text:p>0</text:p>
            </table:table-cell>
            <table:table-cell table:style-name="ce1" table:formula="of:=[.K126]/[.H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Крючкова Ангелина Пет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80.41">
              <text:p>2 280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80.41">
              <text:p>2 280,41</text:p>
            </table:table-cell>
            <table:table-cell table:style-name="ce1" table:formula="of:=[.J127]-[.H127]" office:value-type="float" office:value="0">
              <text:p>0</text:p>
            </table:table-cell>
            <table:table-cell table:style-name="ce1" table:formula="of:=[.K127]/[.H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рожжинов Сергей Феликс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449.4">
              <text:p>9 449,40</text:p>
            </table:table-cell>
            <table:table-cell table:style-name="ce29" office:value-type="float" office:value="4126.32">
              <text:p>4 126,32</text:p>
            </table:table-cell>
            <table:table-cell table:style-name="ce29" office:value-type="float" office:value="4500">
              <text:p>4 500,00</text:p>
            </table:table-cell>
            <table:table-cell table:style-name="ce32" office:value-type="float" office:value="9075.72">
              <text:p>9 075,72</text:p>
            </table:table-cell>
            <table:table-cell table:style-name="ce1" table:formula="of:=[.J128]-[.H128]" office:value-type="float" office:value="4949.4">
              <text:p>4949,4</text:p>
            </table:table-cell>
            <table:table-cell table:style-name="ce1" table:formula="of:=[.K128]/[.H128]" office:value-type="float" office:value="1.1994707148258">
              <text:p>1,1994707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Сенникова Надежда Василь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15.41">
              <text:p>2 315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15.41">
              <text:p>2 315,41</text:p>
            </table:table-cell>
            <table:table-cell table:style-name="ce1" table:formula="of:=[.J129]-[.H129]" office:value-type="float" office:value="0">
              <text:p>0</text:p>
            </table:table-cell>
            <table:table-cell table:style-name="ce1" table:formula="of:=[.K129]/[.H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Сухарева Ольга Владимиро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01.83">
              <text:p>5 201,83</text:p>
            </table:table-cell>
            <table:table-cell table:style-name="ce29" office:value-type="float" office:value="5104.72">
              <text:p>5 104,72</text:p>
            </table:table-cell>
            <table:table-cell table:style-name="ce29" office:value-type="float" office:value="5201.83">
              <text:p>5 201,83</text:p>
            </table:table-cell>
            <table:table-cell table:style-name="ce32" office:value-type="float" office:value="5104.72">
              <text:p>5 104,72</text:p>
            </table:table-cell>
            <table:table-cell table:style-name="ce1" table:formula="of:=[.J130]-[.H130]" office:value-type="float" office:value="0">
              <text:p>0</text:p>
            </table:table-cell>
            <table:table-cell table:style-name="ce1" table:formula="of:=[.K130]/[.H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Власова Светлана Анатоль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99.3">
              <text:p>4 299,30</text:p>
            </table:table-cell>
            <table:table-cell table:style-name="ce29" office:value-type="float" office:value="4306.18">
              <text:p>4 306,18</text:p>
            </table:table-cell>
            <table:table-cell table:style-name="ce29" office:value-type="float" office:value="4299.3">
              <text:p>4 299,30</text:p>
            </table:table-cell>
            <table:table-cell table:style-name="ce32" office:value-type="float" office:value="4306.18">
              <text:p>4 306,18</text:p>
            </table:table-cell>
            <table:table-cell table:style-name="ce1" table:formula="of:=[.J131]-[.H131]" office:value-type="float" office:value="0">
              <text:p>0</text:p>
            </table:table-cell>
            <table:table-cell table:style-name="ce1" table:formula="of:=[.K131]/[.H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Каштанова Юлия Юрь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5.93">
              <text:p>2 985,93</text:p>
            </table:table-cell>
            <table:table-cell table:style-name="ce29" office:value-type="float" office:value="2900.75">
              <text:p>2 900,75</text:p>
            </table:table-cell>
            <table:table-cell table:style-name="ce29" office:value-type="float" office:value="2985.93">
              <text:p>2 985,93</text:p>
            </table:table-cell>
            <table:table-cell table:style-name="ce32" office:value-type="float" office:value="2900.75">
              <text:p>2 900,75</text:p>
            </table:table-cell>
            <table:table-cell table:style-name="ce1" table:formula="of:=[.J132]-[.H132]" office:value-type="float" office:value="0">
              <text:p>0</text:p>
            </table:table-cell>
            <table:table-cell table:style-name="ce1" table:formula="of:=[.K132]/[.H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7.км0.002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Жукова Марина Евгень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90.02">
              <text:p>3 090,02</text:p>
            </table:table-cell>
            <table:table-cell table:style-name="ce29" office:value-type="float" office:value="3015.55">
              <text:p>3 015,55</text:p>
            </table:table-cell>
            <table:table-cell table:style-name="ce29" office:value-type="float" office:value="3090.02">
              <text:p>3 090,02</text:p>
            </table:table-cell>
            <table:table-cell table:style-name="ce32" office:value-type="float" office:value="3015.55">
              <text:p>3 015,55</text:p>
            </table:table-cell>
            <table:table-cell table:style-name="ce1" table:formula="of:=[.J133]-[.H133]" office:value-type="float" office:value="0">
              <text:p>0</text:p>
            </table:table-cell>
            <table:table-cell table:style-name="ce1" table:formula="of:=[.K133]/[.H1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Сурков Олег Станислав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41.21">
              <text:p>3 141,21</text:p>
            </table:table-cell>
            <table:table-cell table:style-name="ce29" office:value-type="float" office:value="2814.64">
              <text:p>2 814,64</text:p>
            </table:table-cell>
            <table:table-cell table:style-name="ce29" office:value-type="float" office:value="3141.21">
              <text:p>3 141,21</text:p>
            </table:table-cell>
            <table:table-cell table:style-name="ce32" office:value-type="float" office:value="2814.64">
              <text:p>2 814,64</text:p>
            </table:table-cell>
            <table:table-cell table:style-name="ce1" table:formula="of:=[.J134]-[.H134]" office:value-type="float" office:value="0">
              <text:p>0</text:p>
            </table:table-cell>
            <table:table-cell table:style-name="ce1" table:formula="of:=[.K134]/[.H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Запрудский Олег Петро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11.47">
              <text:p>2 611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11.47">
              <text:p>2 611,47</text:p>
            </table:table-cell>
            <table:table-cell table:style-name="ce1" table:formula="of:=[.J135]-[.H135]" office:value-type="float" office:value="0">
              <text:p>0</text:p>
            </table:table-cell>
            <table:table-cell table:style-name="ce1" table:formula="of:=[.K135]/[.H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ндращев Роман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55.77">
              <text:p>5 155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55.77">
              <text:p>5 155,77</text:p>
            </table:table-cell>
            <table:table-cell table:style-name="ce1" table:formula="of:=[.J136]-[.H136]" office:value-type="float" office:value="0">
              <text:p>0</text:p>
            </table:table-cell>
            <table:table-cell table:style-name="ce1" table:formula="of:=[.K136]/[.H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Якиманский Алексей Евген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3.12">
              <text:p>5 463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3.12">
              <text:p>5 463,12</text:p>
            </table:table-cell>
            <table:table-cell table:style-name="ce1" table:formula="of:=[.J137]-[.H137]" office:value-type="float" office:value="0">
              <text:p>0</text:p>
            </table:table-cell>
            <table:table-cell table:style-name="ce1" table:formula="of:=[.K137]/[.H1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Бобкова Валентина Федо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94.54">
              <text:p>2 794,54</text:p>
            </table:table-cell>
            <table:table-cell table:style-name="ce29" office:value-type="float" office:value="2798.94">
              <text:p>2 798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93.48">
              <text:p>5 593,48</text:p>
            </table:table-cell>
            <table:table-cell table:style-name="ce1" table:formula="of:=[.J138]-[.H138]" office:value-type="float" office:value="2794.54">
              <text:p>2794,54</text:p>
            </table:table-cell>
            <table:table-cell table:style-name="ce1" table:formula="of:=[.K138]/[.H138]" office:value-type="float" office:value="0.998427976305315">
              <text:p>0,9984279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Холодкова Елена Александр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066.88">
              <text:p>3 066,88</text:p>
            </table:table-cell>
            <table:table-cell table:style-name="ce29" office:value-type="float" office:value="3178.92">
              <text:p>3 178,92</text:p>
            </table:table-cell>
            <table:table-cell table:style-name="ce29" office:value-type="float" office:value="3066.88">
              <text:p>3 066,88</text:p>
            </table:table-cell>
            <table:table-cell table:style-name="ce32" office:value-type="float" office:value="3178.92">
              <text:p>3 178,92</text:p>
            </table:table-cell>
            <table:table-cell table:style-name="ce1" table:formula="of:=[.J139]-[.H139]" office:value-type="float" office:value="0">
              <text:p>0</text:p>
            </table:table-cell>
            <table:table-cell table:style-name="ce1" table:formula="of:=[.K139]/[.H1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Миронова Елена Павл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313.39">
              <text:p>3 313,39</text:p>
            </table:table-cell>
            <table:table-cell table:style-name="ce29" office:value-type="float" office:value="3291.63">
              <text:p>3 291,63</text:p>
            </table:table-cell>
            <table:table-cell table:style-name="ce29" office:value-type="float" office:value="3313.39">
              <text:p>3 313,39</text:p>
            </table:table-cell>
            <table:table-cell table:style-name="ce32" office:value-type="float" office:value="3291.63">
              <text:p>3 291,63</text:p>
            </table:table-cell>
            <table:table-cell table:style-name="ce1" table:formula="of:=[.J140]-[.H140]" office:value-type="float" office:value="0">
              <text:p>0</text:p>
            </table:table-cell>
            <table:table-cell table:style-name="ce1" table:formula="of:=[.K140]/[.H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Емельянова Жанна Валенти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61.9">
              <text:p>4 261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61.9">
              <text:p>4 261,90</text:p>
            </table:table-cell>
            <table:table-cell table:style-name="ce1" table:formula="of:=[.J141]-[.H141]" office:value-type="float" office:value="0">
              <text:p>0</text:p>
            </table:table-cell>
            <table:table-cell table:style-name="ce1" table:formula="of:=[.K141]/[.H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Романенко Василий Ива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52.05">
              <text:p>4 952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52.05">
              <text:p>4 952,05</text:p>
            </table:table-cell>
            <table:table-cell table:style-name="ce1" table:formula="of:=[.J142]-[.H142]" office:value-type="float" office:value="0">
              <text:p>0</text:p>
            </table:table-cell>
            <table:table-cell table:style-name="ce1" table:formula="of:=[.K142]/[.H1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Хирова Елена Серге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58.45">
              <text:p>5 558,45</text:p>
            </table:table-cell>
            <table:table-cell table:style-name="ce29" office:value-type="float" office:value="5473.7">
              <text:p>5 473,70</text:p>
            </table:table-cell>
            <table:table-cell table:style-name="ce29" office:value-type="float" office:value="5558.45">
              <text:p>5 558,45</text:p>
            </table:table-cell>
            <table:table-cell table:style-name="ce32" office:value-type="float" office:value="5473.7">
              <text:p>5 473,70</text:p>
            </table:table-cell>
            <table:table-cell table:style-name="ce1" table:formula="of:=[.J143]-[.H143]" office:value-type="float" office:value="0">
              <text:p>0</text:p>
            </table:table-cell>
            <table:table-cell table:style-name="ce1" table:formula="of:=[.K143]/[.H1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Дубовский Михаил Михайл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630.63">
              <text:p>7 630,63</text:p>
            </table:table-cell>
            <table:table-cell table:style-name="ce29" office:value-type="float" office:value="3480.32">
              <text:p>3 480,32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6110.95">
              <text:p>6 110,95</text:p>
            </table:table-cell>
            <table:table-cell table:style-name="ce1" table:formula="of:=[.J144]-[.H144]" office:value-type="float" office:value="2630.63">
              <text:p>2630,63</text:p>
            </table:table-cell>
            <table:table-cell table:style-name="ce1" table:formula="of:=[.K144]/[.H144]" office:value-type="float" office:value="0.755858656675248">
              <text:p>0,75585865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Бухтоярова Галин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34.73">
              <text:p>2 834,73</text:p>
            </table:table-cell>
            <table:table-cell table:style-name="ce29" office:value-type="float" office:value="2798.6">
              <text:p>2 798,60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633.33">
              <text:p>2 633,33</text:p>
            </table:table-cell>
            <table:table-cell table:style-name="ce1" table:formula="of:=[.J145]-[.H145]" office:value-type="float" office:value="-165.27">
              <text:p>-165,27</text:p>
            </table:table-cell>
            <table:table-cell table:style-name="ce1" table:formula="of:=[.K145]/[.H145]" office:value-type="float" office:value="-0.0590545272636318">
              <text:p>-0,05905452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Шишкина Татьяна Ильинич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3.67">
              <text:p>2 363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63.67">
              <text:p>2 363,67</text:p>
            </table:table-cell>
            <table:table-cell table:style-name="ce1" table:formula="of:=[.J146]-[.H146]" office:value-type="float" office:value="0">
              <text:p>0</text:p>
            </table:table-cell>
            <table:table-cell table:style-name="ce1" table:formula="of:=[.K146]/[.H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Зацепилова Жанна Валерь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4.33">
              <text:p>4 084,33</text:p>
            </table:table-cell>
            <table:table-cell table:style-name="ce29" office:value-type="float" office:value="4090.76">
              <text:p>4 090,76</text:p>
            </table:table-cell>
            <table:table-cell table:style-name="ce29" office:value-type="float" office:value="4084.33">
              <text:p>4 084,33</text:p>
            </table:table-cell>
            <table:table-cell table:style-name="ce32" office:value-type="float" office:value="4090.76">
              <text:p>4 090,76</text:p>
            </table:table-cell>
            <table:table-cell table:style-name="ce1" table:formula="of:=[.J147]-[.H147]" office:value-type="float" office:value="0">
              <text:p>0</text:p>
            </table:table-cell>
            <table:table-cell table:style-name="ce1" table:formula="of:=[.K147]/[.H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Ермаков Алексей Анатольевич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949.91">
              <text:p>5 949,91</text:p>
            </table:table-cell>
            <table:table-cell table:style-name="ce29" office:value-type="float" office:value="5929.44">
              <text:p>5 929,44</text:p>
            </table:table-cell>
            <table:table-cell table:style-name="ce29" office:value-type="float" office:value="5949.91">
              <text:p>5 949,91</text:p>
            </table:table-cell>
            <table:table-cell table:style-name="ce32" office:value-type="float" office:value="5929.44">
              <text:p>5 929,44</text:p>
            </table:table-cell>
            <table:table-cell table:style-name="ce1" table:formula="of:=[.J148]-[.H148]" office:value-type="float" office:value="0">
              <text:p>0</text:p>
            </table:table-cell>
            <table:table-cell table:style-name="ce1" table:formula="of:=[.K148]/[.H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Седых Татьяна Евген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15.99">
              <text:p>3 515,99</text:p>
            </table:table-cell>
            <table:table-cell table:style-name="ce29" office:value-type="float" office:value="3443.04">
              <text:p>3 443,04</text:p>
            </table:table-cell>
            <table:table-cell table:style-name="ce29" office:value-type="float" office:value="3515.99">
              <text:p>3 515,99</text:p>
            </table:table-cell>
            <table:table-cell table:style-name="ce32" office:value-type="float" office:value="3443.04">
              <text:p>3 443,04</text:p>
            </table:table-cell>
            <table:table-cell table:style-name="ce1" table:formula="of:=[.J149]-[.H149]" office:value-type="float" office:value="0">
              <text:p>0</text:p>
            </table:table-cell>
            <table:table-cell table:style-name="ce1" table:formula="of:=[.K149]/[.H1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Гребенщикова Дания Фаткулли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34.47">
              <text:p>5 934,47</text:p>
            </table:table-cell>
            <table:table-cell table:style-name="ce29" office:value-type="float" office:value="3356">
              <text:p>3 356,00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5290.47">
              <text:p>5 290,47</text:p>
            </table:table-cell>
            <table:table-cell table:style-name="ce1" table:formula="of:=[.J150]-[.H150]" office:value-type="float" office:value="1934.47">
              <text:p>1934,47</text:p>
            </table:table-cell>
            <table:table-cell table:style-name="ce1" table:formula="of:=[.K150]/[.H150]" office:value-type="float" office:value="0.576421334922527">
              <text:p>0,576421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Пичненко Надежда Ив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95.28">
              <text:p>5 895,28</text:p>
            </table:table-cell>
            <table:table-cell table:style-name="ce29" office:value-type="float" office:value="2712.43">
              <text:p>2 712,43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5607.71">
              <text:p>5 607,71</text:p>
            </table:table-cell>
            <table:table-cell table:style-name="ce1" table:formula="of:=[.J151]-[.H151]" office:value-type="float" office:value="2895.28">
              <text:p>2895,28</text:p>
            </table:table-cell>
            <table:table-cell table:style-name="ce1" table:formula="of:=[.K151]/[.H151]" office:value-type="float" office:value="1.06741187791021">
              <text:p>1,0674118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Обухов Андрей Борис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72.64">
              <text:p>3 372,64</text:p>
            </table:table-cell>
            <table:table-cell table:style-name="ce29" office:value-type="float" office:value="2938.79">
              <text:p>2 938,7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11.43">
              <text:p>6 311,43</text:p>
            </table:table-cell>
            <table:table-cell table:style-name="ce1" table:formula="of:=[.J152]-[.H152]" office:value-type="float" office:value="3372.64">
              <text:p>3372,64</text:p>
            </table:table-cell>
            <table:table-cell table:style-name="ce1" table:formula="of:=[.K152]/[.H152]" office:value-type="float" office:value="1.14762878599696">
              <text:p>1,147628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Новицкая Людмила Анатол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22.77">
              <text:p>6 322,77</text:p>
            </table:table-cell>
            <table:table-cell table:style-name="ce29" office:value-type="float" office:value="6260.61">
              <text:p>6 260,61</text:p>
            </table:table-cell>
            <table:table-cell table:style-name="ce29" office:value-type="float" office:value="6322.77">
              <text:p>6 322,77</text:p>
            </table:table-cell>
            <table:table-cell table:style-name="ce32" office:value-type="float" office:value="6260.61">
              <text:p>6 260,61</text:p>
            </table:table-cell>
            <table:table-cell table:style-name="ce1" table:formula="of:=[.J153]-[.H153]" office:value-type="float" office:value="0">
              <text:p>0</text:p>
            </table:table-cell>
            <table:table-cell table:style-name="ce1" table:formula="of:=[.K153]/[.H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Нечаев Алексей Николаевич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235.47">
              <text:p>4 235,47</text:p>
            </table:table-cell>
            <table:table-cell table:style-name="ce29" office:value-type="float" office:value="3952.12">
              <text:p>3 952,12</text:p>
            </table:table-cell>
            <table:table-cell table:style-name="ce29" office:value-type="float" office:value="4235.47">
              <text:p>4 235,47</text:p>
            </table:table-cell>
            <table:table-cell table:style-name="ce32" office:value-type="float" office:value="3952.12">
              <text:p>3 952,12</text:p>
            </table:table-cell>
            <table:table-cell table:style-name="ce1" table:formula="of:=[.J154]-[.H154]" office:value-type="float" office:value="0">
              <text:p>0</text:p>
            </table:table-cell>
            <table:table-cell table:style-name="ce1" table:formula="of:=[.K154]/[.H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ошкина Светлана Викторовна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20.4">
              <text:p>7 220,40</text:p>
            </table:table-cell>
            <table:table-cell table:style-name="ce29" office:value-type="float" office:value="4020.8">
              <text:p>4 020,80</text:p>
            </table:table-cell>
            <table:table-cell table:style-name="ce29" office:value-type="float" office:value="3913.65">
              <text:p>3 913,65</text:p>
            </table:table-cell>
            <table:table-cell table:style-name="ce32" office:value-type="float" office:value="7327.55">
              <text:p>7 327,55</text:p>
            </table:table-cell>
            <table:table-cell table:style-name="ce1" table:formula="of:=[.J155]-[.H155]" office:value-type="float" office:value="3306.75">
              <text:p>3306,75</text:p>
            </table:table-cell>
            <table:table-cell table:style-name="ce1" table:formula="of:=[.K155]/[.H155]" office:value-type="float" office:value="0.822410962992439">
              <text:p>0,82241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араваева Ирина Евгенье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717.18">
              <text:p>26 717,18</text:p>
            </table:table-cell>
            <table:table-cell table:style-name="ce29" office:value-type="float" office:value="8681.19">
              <text:p>8 681,19</text:p>
            </table:table-cell>
            <table:table-cell table:style-name="ce29" office:value-type="float" office:value="11000">
              <text:p>11 000,00</text:p>
            </table:table-cell>
            <table:table-cell table:style-name="ce32" office:value-type="float" office:value="24398.37">
              <text:p>24 398,37</text:p>
            </table:table-cell>
            <table:table-cell table:style-name="ce1" table:formula="of:=[.J156]-[.H156]" office:value-type="float" office:value="15717.18">
              <text:p>15717,18</text:p>
            </table:table-cell>
            <table:table-cell table:style-name="ce1" table:formula="of:=[.K156]/[.H156]" office:value-type="float" office:value="1.81048681113995">
              <text:p>1,810486811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Хрулева Светлана Алексе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0507.84">
              <text:p>10 507,84</text:p>
            </table:table-cell>
            <table:table-cell table:style-name="ce29" office:value-type="float" office:value="5265.31">
              <text:p>5 265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773.15">
              <text:p>15 773,15</text:p>
            </table:table-cell>
            <table:table-cell table:style-name="ce1" table:formula="of:=[.J157]-[.H157]" office:value-type="float" office:value="10507.84">
              <text:p>10507,84</text:p>
            </table:table-cell>
            <table:table-cell table:style-name="ce1" table:formula="of:=[.K157]/[.H157]" office:value-type="float" office:value="1.9956735690776">
              <text:p>1,9956735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Дремина Ирина Валенти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43.3">
              <text:p>4 043,30</text:p>
            </table:table-cell>
            <table:table-cell table:style-name="ce29" office:value-type="float" office:value="4300.97">
              <text:p>4 300,97</text:p>
            </table:table-cell>
            <table:table-cell table:style-name="ce29" office:value-type="float" office:value="4043.3">
              <text:p>4 043,30</text:p>
            </table:table-cell>
            <table:table-cell table:style-name="ce32" office:value-type="float" office:value="4300.97">
              <text:p>4 300,97</text:p>
            </table:table-cell>
            <table:table-cell table:style-name="ce1" table:formula="of:=[.J158]-[.H158]" office:value-type="float" office:value="0">
              <text:p>0</text:p>
            </table:table-cell>
            <table:table-cell table:style-name="ce1" table:formula="of:=[.K158]/[.H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Селезнева Эмилия Анто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31.44">
              <text:p>-31,44</text:p>
            </table:table-cell>
            <table:table-cell table:style-name="ce29" office:value-type="float" office:value="3314.04">
              <text:p>3 314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82.6">
              <text:p>3 282,60</text:p>
            </table:table-cell>
            <table:table-cell table:style-name="ce1" table:formula="of:=[.J159]-[.H159]" office:value-type="float" office:value="-31.4400000000001">
              <text:p>-31,44</text:p>
            </table:table-cell>
            <table:table-cell table:style-name="ce1" table:formula="of:=[.K159]/[.H159]" office:value-type="float" office:value="-0.00948691023644858">
              <text:p>-0,0094869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Фролкина Юлия Александ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8">
              <text:p>8</text:p>
            </table:table-cell>
            <table:table-cell table:style-name="ce29" office:value-type="float" office:value="-4322.4">
              <text:p>-4 322,40</text:p>
            </table:table-cell>
            <table:table-cell table:style-name="ce29" office:value-type="float" office:value="4445.57">
              <text:p>4 445,57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123.17">
              <text:p>123,17</text:p>
            </table:table-cell>
            <table:table-cell table:style-name="ce1" table:formula="of:=[.J160]-[.H160]" office:value-type="float" office:value="-4322.4">
              <text:p>-4322,4</text:p>
            </table:table-cell>
            <table:table-cell table:style-name="ce1" table:formula="of:=[.K160]/[.H160]" office:value-type="float" office:value="-0.972293766603608">
              <text:p>-0,9722937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526.13">
              <text:p>7 526,13</text:p>
            </table:table-cell>
            <table:table-cell table:style-name="ce29" office:value-type="float" office:value="7299.58">
              <text:p>7 299,58</text:p>
            </table:table-cell>
            <table:table-cell table:style-name="ce29" office:value-type="float" office:value="7530">
              <text:p>7 530,00</text:p>
            </table:table-cell>
            <table:table-cell table:style-name="ce32" office:value-type="float" office:value="7295.71">
              <text:p>7 295,71</text:p>
            </table:table-cell>
            <table:table-cell table:style-name="ce1" table:formula="of:=[.J161]-[.H161]" office:value-type="float" office:value="-3.86999999999989">
              <text:p>-3,87</text:p>
            </table:table-cell>
            <table:table-cell table:style-name="ce1" table:formula="of:=[.K161]/[.H161]" office:value-type="float" office:value="-0.000530167489088398">
              <text:p>-0,00053016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Лаун Дмитрий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608.18">
              <text:p>5 608,18</text:p>
            </table:table-cell>
            <table:table-cell table:style-name="ce29" office:value-type="float" office:value="5363.77">
              <text:p>5 363,77</text:p>
            </table:table-cell>
            <table:table-cell table:style-name="ce29" office:value-type="float" office:value="5608.18">
              <text:p>5 608,18</text:p>
            </table:table-cell>
            <table:table-cell table:style-name="ce32" office:value-type="float" office:value="5363.77">
              <text:p>5 363,77</text:p>
            </table:table-cell>
            <table:table-cell table:style-name="ce1" table:formula="of:=[.J162]-[.H162]" office:value-type="float" office:value="0">
              <text:p>0</text:p>
            </table:table-cell>
            <table:table-cell table:style-name="ce1" table:formula="of:=[.K162]/[.H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Махмутова Евгени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9.46">
              <text:p>2 489,46</text:p>
            </table:table-cell>
            <table:table-cell table:style-name="ce29" office:value-type="float" office:value="2570.09">
              <text:p>2 570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9.55">
              <text:p>5 059,55</text:p>
            </table:table-cell>
            <table:table-cell table:style-name="ce1" table:formula="of:=[.J163]-[.H163]" office:value-type="float" office:value="2489.46">
              <text:p>2489,46</text:p>
            </table:table-cell>
            <table:table-cell table:style-name="ce1" table:formula="of:=[.K163]/[.H163]" office:value-type="float" office:value="0.968627557789805">
              <text:p>0,96862755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Борзова Руфина Раджаб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23.64">
              <text:p>3 423,64</text:p>
            </table:table-cell>
            <table:table-cell table:style-name="ce29" office:value-type="float" office:value="3414.92">
              <text:p>3 414,92</text:p>
            </table:table-cell>
            <table:table-cell table:style-name="ce29" office:value-type="float" office:value="3423.64">
              <text:p>3 423,64</text:p>
            </table:table-cell>
            <table:table-cell table:style-name="ce32" office:value-type="float" office:value="3414.92">
              <text:p>3 414,92</text:p>
            </table:table-cell>
            <table:table-cell table:style-name="ce1" table:formula="of:=[.J164]-[.H164]" office:value-type="float" office:value="0">
              <text:p>0</text:p>
            </table:table-cell>
            <table:table-cell table:style-name="ce1" table:formula="of:=[.K164]/[.H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вашов Михаил Серге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1129.04">
              <text:p>11 129,04</text:p>
            </table:table-cell>
            <table:table-cell table:style-name="ce29" office:value-type="float" office:value="6944.29">
              <text:p>6 944,29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10073.33">
              <text:p>10 073,33</text:p>
            </table:table-cell>
            <table:table-cell table:style-name="ce1" table:formula="of:=[.J165]-[.H165]" office:value-type="float" office:value="3129.04">
              <text:p>3129,04</text:p>
            </table:table-cell>
            <table:table-cell table:style-name="ce1" table:formula="of:=[.K165]/[.H165]" office:value-type="float" office:value="0.450591781161213">
              <text:p>0,4505917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Новикова Наталья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77.19">
              <text:p>5 577,19</text:p>
            </table:table-cell>
            <table:table-cell table:style-name="ce29" office:value-type="float" office:value="5688.86">
              <text:p>5 688,86</text:p>
            </table:table-cell>
            <table:table-cell table:style-name="ce29" office:value-type="float" office:value="5577.19">
              <text:p>5 577,19</text:p>
            </table:table-cell>
            <table:table-cell table:style-name="ce32" office:value-type="float" office:value="5688.86">
              <text:p>5 688,86</text:p>
            </table:table-cell>
            <table:table-cell table:style-name="ce1" table:formula="of:=[.J166]-[.H166]" office:value-type="float" office:value="0">
              <text:p>0</text:p>
            </table:table-cell>
            <table:table-cell table:style-name="ce1" table:formula="of:=[.K166]/[.H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Лаврехин Олег Олег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559.23">
              <text:p>13 559,23</text:p>
            </table:table-cell>
            <table:table-cell table:style-name="ce29" office:value-type="float" office:value="4393.23">
              <text:p>4 393,23</text:p>
            </table:table-cell>
            <table:table-cell table:style-name="ce29" office:value-type="float" office:value="13560">
              <text:p>13 560,00</text:p>
            </table:table-cell>
            <table:table-cell table:style-name="ce32" office:value-type="float" office:value="4392.46">
              <text:p>4 392,46</text:p>
            </table:table-cell>
            <table:table-cell table:style-name="ce1" table:formula="of:=[.J167]-[.H167]" office:value-type="float" office:value="-0.769999999999527">
              <text:p>-0,77</text:p>
            </table:table-cell>
            <table:table-cell table:style-name="ce1" table:formula="of:=[.K167]/[.H167]" office:value-type="float" office:value="-0.000175269676297286">
              <text:p>-0,0001752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рицевская Лариса Тимоф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42.03">
              <text:p>3 142,03</text:p>
            </table:table-cell>
            <table:table-cell table:style-name="ce29" office:value-type="float" office:value="2979.18">
              <text:p>2 979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21.21">
              <text:p>6 121,21</text:p>
            </table:table-cell>
            <table:table-cell table:style-name="ce1" table:formula="of:=[.J168]-[.H168]" office:value-type="float" office:value="3142.03">
              <text:p>3142,03</text:p>
            </table:table-cell>
            <table:table-cell table:style-name="ce1" table:formula="of:=[.K168]/[.H168]" office:value-type="float" office:value="1.05466269241872">
              <text:p>1,0546626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6.км0.002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Черкашин Валерий Никола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584.61">
              <text:p>3 584,61</text:p>
            </table:table-cell>
            <table:table-cell table:style-name="ce29" office:value-type="float" office:value="4672.78">
              <text:p>4 672,78</text:p>
            </table:table-cell>
            <table:table-cell table:style-name="ce29" office:value-type="float" office:value="3584.61">
              <text:p>3 584,61</text:p>
            </table:table-cell>
            <table:table-cell table:style-name="ce32" office:value-type="float" office:value="4672.78">
              <text:p>4 672,78</text:p>
            </table:table-cell>
            <table:table-cell table:style-name="ce1" table:formula="of:=[.J169]-[.H169]" office:value-type="float" office:value="0">
              <text:p>0</text:p>
            </table:table-cell>
            <table:table-cell table:style-name="ce1" table:formula="of:=[.K169]/[.H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Герасимов Юрий Викто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9435.27">
              <text:p>9 435,27</text:p>
            </table:table-cell>
            <table:table-cell table:style-name="ce29" office:value-type="float" office:value="4846.25">
              <text:p>4 846,25</text:p>
            </table:table-cell>
            <table:table-cell table:style-name="ce29" office:value-type="float" office:value="9435.27">
              <text:p>9 435,27</text:p>
            </table:table-cell>
            <table:table-cell table:style-name="ce32" office:value-type="float" office:value="4846.25">
              <text:p>4 846,25</text:p>
            </table:table-cell>
            <table:table-cell table:style-name="ce1" table:formula="of:=[.J170]-[.H170]" office:value-type="float" office:value="0">
              <text:p>0</text:p>
            </table:table-cell>
            <table:table-cell table:style-name="ce1" table:formula="of:=[.K170]/[.H1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Никулина Светлана Валерьевна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21.13">
              <text:p>6 021,13</text:p>
            </table:table-cell>
            <table:table-cell table:style-name="ce29" office:value-type="float" office:value="3006.93">
              <text:p>3 006,93</text:p>
            </table:table-cell>
            <table:table-cell table:style-name="ce29" office:value-type="float" office:value="6021.13">
              <text:p>6 021,13</text:p>
            </table:table-cell>
            <table:table-cell table:style-name="ce32" office:value-type="float" office:value="3006.93">
              <text:p>3 006,93</text:p>
            </table:table-cell>
            <table:table-cell table:style-name="ce1" table:formula="of:=[.J171]-[.H171]" office:value-type="float" office:value="0">
              <text:p>0</text:p>
            </table:table-cell>
            <table:table-cell table:style-name="ce1" table:formula="of:=[.K171]/[.H1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Орешкина <text:s/>Александра Дмитрие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881.07">
              <text:p>9 881,07</text:p>
            </table:table-cell>
            <table:table-cell table:style-name="ce29" office:value-type="float" office:value="5037.86">
              <text:p>5 037,86</text:p>
            </table:table-cell>
            <table:table-cell table:style-name="ce29" office:value-type="float" office:value="9881.07">
              <text:p>9 881,07</text:p>
            </table:table-cell>
            <table:table-cell table:style-name="ce32" office:value-type="float" office:value="5037.86">
              <text:p>5 037,86</text:p>
            </table:table-cell>
            <table:table-cell table:style-name="ce1" table:formula="of:=[.J172]-[.H172]" office:value-type="float" office:value="0">
              <text:p>0</text:p>
            </table:table-cell>
            <table:table-cell table:style-name="ce1" table:formula="of:=[.K172]/[.H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Майнулова Марина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78.93">
              <text:p>3 578,93</text:p>
            </table:table-cell>
            <table:table-cell table:style-name="ce29" office:value-type="float" office:value="3760.6">
              <text:p>3 760,60</text:p>
            </table:table-cell>
            <table:table-cell table:style-name="ce29" office:value-type="float" office:value="3578.93">
              <text:p>3 578,93</text:p>
            </table:table-cell>
            <table:table-cell table:style-name="ce32" office:value-type="float" office:value="3760.6">
              <text:p>3 760,60</text:p>
            </table:table-cell>
            <table:table-cell table:style-name="ce1" table:formula="of:=[.J173]-[.H173]" office:value-type="float" office:value="0">
              <text:p>0</text:p>
            </table:table-cell>
            <table:table-cell table:style-name="ce1" table:formula="of:=[.K173]/[.H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Егоров Владимир Васильевич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34.07">
              <text:p>5 634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34.07">
              <text:p>5 634,07</text:p>
            </table:table-cell>
            <table:table-cell table:style-name="ce1" table:formula="of:=[.J174]-[.H174]" office:value-type="float" office:value="0">
              <text:p>0</text:p>
            </table:table-cell>
            <table:table-cell table:style-name="ce1" table:formula="of:=[.K174]/[.H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ов Вячеслав Игор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21.46">
              <text:p>5 421,46</text:p>
            </table:table-cell>
            <table:table-cell table:style-name="ce29" office:value-type="float" office:value="5379.31">
              <text:p>5 379,31</text:p>
            </table:table-cell>
            <table:table-cell table:style-name="ce29" office:value-type="float" office:value="5421.46">
              <text:p>5 421,46</text:p>
            </table:table-cell>
            <table:table-cell table:style-name="ce32" office:value-type="float" office:value="5379.31">
              <text:p>5 379,31</text:p>
            </table:table-cell>
            <table:table-cell table:style-name="ce1" table:formula="of:=[.J175]-[.H175]" office:value-type="float" office:value="0">
              <text:p>0</text:p>
            </table:table-cell>
            <table:table-cell table:style-name="ce1" table:formula="of:=[.K175]/[.H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зловец Роман Анто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27">
              <text:p>1 848,27</text:p>
            </table:table-cell>
            <table:table-cell table:style-name="ce29" office:value-type="float" office:value="1887.18">
              <text:p>1 887,18</text:p>
            </table:table-cell>
            <table:table-cell table:style-name="ce29" office:value-type="float" office:value="1848.27">
              <text:p>1 848,27</text:p>
            </table:table-cell>
            <table:table-cell table:style-name="ce32" office:value-type="float" office:value="1887.18">
              <text:p>1 887,18</text:p>
            </table:table-cell>
            <table:table-cell table:style-name="ce1" table:formula="of:=[.J176]-[.H176]" office:value-type="float" office:value="0">
              <text:p>0</text:p>
            </table:table-cell>
            <table:table-cell table:style-name="ce1" table:formula="of:=[.K176]/[.H1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орбанев Евгений Серге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483.09">
              <text:p>4 483,09</text:p>
            </table:table-cell>
            <table:table-cell table:style-name="ce29" office:value-type="float" office:value="4680.32">
              <text:p>4 680,32</text:p>
            </table:table-cell>
            <table:table-cell table:style-name="ce29" office:value-type="float" office:value="4483.09">
              <text:p>4 483,09</text:p>
            </table:table-cell>
            <table:table-cell table:style-name="ce32" office:value-type="float" office:value="4680.32">
              <text:p>4 680,32</text:p>
            </table:table-cell>
            <table:table-cell table:style-name="ce1" table:formula="of:=[.J177]-[.H177]" office:value-type="float" office:value="0">
              <text:p>0</text:p>
            </table:table-cell>
            <table:table-cell table:style-name="ce1" table:formula="of:=[.K177]/[.H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70.02">
              <text:p>4 470,02</text:p>
            </table:table-cell>
            <table:table-cell table:style-name="ce29" office:value-type="float" office:value="4827.66">
              <text:p>4 827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97.68">
              <text:p>9 297,68</text:p>
            </table:table-cell>
            <table:table-cell table:style-name="ce1" table:formula="of:=[.J178]-[.H178]" office:value-type="float" office:value="4470.02">
              <text:p>4470,02</text:p>
            </table:table-cell>
            <table:table-cell table:style-name="ce1" table:formula="of:=[.K178]/[.H178]" office:value-type="float" office:value="0.92591856095914">
              <text:p>0,9259185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Сенников Константин Игор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37.28">
              <text:p>6 237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37.28">
              <text:p>6 237,28</text:p>
            </table:table-cell>
            <table:table-cell table:style-name="ce1" table:formula="of:=[.J179]-[.H179]" office:value-type="float" office:value="0">
              <text:p>0</text:p>
            </table:table-cell>
            <table:table-cell table:style-name="ce1" table:formula="of:=[.K179]/[.H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ркина Татьяна Борис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752.68">
              <text:p>5 752,68</text:p>
            </table:table-cell>
            <table:table-cell table:style-name="ce29" office:value-type="float" office:value="5518.01">
              <text:p>5 518,01</text:p>
            </table:table-cell>
            <table:table-cell table:style-name="ce29" office:value-type="float" office:value="5752.68">
              <text:p>5 752,68</text:p>
            </table:table-cell>
            <table:table-cell table:style-name="ce32" office:value-type="float" office:value="5518.01">
              <text:p>5 518,01</text:p>
            </table:table-cell>
            <table:table-cell table:style-name="ce1" table:formula="of:=[.J180]-[.H180]" office:value-type="float" office:value="0">
              <text:p>0</text:p>
            </table:table-cell>
            <table:table-cell table:style-name="ce1" table:formula="of:=[.K180]/[.H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Витютина Татьяна Ива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78.3">
              <text:p>1 878,30</text:p>
            </table:table-cell>
            <table:table-cell table:style-name="ce29" office:value-type="float" office:value="2375.94">
              <text:p>2 375,94</text:p>
            </table:table-cell>
            <table:table-cell table:style-name="ce29" office:value-type="float" office:value="1878.3">
              <text:p>1 878,30</text:p>
            </table:table-cell>
            <table:table-cell table:style-name="ce32" office:value-type="float" office:value="2375.94">
              <text:p>2 375,94</text:p>
            </table:table-cell>
            <table:table-cell table:style-name="ce1" table:formula="of:=[.J181]-[.H181]" office:value-type="float" office:value="0">
              <text:p>0</text:p>
            </table:table-cell>
            <table:table-cell table:style-name="ce1" table:formula="of:=[.K181]/[.H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Артамонова Екатерина Никола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68.58">
              <text:p>2 268,58</text:p>
            </table:table-cell>
            <table:table-cell table:style-name="ce29" office:value-type="float" office:value="2788.94">
              <text:p>2 788,94</text:p>
            </table:table-cell>
            <table:table-cell table:style-name="ce29" office:value-type="float" office:value="2268.58">
              <text:p>2 268,58</text:p>
            </table:table-cell>
            <table:table-cell table:style-name="ce32" office:value-type="float" office:value="2788.94">
              <text:p>2 788,94</text:p>
            </table:table-cell>
            <table:table-cell table:style-name="ce1" table:formula="of:=[.J182]-[.H182]" office:value-type="float" office:value="0">
              <text:p>0</text:p>
            </table:table-cell>
            <table:table-cell table:style-name="ce1" table:formula="of:=[.K182]/[.H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Дерябина Татья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95.18">
              <text:p>3 995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95.18">
              <text:p>3 995,18</text:p>
            </table:table-cell>
            <table:table-cell table:style-name="ce1" table:formula="of:=[.J183]-[.H183]" office:value-type="float" office:value="0">
              <text:p>0</text:p>
            </table:table-cell>
            <table:table-cell table:style-name="ce1" table:formula="of:=[.K183]/[.H1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Числов Евгений Николаевич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710.34">
              <text:p>13 710,34</text:p>
            </table:table-cell>
            <table:table-cell table:style-name="ce29" office:value-type="float" office:value="6954.2">
              <text:p>6 954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664.54">
              <text:p>20 664,54</text:p>
            </table:table-cell>
            <table:table-cell table:style-name="ce1" table:formula="of:=[.J184]-[.H184]" office:value-type="float" office:value="13710.34">
              <text:p>13710,34</text:p>
            </table:table-cell>
            <table:table-cell table:style-name="ce1" table:formula="of:=[.K184]/[.H184]" office:value-type="float" office:value="1.9715193695896">
              <text:p>1,97151936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Колесова Мария Юр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74.24">
              <text:p>5 674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74.24">
              <text:p>5 674,24</text:p>
            </table:table-cell>
            <table:table-cell table:style-name="ce1" table:formula="of:=[.J185]-[.H185]" office:value-type="float" office:value="0">
              <text:p>0</text:p>
            </table:table-cell>
            <table:table-cell table:style-name="ce1" table:formula="of:=[.K185]/[.H1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Галиуллина Ирина Владими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-6921.17">
              <text:p>-6 921,17</text:p>
            </table:table-cell>
            <table:table-cell table:style-name="ce29" office:value-type="float" office:value="2554.93">
              <text:p>2 554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366.24">
              <text:p>-4 366,24</text:p>
            </table:table-cell>
            <table:table-cell table:style-name="ce1" table:formula="of:=[.J186]-[.H186]" office:value-type="float" office:value="-6921.17">
              <text:p>-6921,17</text:p>
            </table:table-cell>
            <table:table-cell table:style-name="ce1" table:formula="of:=[.K186]/[.H186]" office:value-type="float" office:value="-2.70894701616091">
              <text:p>-2,7089470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Балаклеец Андрей Викто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69.12">
              <text:p>3 469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69.12">
              <text:p>3 469,12</text:p>
            </table:table-cell>
            <table:table-cell table:style-name="ce1" table:formula="of:=[.J187]-[.H187]" office:value-type="float" office:value="0">
              <text:p>0</text:p>
            </table:table-cell>
            <table:table-cell table:style-name="ce1" table:formula="of:=[.K187]/[.H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Нефедова Ольга Ивановна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196.48">
              <text:p>22 196,48</text:p>
            </table:table-cell>
            <table:table-cell table:style-name="ce29" office:value-type="float" office:value="5688.3">
              <text:p>5 688,30</text:p>
            </table:table-cell>
            <table:table-cell table:style-name="ce29" office:value-type="float" office:value="22000">
              <text:p>22 000,00</text:p>
            </table:table-cell>
            <table:table-cell table:style-name="ce32" office:value-type="float" office:value="5884.78">
              <text:p>5 884,78</text:p>
            </table:table-cell>
            <table:table-cell table:style-name="ce1" table:formula="of:=[.J188]-[.H188]" office:value-type="float" office:value="196.48">
              <text:p>196,48</text:p>
            </table:table-cell>
            <table:table-cell table:style-name="ce1" table:formula="of:=[.K188]/[.H188]" office:value-type="float" office:value="0.0345410755410227">
              <text:p>0,03454107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Антипенков Виталий Викто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325.54">
              <text:p>7 325,54</text:p>
            </table:table-cell>
            <table:table-cell table:style-name="ce29" office:value-type="float" office:value="5224.91">
              <text:p>5 224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550.45">
              <text:p>12 550,45</text:p>
            </table:table-cell>
            <table:table-cell table:style-name="ce1" table:formula="of:=[.J189]-[.H189]" office:value-type="float" office:value="7325.54">
              <text:p>7325,54</text:p>
            </table:table-cell>
            <table:table-cell table:style-name="ce1" table:formula="of:=[.K189]/[.H189]" office:value-type="float" office:value="1.40204137487536">
              <text:p>1,4020413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Орлова Людмила Викто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90.16">
              <text:p>2 490,16</text:p>
            </table:table-cell>
            <table:table-cell table:style-name="ce29" office:value-type="float" office:value="2204.34">
              <text:p>2 204,34</text:p>
            </table:table-cell>
            <table:table-cell table:style-name="ce29" office:value-type="float" office:value="5000">
              <text:p>5 000,00</text:p>
            </table:table-cell>
            <table:table-cell table:style-name="ce33" office:value-type="float" office:value="-305.5">
              <text:p>-305,50</text:p>
            </table:table-cell>
            <table:table-cell table:style-name="ce1" table:formula="of:=[.J190]-[.H190]" office:value-type="float" office:value="-2509.84">
              <text:p>-2509,84</text:p>
            </table:table-cell>
            <table:table-cell table:style-name="ce1" table:formula="of:=[.K190]/[.H190]" office:value-type="float" office:value="-1.13859023562608">
              <text:p>-1,1385902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Балова Мадина Русл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3565.54">
              <text:p>-13 565,54</text:p>
            </table:table-cell>
            <table:table-cell table:style-name="ce29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1017.78">
              <text:p>-11 017,78</text:p>
            </table:table-cell>
            <table:table-cell table:style-name="ce1" table:formula="of:=[.J191]-[.H191]" office:value-type="float" office:value="-13565.54">
              <text:p>-13565,54</text:p>
            </table:table-cell>
            <table:table-cell table:style-name="ce1" table:formula="of:=[.K191]/[.H191]" office:value-type="float" office:value="-5.32449681288661">
              <text:p>-5,3244968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Котровский Василий Владимиро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82.33">
              <text:p>3 582,33</text:p>
            </table:table-cell>
            <table:table-cell table:style-name="ce29" office:value-type="float" office:value="3498.51">
              <text:p>3 498,51</text:p>
            </table:table-cell>
            <table:table-cell table:style-name="ce29" office:value-type="float" office:value="3582.33">
              <text:p>3 582,33</text:p>
            </table:table-cell>
            <table:table-cell table:style-name="ce32" office:value-type="float" office:value="3498.51">
              <text:p>3 498,51</text:p>
            </table:table-cell>
            <table:table-cell table:style-name="ce1" table:formula="of:=[.J192]-[.H192]" office:value-type="float" office:value="0">
              <text:p>0</text:p>
            </table:table-cell>
            <table:table-cell table:style-name="ce1" table:formula="of:=[.K192]/[.H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Акулова Ольга Михайл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41.58">
              <text:p>7 641,58</text:p>
            </table:table-cell>
            <table:table-cell table:style-name="ce29" office:value-type="float" office:value="6775.13">
              <text:p>6 775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416.71">
              <text:p>14 416,71</text:p>
            </table:table-cell>
            <table:table-cell table:style-name="ce1" table:formula="of:=[.J193]-[.H193]" office:value-type="float" office:value="7641.58">
              <text:p>7641,58</text:p>
            </table:table-cell>
            <table:table-cell table:style-name="ce1" table:formula="of:=[.K193]/[.H193]" office:value-type="float" office:value="1.12788684497567">
              <text:p>1,127886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ольмаков Дмитрий Евгень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537.88">
              <text:p>7 537,88</text:p>
            </table:table-cell>
            <table:table-cell table:style-name="ce29" office:value-type="float" office:value="6157.41">
              <text:p>6 157,41</text:p>
            </table:table-cell>
            <table:table-cell table:style-name="ce29" office:value-type="float" office:value="7550">
              <text:p>7 550,00</text:p>
            </table:table-cell>
            <table:table-cell table:style-name="ce32" office:value-type="float" office:value="6145.29">
              <text:p>6 145,29</text:p>
            </table:table-cell>
            <table:table-cell table:style-name="ce1" table:formula="of:=[.J194]-[.H194]" office:value-type="float" office:value="-12.1199999999999">
              <text:p>-12,12</text:p>
            </table:table-cell>
            <table:table-cell table:style-name="ce1" table:formula="of:=[.K194]/[.H194]" office:value-type="float" office:value="-0.00196836007347243">
              <text:p>-0,00196836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Ульданов Вячеслав Гафит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18.67">
              <text:p>4 918,67</text:p>
            </table:table-cell>
            <table:table-cell table:style-name="ce29" office:value-type="float" office:value="3241.67">
              <text:p>3 241,67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5160.34">
              <text:p>5 160,34</text:p>
            </table:table-cell>
            <table:table-cell table:style-name="ce1" table:formula="of:=[.J195]-[.H195]" office:value-type="float" office:value="1918.67">
              <text:p>1918,67</text:p>
            </table:table-cell>
            <table:table-cell table:style-name="ce1" table:formula="of:=[.K195]/[.H195]" office:value-type="float" office:value="0.591877026347531">
              <text:p>0,59187702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амышов Сергей Сергее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60.18">
              <text:p>3 260,18</text:p>
            </table:table-cell>
            <table:table-cell table:style-name="ce29" office:value-type="float" office:value="3012.65">
              <text:p>3 012,65</text:p>
            </table:table-cell>
            <table:table-cell table:style-name="ce29" office:value-type="float" office:value="3260.18">
              <text:p>3 260,18</text:p>
            </table:table-cell>
            <table:table-cell table:style-name="ce32" office:value-type="float" office:value="3012.65">
              <text:p>3 012,65</text:p>
            </table:table-cell>
            <table:table-cell table:style-name="ce1" table:formula="of:=[.J196]-[.H196]" office:value-type="float" office:value="0">
              <text:p>0</text:p>
            </table:table-cell>
            <table:table-cell table:style-name="ce1" table:formula="of:=[.K196]/[.H1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Ярисько Кирилл Александрович</text:p>
            </table:table-cell>
            <table:table-cell table:style-name="ce19" office:value-type="float" office:value="134.6">
              <text:p>134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2107.97">
              <text:p>12 107,97</text:p>
            </table:table-cell>
            <table:table-cell table:style-name="ce29" office:value-type="float" office:value="14011.44">
              <text:p>14 011,44</text:p>
            </table:table-cell>
            <table:table-cell table:style-name="ce29" office:value-type="float" office:value="12107.97">
              <text:p>12 107,97</text:p>
            </table:table-cell>
            <table:table-cell table:style-name="ce32" office:value-type="float" office:value="14011.44">
              <text:p>14 011,44</text:p>
            </table:table-cell>
            <table:table-cell table:style-name="ce1" table:formula="of:=[.J197]-[.H197]" office:value-type="float" office:value="0">
              <text:p>0</text:p>
            </table:table-cell>
            <table:table-cell table:style-name="ce1" table:formula="of:=[.K197]/[.H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84.5">
              <text:p>84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906.72">
              <text:p>7 906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06.72">
              <text:p>7 906,72</text:p>
            </table:table-cell>
            <table:table-cell table:style-name="ce1" table:formula="of:=[.J198]-[.H198]" office:value-type="float" office:value="0">
              <text:p>0</text:p>
            </table:table-cell>
            <table:table-cell table:style-name="ce1" table:formula="of:=[.K198]/[.H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2.км0.002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Лапина Мария Игоревна</text:p>
            </table:table-cell>
            <table:table-cell table:style-name="ce20" office:value-type="float" office:value="67">
              <text:p>6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888.53">
              <text:p>9 888,53</text:p>
            </table:table-cell>
            <table:table-cell table:style-name="ce29" office:value-type="float" office:value="4993.01">
              <text:p>4 993,01</text:p>
            </table:table-cell>
            <table:table-cell table:style-name="ce29" office:value-type="float" office:value="5250">
              <text:p>5 250,00</text:p>
            </table:table-cell>
            <table:table-cell table:style-name="ce32" office:value-type="float" office:value="9631.54">
              <text:p>9 631,54</text:p>
            </table:table-cell>
            <table:table-cell table:style-name="ce1" table:formula="of:=[.J199]-[.H199]" office:value-type="float" office:value="4638.53">
              <text:p>4638,53</text:p>
            </table:table-cell>
            <table:table-cell table:style-name="ce1" table:formula="of:=[.K199]/[.H199]" office:value-type="float" office:value="0.929004748638597">
              <text:p>0,9290047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3.км0.002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Долгов Сергей Николаевич</text:p>
            </table:table-cell>
            <table:table-cell table:style-name="ce19" office:value-type="float" office:value="65.5">
              <text:p>6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97.65">
              <text:p>-497,65</text:p>
            </table:table-cell>
            <table:table-cell table:style-name="ce29" office:value-type="float" office:value="4262.45">
              <text:p>4 262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764.8">
              <text:p>3 764,80</text:p>
            </table:table-cell>
            <table:table-cell table:style-name="ce1" table:formula="of:=[.J200]-[.H200]" office:value-type="float" office:value="-497.65">
              <text:p>-497,65</text:p>
            </table:table-cell>
            <table:table-cell table:style-name="ce1" table:formula="of:=[.K200]/[.H200]" office:value-type="float" office:value="-0.116752102663961">
              <text:p>-0,11675210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Горбачева Елена Витальевна</text:p>
            </table:table-cell>
            <table:table-cell table:style-name="ce19" office:value-type="float" office:value="62.1">
              <text:p>62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712.54">
              <text:p>10 712,54</text:p>
            </table:table-cell>
            <table:table-cell table:style-name="ce29" office:value-type="float" office:value="5156.58">
              <text:p>5 156,58</text:p>
            </table:table-cell>
            <table:table-cell table:style-name="ce29" office:value-type="float" office:value="5513.2">
              <text:p>5 513,20</text:p>
            </table:table-cell>
            <table:table-cell table:style-name="ce32" office:value-type="float" office:value="10355.92">
              <text:p>10 355,92</text:p>
            </table:table-cell>
            <table:table-cell table:style-name="ce1" table:formula="of:=[.J201]-[.H201]" office:value-type="float" office:value="5199.34">
              <text:p>5199,34</text:p>
            </table:table-cell>
            <table:table-cell table:style-name="ce1" table:formula="of:=[.K201]/[.H201]" office:value-type="float" office:value="1.00829231777651">
              <text:p>1,00829231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5.км0.002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Чивирев Григорий Александро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633.65">
              <text:p>14 633,65</text:p>
            </table:table-cell>
            <table:table-cell table:style-name="ce29" office:value-type="float" office:value="7251.67">
              <text:p>7 251,67</text:p>
            </table:table-cell>
            <table:table-cell table:style-name="ce29" office:value-type="float" office:value="7472.38">
              <text:p>7 472,38</text:p>
            </table:table-cell>
            <table:table-cell table:style-name="ce32" office:value-type="float" office:value="14412.94">
              <text:p>14 412,94</text:p>
            </table:table-cell>
            <table:table-cell table:style-name="ce1" table:formula="of:=[.J202]-[.H202]" office:value-type="float" office:value="7161.27">
              <text:p>7161,27</text:p>
            </table:table-cell>
            <table:table-cell table:style-name="ce1" table:formula="of:=[.K202]/[.H202]" office:value-type="float" office:value="0.987533905983036">
              <text:p>0,9875339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Алиев Рустам Рагифович, Соколова Елена Павл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46.12">
              <text:p>6 146,12</text:p>
            </table:table-cell>
            <table:table-cell table:style-name="ce29" office:value-type="float" office:value="4859.38">
              <text:p>4 859,38</text:p>
            </table:table-cell>
            <table:table-cell table:style-name="ce29" office:value-type="float" office:value="6146.12">
              <text:p>6 146,12</text:p>
            </table:table-cell>
            <table:table-cell table:style-name="ce32" office:value-type="float" office:value="4859.38">
              <text:p>4 859,38</text:p>
            </table:table-cell>
            <table:table-cell table:style-name="ce1" table:formula="of:=[.J203]-[.H203]" office:value-type="float" office:value="0">
              <text:p>0</text:p>
            </table:table-cell>
            <table:table-cell table:style-name="ce1" table:formula="of:=[.K203]/[.H20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Ленина пр-кт, дом № 04, корпус 1</text:p>
          </table:table-cell>
          <table:covered-table-cell table:style-name="ce5"/>
          <table:covered-table-cell table:style-name="ce5"/>
          <table:table-cell table:style-name="ce18" office:value-type="float" office:value="4985.5">
            <text:p>4 985,5</text:p>
          </table:table-cell>
          <table:table-cell table:style-name="ce22" office:value-type="float" office:value="234">
            <text:p>234</text:p>
          </table:table-cell>
          <table:table-cell table:style-name="ce23" office:value-type="float" office:value="845546.32">
            <text:p>845 546,32</text:p>
          </table:table-cell>
          <table:table-cell table:style-name="ce23" office:value-type="float" office:value="429776.11">
            <text:p>429 776,11</text:p>
          </table:table-cell>
          <table:table-cell table:style-name="ce23" office:value-type="float" office:value="223918.13">
            <text:p>223 918,13</text:p>
          </table:table-cell>
          <table:table-cell table:style-name="ce31" office:value-type="float" office:value="1051404.3">
            <text:p>1 051 404,30</text:p>
          </table:table-cell>
          <table:table-cell table:style-name="ce1" table:formula="of:=[.J204]-[.H204]" office:value-type="float" office:value="621628.19">
            <text:p>621628,19</text:p>
          </table:table-cell>
          <table:table-cell table:style-name="ce1" table:formula="of:=[.K204]/[.H204]" office:value-type="float" office:value="1.44640005699712">
            <text:p>1,44640005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1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Ленская Мария Анатольевна</text:p>
            </table:table-cell>
            <table:table-cell table:style-name="ce19" office:value-type="float" office:value="51.8">
              <text:p>51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919.73">
              <text:p>5 919,73</text:p>
            </table:table-cell>
            <table:table-cell table:style-name="ce29" office:value-type="float" office:value="5469.45">
              <text:p>5 469,45</text:p>
            </table:table-cell>
            <table:table-cell table:style-name="ce29" office:value-type="float" office:value="5919.73">
              <text:p>5 919,73</text:p>
            </table:table-cell>
            <table:table-cell table:style-name="ce32" office:value-type="float" office:value="5469.45">
              <text:p>5 469,45</text:p>
            </table:table-cell>
            <table:table-cell table:style-name="ce1" table:formula="of:=[.J205]-[.H205]" office:value-type="float" office:value="0">
              <text:p>0</text:p>
            </table:table-cell>
            <table:table-cell table:style-name="ce1" table:formula="of:=[.K205]/[.H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Иванова Надежда Григорьевна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854.39">
              <text:p>2 854,39</text:p>
            </table:table-cell>
            <table:table-cell table:style-name="ce29" office:value-type="float" office:value="2965.77">
              <text:p>2 965,77</text:p>
            </table:table-cell>
            <table:table-cell table:style-name="ce29" office:value-type="float" office:value="2854.39">
              <text:p>2 854,39</text:p>
            </table:table-cell>
            <table:table-cell table:style-name="ce32" office:value-type="float" office:value="2965.77">
              <text:p>2 965,77</text:p>
            </table:table-cell>
            <table:table-cell table:style-name="ce1" table:formula="of:=[.J206]-[.H206]" office:value-type="float" office:value="0">
              <text:p>0</text:p>
            </table:table-cell>
            <table:table-cell table:style-name="ce1" table:formula="of:=[.K206]/[.H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Громов Кирилл Викто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81.94">
              <text:p>3 181,94</text:p>
            </table:table-cell>
            <table:table-cell table:style-name="ce29" office:value-type="float" office:value="2930.18">
              <text:p>2 930,18</text:p>
            </table:table-cell>
            <table:table-cell table:style-name="ce29" office:value-type="float" office:value="3181.94">
              <text:p>3 181,94</text:p>
            </table:table-cell>
            <table:table-cell table:style-name="ce32" office:value-type="float" office:value="2930.18">
              <text:p>2 930,18</text:p>
            </table:table-cell>
            <table:table-cell table:style-name="ce1" table:formula="of:=[.J207]-[.H207]" office:value-type="float" office:value="0">
              <text:p>0</text:p>
            </table:table-cell>
            <table:table-cell table:style-name="ce1" table:formula="of:=[.K207]/[.H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Юсибов Эльбурус Айдын Оглы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333.84">
              <text:p>18 333,84</text:p>
            </table:table-cell>
            <table:table-cell table:style-name="ce29" office:value-type="float" office:value="4189.1">
              <text:p>4 189,10</text:p>
            </table:table-cell>
            <table:table-cell table:style-name="ce29" office:value-type="float" office:value="14316.04">
              <text:p>14 316,04</text:p>
            </table:table-cell>
            <table:table-cell table:style-name="ce32" office:value-type="float" office:value="8206.9">
              <text:p>8 206,90</text:p>
            </table:table-cell>
            <table:table-cell table:style-name="ce1" table:formula="of:=[.J208]-[.H208]" office:value-type="float" office:value="4017.8">
              <text:p>4017,8</text:p>
            </table:table-cell>
            <table:table-cell table:style-name="ce1" table:formula="of:=[.K208]/[.H208]" office:value-type="float" office:value="0.959108161657635">
              <text:p>0,9591081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Бужинский Алексей Никола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575.34">
              <text:p>2 575,34</text:p>
            </table:table-cell>
            <table:table-cell table:style-name="ce29" office:value-type="float" office:value="3313.15">
              <text:p>3 313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88.49">
              <text:p>5 888,49</text:p>
            </table:table-cell>
            <table:table-cell table:style-name="ce1" table:formula="of:=[.J209]-[.H209]" office:value-type="float" office:value="2575.34">
              <text:p>2575,34</text:p>
            </table:table-cell>
            <table:table-cell table:style-name="ce1" table:formula="of:=[.K209]/[.H209]" office:value-type="float" office:value="0.777308603594766">
              <text:p>0,77730860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Антипова Татьяна Василье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47.8">
              <text:p>5 447,80</text:p>
            </table:table-cell>
            <table:table-cell table:style-name="ce29" office:value-type="float" office:value="5465.55">
              <text:p>5 465,55</text:p>
            </table:table-cell>
            <table:table-cell table:style-name="ce29" office:value-type="float" office:value="5447.8">
              <text:p>5 447,80</text:p>
            </table:table-cell>
            <table:table-cell table:style-name="ce32" office:value-type="float" office:value="5465.55">
              <text:p>5 465,55</text:p>
            </table:table-cell>
            <table:table-cell table:style-name="ce1" table:formula="of:=[.J210]-[.H210]" office:value-type="float" office:value="0">
              <text:p>0</text:p>
            </table:table-cell>
            <table:table-cell table:style-name="ce1" table:formula="of:=[.K210]/[.H2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Солодухина Дарья <text:s/>Юрье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83.44">
              <text:p>3 483,44</text:p>
            </table:table-cell>
            <table:table-cell table:style-name="ce29" office:value-type="float" office:value="2864.48">
              <text:p>2 864,48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2847.92">
              <text:p>2 847,92</text:p>
            </table:table-cell>
            <table:table-cell table:style-name="ce1" table:formula="of:=[.J211]-[.H211]" office:value-type="float" office:value="-16.5599999999999">
              <text:p>-16,56</text:p>
            </table:table-cell>
            <table:table-cell table:style-name="ce1" table:formula="of:=[.K211]/[.H211]" office:value-type="float" office:value="-0.00578115399653687">
              <text:p>-0,005781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Шамонова Светлана Валентино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86.24">
              <text:p>3 586,24</text:p>
            </table:table-cell>
            <table:table-cell table:style-name="ce29" office:value-type="float" office:value="3769.43">
              <text:p>3 769,43</text:p>
            </table:table-cell>
            <table:table-cell table:style-name="ce29" office:value-type="float" office:value="3586.24">
              <text:p>3 586,24</text:p>
            </table:table-cell>
            <table:table-cell table:style-name="ce32" office:value-type="float" office:value="3769.43">
              <text:p>3 769,43</text:p>
            </table:table-cell>
            <table:table-cell table:style-name="ce1" table:formula="of:=[.J212]-[.H212]" office:value-type="float" office:value="0">
              <text:p>0</text:p>
            </table:table-cell>
            <table:table-cell table:style-name="ce1" table:formula="of:=[.K212]/[.H2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Сыроваткин Игорь Леонид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31.3">
              <text:p>5 031,30</text:p>
            </table:table-cell>
            <table:table-cell table:style-name="ce29" office:value-type="float" office:value="4753.72">
              <text:p>4 753,72</text:p>
            </table:table-cell>
            <table:table-cell table:style-name="ce29" office:value-type="float" office:value="5031.3">
              <text:p>5 031,30</text:p>
            </table:table-cell>
            <table:table-cell table:style-name="ce32" office:value-type="float" office:value="4753.72">
              <text:p>4 753,72</text:p>
            </table:table-cell>
            <table:table-cell table:style-name="ce1" table:formula="of:=[.J213]-[.H213]" office:value-type="float" office:value="0">
              <text:p>0</text:p>
            </table:table-cell>
            <table:table-cell table:style-name="ce1" table:formula="of:=[.K213]/[.H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908.01">
              <text:p>-1 908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908.01">
              <text:p>-1 908,01</text:p>
            </table:table-cell>
            <table:table-cell table:style-name="ce1" table:formula="of:=[.J214]-[.H214]" office:value-type="float" office:value="-1908.01">
              <text:p>-1908,01</text:p>
            </table:table-cell>
            <table:table-cell table:style-name="ce1" table:formula="of:=[.K214]/[.H21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4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1.77">
              <text:p>3 611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11.77">
              <text:p>3 611,77</text:p>
            </table:table-cell>
            <table:table-cell table:style-name="ce1" table:formula="of:=[.J215]-[.H215]" office:value-type="float" office:value="0">
              <text:p>0</text:p>
            </table:table-cell>
            <table:table-cell table:style-name="ce1" table:formula="of:=[.K215]/[.H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бан Светлана Станислав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70.84">
              <text:p>4 070,84</text:p>
            </table:table-cell>
            <table:table-cell table:style-name="ce29" office:value-type="float" office:value="4201.82">
              <text:p>4 201,82</text:p>
            </table:table-cell>
            <table:table-cell table:style-name="ce29" office:value-type="float" office:value="4070.84">
              <text:p>4 070,84</text:p>
            </table:table-cell>
            <table:table-cell table:style-name="ce32" office:value-type="float" office:value="4201.82">
              <text:p>4 201,82</text:p>
            </table:table-cell>
            <table:table-cell table:style-name="ce1" table:formula="of:=[.J216]-[.H216]" office:value-type="float" office:value="0">
              <text:p>0</text:p>
            </table:table-cell>
            <table:table-cell table:style-name="ce1" table:formula="of:=[.K216]/[.H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ротич Николай Владими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012.71">
              <text:p>7 012,71</text:p>
            </table:table-cell>
            <table:table-cell table:style-name="ce29" office:value-type="float" office:value="7248.49">
              <text:p>7 248,49</text:p>
            </table:table-cell>
            <table:table-cell table:style-name="ce29" office:value-type="float" office:value="7012.71">
              <text:p>7 012,71</text:p>
            </table:table-cell>
            <table:table-cell table:style-name="ce32" office:value-type="float" office:value="7248.49">
              <text:p>7 248,49</text:p>
            </table:table-cell>
            <table:table-cell table:style-name="ce1" table:formula="of:=[.J217]-[.H217]" office:value-type="float" office:value="0">
              <text:p>0</text:p>
            </table:table-cell>
            <table:table-cell table:style-name="ce1" table:formula="of:=[.K217]/[.H2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Пономарева Людмила Иван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944.59">
              <text:p>3 944,59</text:p>
            </table:table-cell>
            <table:table-cell table:style-name="ce29" office:value-type="float" office:value="4013.43">
              <text:p>4 013,43</text:p>
            </table:table-cell>
            <table:table-cell table:style-name="ce29" office:value-type="float" office:value="4635.99">
              <text:p>4 635,99</text:p>
            </table:table-cell>
            <table:table-cell table:style-name="ce32" office:value-type="float" office:value="3322.03">
              <text:p>3 322,03</text:p>
            </table:table-cell>
            <table:table-cell table:style-name="ce1" table:formula="of:=[.J218]-[.H218]" office:value-type="float" office:value="-691.4">
              <text:p>-691,4</text:p>
            </table:table-cell>
            <table:table-cell table:style-name="ce1" table:formula="of:=[.K218]/[.H218]" office:value-type="float" office:value="-0.172271598109348">
              <text:p>-0,1722715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6.км2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Балашов Владимир Викто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531.41">
              <text:p>6 531,41</text:p>
            </table:table-cell>
            <table:table-cell table:style-name="ce29" office:value-type="float" office:value="6644.32">
              <text:p>6 644,32</text:p>
            </table:table-cell>
            <table:table-cell table:style-name="ce29" office:value-type="float" office:value="6531.41">
              <text:p>6 531,41</text:p>
            </table:table-cell>
            <table:table-cell table:style-name="ce32" office:value-type="float" office:value="6644.32">
              <text:p>6 644,32</text:p>
            </table:table-cell>
            <table:table-cell table:style-name="ce1" table:formula="of:=[.J219]-[.H219]" office:value-type="float" office:value="0">
              <text:p>0</text:p>
            </table:table-cell>
            <table:table-cell table:style-name="ce1" table:formula="of:=[.K219]/[.H2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Калашникова Антонина Степановна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33.17">
              <text:p>4 533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33.17">
              <text:p>4 533,17</text:p>
            </table:table-cell>
            <table:table-cell table:style-name="ce1" table:formula="of:=[.J220]-[.H220]" office:value-type="float" office:value="0">
              <text:p>0</text:p>
            </table:table-cell>
            <table:table-cell table:style-name="ce1" table:formula="of:=[.K220]/[.H2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авыдов Александр Игоре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2.24">
              <text:p>-2,24</text:p>
            </table:table-cell>
            <table:table-cell table:style-name="ce29" office:value-type="float" office:value="3853.71">
              <text:p>3 853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51.47">
              <text:p>3 851,47</text:p>
            </table:table-cell>
            <table:table-cell table:style-name="ce1" table:formula="of:=[.J221]-[.H221]" office:value-type="float" office:value="-2.24000000000024">
              <text:p>-2,24</text:p>
            </table:table-cell>
            <table:table-cell table:style-name="ce1" table:formula="of:=[.K221]/[.H221]" office:value-type="float" office:value="-0.000581258060414571">
              <text:p>-0,0005812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ятлова Ольга Федо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95.62">
              <text:p>3 895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95.62">
              <text:p>3 895,62</text:p>
            </table:table-cell>
            <table:table-cell table:style-name="ce1" table:formula="of:=[.J222]-[.H222]" office:value-type="float" office:value="0">
              <text:p>0</text:p>
            </table:table-cell>
            <table:table-cell table:style-name="ce1" table:formula="of:=[.K222]/[.H2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 Игорь Василье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653.9">
              <text:p>5 653,90</text:p>
            </table:table-cell>
            <table:table-cell table:style-name="ce29" office:value-type="float" office:value="6522.53">
              <text:p>6 522,53</text:p>
            </table:table-cell>
            <table:table-cell table:style-name="ce29" office:value-type="float" office:value="5653.9">
              <text:p>5 653,90</text:p>
            </table:table-cell>
            <table:table-cell table:style-name="ce32" office:value-type="float" office:value="6522.53">
              <text:p>6 522,53</text:p>
            </table:table-cell>
            <table:table-cell table:style-name="ce1" table:formula="of:=[.J223]-[.H223]" office:value-type="float" office:value="0">
              <text:p>0</text:p>
            </table:table-cell>
            <table:table-cell table:style-name="ce1" table:formula="of:=[.K223]/[.H2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мирнов Алексей Серге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17.49">
              <text:p>3 01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017.49">
              <text:p>3 017,49</text:p>
            </table:table-cell>
            <table:table-cell table:style-name="ce1" table:formula="of:=[.J224]-[.H224]" office:value-type="float" office:value="0">
              <text:p>0</text:p>
            </table:table-cell>
            <table:table-cell table:style-name="ce1" table:formula="of:=[.K224]/[.H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Чунчинова Надежда Михайл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67.65">
              <text:p>5 067,65</text:p>
            </table:table-cell>
            <table:table-cell table:style-name="ce29" office:value-type="float" office:value="5259.05">
              <text:p>5 259,05</text:p>
            </table:table-cell>
            <table:table-cell table:style-name="ce29" office:value-type="float" office:value="5067">
              <text:p>5 067,00</text:p>
            </table:table-cell>
            <table:table-cell table:style-name="ce32" office:value-type="float" office:value="5259.7">
              <text:p>5 259,70</text:p>
            </table:table-cell>
            <table:table-cell table:style-name="ce1" table:formula="of:=[.J225]-[.H225]" office:value-type="float" office:value="0.649999999999636">
              <text:p>0,65</text:p>
            </table:table-cell>
            <table:table-cell table:style-name="ce1" table:formula="of:=[.K225]/[.H225]" office:value-type="float" office:value="0.000123596467042458">
              <text:p>0,0001235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Панфилова Галина Михайл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79.54">
              <text:p>3 879,54</text:p>
            </table:table-cell>
            <table:table-cell table:style-name="ce29" office:value-type="float" office:value="4198.29">
              <text:p>4 198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077.83">
              <text:p>8 077,83</text:p>
            </table:table-cell>
            <table:table-cell table:style-name="ce1" table:formula="of:=[.J226]-[.H226]" office:value-type="float" office:value="3879.54">
              <text:p>3879,54</text:p>
            </table:table-cell>
            <table:table-cell table:style-name="ce1" table:formula="of:=[.K226]/[.H226]" office:value-type="float" office:value="0.924076231036922">
              <text:p>0,9240762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Милых Юрий Алексее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61.34">
              <text:p>5 161,34</text:p>
            </table:table-cell>
            <table:table-cell table:style-name="ce29" office:value-type="float" office:value="5072.72">
              <text:p>5 072,72</text:p>
            </table:table-cell>
            <table:table-cell table:style-name="ce29" office:value-type="float" office:value="5161.34">
              <text:p>5 161,34</text:p>
            </table:table-cell>
            <table:table-cell table:style-name="ce32" office:value-type="float" office:value="5072.72">
              <text:p>5 072,72</text:p>
            </table:table-cell>
            <table:table-cell table:style-name="ce1" table:formula="of:=[.J227]-[.H227]" office:value-type="float" office:value="0">
              <text:p>0</text:p>
            </table:table-cell>
            <table:table-cell table:style-name="ce1" table:formula="of:=[.K227]/[.H2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енников Анатолий Аркад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708.24">
              <text:p>9 708,24</text:p>
            </table:table-cell>
            <table:table-cell table:style-name="ce29" office:value-type="float" office:value="5272.49">
              <text:p>5 272,49</text:p>
            </table:table-cell>
            <table:table-cell table:style-name="ce29" office:value-type="float" office:value="9708.24">
              <text:p>9 708,24</text:p>
            </table:table-cell>
            <table:table-cell table:style-name="ce32" office:value-type="float" office:value="5272.49">
              <text:p>5 272,49</text:p>
            </table:table-cell>
            <table:table-cell table:style-name="ce1" table:formula="of:=[.J228]-[.H228]" office:value-type="float" office:value="0">
              <text:p>0</text:p>
            </table:table-cell>
            <table:table-cell table:style-name="ce1" table:formula="of:=[.K228]/[.H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тюк Игорь Антонович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875.39">
              <text:p>5 875,39</text:p>
            </table:table-cell>
            <table:table-cell table:style-name="ce29" office:value-type="float" office:value="5991.72">
              <text:p>5 991,72</text:p>
            </table:table-cell>
            <table:table-cell table:style-name="ce29" office:value-type="float" office:value="5875.39">
              <text:p>5 875,39</text:p>
            </table:table-cell>
            <table:table-cell table:style-name="ce32" office:value-type="float" office:value="5991.72">
              <text:p>5 991,72</text:p>
            </table:table-cell>
            <table:table-cell table:style-name="ce1" table:formula="of:=[.J229]-[.H229]" office:value-type="float" office:value="0">
              <text:p>0</text:p>
            </table:table-cell>
            <table:table-cell table:style-name="ce1" table:formula="of:=[.K229]/[.H2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Сомов Александр Павл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12.76">
              <text:p>2 512,76</text:p>
            </table:table-cell>
            <table:table-cell table:style-name="ce29" office:value-type="float" office:value="2838.79">
              <text:p>2 838,79</text:p>
            </table:table-cell>
            <table:table-cell table:style-name="ce29" office:value-type="float" office:value="2512.76">
              <text:p>2 512,76</text:p>
            </table:table-cell>
            <table:table-cell table:style-name="ce32" office:value-type="float" office:value="2838.79">
              <text:p>2 838,79</text:p>
            </table:table-cell>
            <table:table-cell table:style-name="ce1" table:formula="of:=[.J230]-[.H230]" office:value-type="float" office:value="0">
              <text:p>0</text:p>
            </table:table-cell>
            <table:table-cell table:style-name="ce1" table:formula="of:=[.K230]/[.H2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Абросимова Алла Анатолье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166.82">
              <text:p>2 166,82</text:p>
            </table:table-cell>
            <table:table-cell table:style-name="ce29" office:value-type="float" office:value="3831.67">
              <text:p>3 831,67</text:p>
            </table:table-cell>
            <table:table-cell table:style-name="ce29" office:value-type="float" office:value="2166.82">
              <text:p>2 166,82</text:p>
            </table:table-cell>
            <table:table-cell table:style-name="ce32" office:value-type="float" office:value="3831.67">
              <text:p>3 831,67</text:p>
            </table:table-cell>
            <table:table-cell table:style-name="ce1" table:formula="of:=[.J231]-[.H231]" office:value-type="float" office:value="0">
              <text:p>0</text:p>
            </table:table-cell>
            <table:table-cell table:style-name="ce1" table:formula="of:=[.K231]/[.H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Исаев Николай Дмитриевич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42.27">
              <text:p>5 242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2.27">
              <text:p>5 242,27</text:p>
            </table:table-cell>
            <table:table-cell table:style-name="ce1" table:formula="of:=[.J232]-[.H232]" office:value-type="float" office:value="0">
              <text:p>0</text:p>
            </table:table-cell>
            <table:table-cell table:style-name="ce1" table:formula="of:=[.K232]/[.H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Кокорина Марина Сергее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00.87">
              <text:p>3 400,87</text:p>
            </table:table-cell>
            <table:table-cell table:style-name="ce29" office:value-type="float" office:value="3271.78">
              <text:p>3 271,78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3172.65">
              <text:p>3 172,65</text:p>
            </table:table-cell>
            <table:table-cell table:style-name="ce1" table:formula="of:=[.J233]-[.H233]" office:value-type="float" office:value="-99.1300000000001">
              <text:p>-99,13</text:p>
            </table:table-cell>
            <table:table-cell table:style-name="ce1" table:formula="of:=[.K233]/[.H233]" office:value-type="float" office:value="-0.0302984919523929">
              <text:p>-0,030298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еменов Игорь Анатоль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21.51">
              <text:p>3 321,51</text:p>
            </table:table-cell>
            <table:table-cell table:style-name="ce29" office:value-type="float" office:value="3398.43">
              <text:p>3 398,43</text:p>
            </table:table-cell>
            <table:table-cell table:style-name="ce29" office:value-type="float" office:value="3321.51">
              <text:p>3 321,51</text:p>
            </table:table-cell>
            <table:table-cell table:style-name="ce32" office:value-type="float" office:value="3398.43">
              <text:p>3 398,43</text:p>
            </table:table-cell>
            <table:table-cell table:style-name="ce1" table:formula="of:=[.J234]-[.H234]" office:value-type="float" office:value="0">
              <text:p>0</text:p>
            </table:table-cell>
            <table:table-cell table:style-name="ce1" table:formula="of:=[.K234]/[.H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Россихин Денис Алексе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821.44">
              <text:p>3 821,44</text:p>
            </table:table-cell>
            <table:table-cell table:style-name="ce29" office:value-type="float" office:value="3838.65">
              <text:p>3 838,65</text:p>
            </table:table-cell>
            <table:table-cell table:style-name="ce29" office:value-type="float" office:value="3821.44">
              <text:p>3 821,44</text:p>
            </table:table-cell>
            <table:table-cell table:style-name="ce32" office:value-type="float" office:value="3838.65">
              <text:p>3 838,65</text:p>
            </table:table-cell>
            <table:table-cell table:style-name="ce1" table:formula="of:=[.J235]-[.H235]" office:value-type="float" office:value="0">
              <text:p>0</text:p>
            </table:table-cell>
            <table:table-cell table:style-name="ce1" table:formula="of:=[.K235]/[.H2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Паршин Николай Ивано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28.3">
              <text:p>3 828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28.3">
              <text:p>3 828,30</text:p>
            </table:table-cell>
            <table:table-cell table:style-name="ce1" table:formula="of:=[.J236]-[.H236]" office:value-type="float" office:value="0">
              <text:p>0</text:p>
            </table:table-cell>
            <table:table-cell table:style-name="ce1" table:formula="of:=[.K236]/[.H2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Шаракина Любовь Ивано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51.93">
              <text:p>5 551,93</text:p>
            </table:table-cell>
            <table:table-cell table:style-name="ce29" office:value-type="float" office:value="4927.35">
              <text:p>4 927,35</text:p>
            </table:table-cell>
            <table:table-cell table:style-name="ce29" office:value-type="float" office:value="3824.91">
              <text:p>3 824,91</text:p>
            </table:table-cell>
            <table:table-cell table:style-name="ce32" office:value-type="float" office:value="6654.37">
              <text:p>6 654,37</text:p>
            </table:table-cell>
            <table:table-cell table:style-name="ce1" table:formula="of:=[.J237]-[.H237]" office:value-type="float" office:value="1727.02">
              <text:p>1727,02</text:p>
            </table:table-cell>
            <table:table-cell table:style-name="ce1" table:formula="of:=[.K237]/[.H237]" office:value-type="float" office:value="0.350496717302404">
              <text:p>0,35049671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Коленкин Александр Александр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65.54">
              <text:p>3 465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65.54">
              <text:p>3 465,54</text:p>
            </table:table-cell>
            <table:table-cell table:style-name="ce1" table:formula="of:=[.J238]-[.H238]" office:value-type="float" office:value="0">
              <text:p>0</text:p>
            </table:table-cell>
            <table:table-cell table:style-name="ce1" table:formula="of:=[.K238]/[.H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Котов Алексей Викторо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56.32">
              <text:p>4 356,3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56.32">
              <text:p>4 356,32</text:p>
            </table:table-cell>
            <table:table-cell table:style-name="ce1" table:formula="of:=[.J239]-[.H239]" office:value-type="float" office:value="0">
              <text:p>0</text:p>
            </table:table-cell>
            <table:table-cell table:style-name="ce1" table:formula="of:=[.K239]/[.H2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Бгатов Виктор Владимирович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1.65">
              <text:p>4 711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11.65">
              <text:p>4 711,65</text:p>
            </table:table-cell>
            <table:table-cell table:style-name="ce1" table:formula="of:=[.J240]-[.H240]" office:value-type="float" office:value="0">
              <text:p>0</text:p>
            </table:table-cell>
            <table:table-cell table:style-name="ce1" table:formula="of:=[.K240]/[.H2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Перевозников Владимир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1.99">
              <text:p>2 901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1.99">
              <text:p>2 901,99</text:p>
            </table:table-cell>
            <table:table-cell table:style-name="ce1" table:formula="of:=[.J241]-[.H241]" office:value-type="float" office:value="0">
              <text:p>0</text:p>
            </table:table-cell>
            <table:table-cell table:style-name="ce1" table:formula="of:=[.K241]/[.H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Кузнецова Людмила Виктор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363.48">
              <text:p>4 363,48</text:p>
            </table:table-cell>
            <table:table-cell table:style-name="ce29" office:value-type="float" office:value="4459.76">
              <text:p>4 459,76</text:p>
            </table:table-cell>
            <table:table-cell table:style-name="ce29" office:value-type="float" office:value="4363.48">
              <text:p>4 363,48</text:p>
            </table:table-cell>
            <table:table-cell table:style-name="ce32" office:value-type="float" office:value="4459.76">
              <text:p>4 459,76</text:p>
            </table:table-cell>
            <table:table-cell table:style-name="ce1" table:formula="of:=[.J242]-[.H242]" office:value-type="float" office:value="0">
              <text:p>0</text:p>
            </table:table-cell>
            <table:table-cell table:style-name="ce1" table:formula="of:=[.K242]/[.H2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Галдина Валентина Иван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66">
              <text:p>3 466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66">
              <text:p>3 466,00</text:p>
            </table:table-cell>
            <table:table-cell table:style-name="ce1" table:formula="of:=[.J243]-[.H243]" office:value-type="float" office:value="0">
              <text:p>0</text:p>
            </table:table-cell>
            <table:table-cell table:style-name="ce1" table:formula="of:=[.K243]/[.H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ащенко Андрей Ивано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56.39">
              <text:p>2 556,39</text:p>
            </table:table-cell>
            <table:table-cell table:style-name="ce29" office:value-type="float" office:value="4158.55">
              <text:p>4 158,55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3214.94">
              <text:p>3 214,94</text:p>
            </table:table-cell>
            <table:table-cell table:style-name="ce1" table:formula="of:=[.J244]-[.H244]" office:value-type="float" office:value="-943.61">
              <text:p>-943,61</text:p>
            </table:table-cell>
            <table:table-cell table:style-name="ce1" table:formula="of:=[.K244]/[.H244]" office:value-type="float" office:value="-0.22690841759748">
              <text:p>-0,2269084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Лексанов Александр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078.36">
              <text:p>3 078,36</text:p>
            </table:table-cell>
            <table:table-cell table:style-name="ce29" office:value-type="float" office:value="4164.91">
              <text:p>4 164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43.27">
              <text:p>7 243,27</text:p>
            </table:table-cell>
            <table:table-cell table:style-name="ce1" table:formula="of:=[.J245]-[.H245]" office:value-type="float" office:value="3078.36">
              <text:p>3078,36</text:p>
            </table:table-cell>
            <table:table-cell table:style-name="ce1" table:formula="of:=[.K245]/[.H245]" office:value-type="float" office:value="0.739118012153924">
              <text:p>0,7391180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Клящина Надежда Федо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3291.01">
              <text:p>3 291,01</text:p>
            </table:table-cell>
            <table:table-cell table:style-name="ce29" office:value-type="float" office:value="3633.87">
              <text:p>3 633,87</text:p>
            </table:table-cell>
            <table:table-cell table:style-name="ce29" office:value-type="float" office:value="3291.01">
              <text:p>3 291,01</text:p>
            </table:table-cell>
            <table:table-cell table:style-name="ce32" office:value-type="float" office:value="3633.87">
              <text:p>3 633,87</text:p>
            </table:table-cell>
            <table:table-cell table:style-name="ce1" table:formula="of:=[.J246]-[.H246]" office:value-type="float" office:value="0">
              <text:p>0</text:p>
            </table:table-cell>
            <table:table-cell table:style-name="ce1" table:formula="of:=[.K246]/[.H2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Юдин Алексей Сергеевич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457.38">
              <text:p>3 457,38</text:p>
            </table:table-cell>
            <table:table-cell table:style-name="ce29" office:value-type="float" office:value="1167.94">
              <text:p>1 167,94</text:p>
            </table:table-cell>
            <table:table-cell table:style-name="ce29" office:value-type="float" office:value="3457.5">
              <text:p>3 457,50</text:p>
            </table:table-cell>
            <table:table-cell table:style-name="ce32" office:value-type="float" office:value="1167.82">
              <text:p>1 167,82</text:p>
            </table:table-cell>
            <table:table-cell table:style-name="ce1" table:formula="of:=[.J247]-[.H247]" office:value-type="float" office:value="-0.120000000000118">
              <text:p>-0,12</text:p>
            </table:table-cell>
            <table:table-cell table:style-name="ce1" table:formula="of:=[.K247]/[.H247]" office:value-type="float" office:value="-0.000102745004024281">
              <text:p>-0,000102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1.001</text:p>
            </table:table-cell>
            <table:table-cell table:style-name="ce13" office:value-type="string">
              <text:p>Кв. 48/1</text:p>
            </table:table-cell>
            <table:table-cell table:style-name="ce13" office:value-type="string">
              <text:p>Юдина Татьяна Александровна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52.17">
              <text:p>3 452,17</text:p>
            </table:table-cell>
            <table:table-cell table:style-name="ce29" office:value-type="float" office:value="2740.14">
              <text:p>2 740,14</text:p>
            </table:table-cell>
            <table:table-cell table:style-name="ce29" office:value-type="float" office:value="3452.17">
              <text:p>3 452,17</text:p>
            </table:table-cell>
            <table:table-cell table:style-name="ce32" office:value-type="float" office:value="2740.14">
              <text:p>2 740,14</text:p>
            </table:table-cell>
            <table:table-cell table:style-name="ce1" table:formula="of:=[.J248]-[.H248]" office:value-type="float" office:value="0">
              <text:p>0</text:p>
            </table:table-cell>
            <table:table-cell table:style-name="ce1" table:formula="of:=[.K248]/[.H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Абияка Александр Никола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8.32">
              <text:p>-168,32</text:p>
            </table:table-cell>
            <table:table-cell table:style-name="ce29" office:value-type="float" office:value="4223.11">
              <text:p>4 223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54.79">
              <text:p>4 054,79</text:p>
            </table:table-cell>
            <table:table-cell table:style-name="ce1" table:formula="of:=[.J249]-[.H249]" office:value-type="float" office:value="-168.32">
              <text:p>-168,32</text:p>
            </table:table-cell>
            <table:table-cell table:style-name="ce1" table:formula="of:=[.K249]/[.H249]" office:value-type="float" office:value="-0.0398568827238693">
              <text:p>-0,03985688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Шигашева Ирина Серге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22.87">
              <text:p>4 622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22.87">
              <text:p>4 622,87</text:p>
            </table:table-cell>
            <table:table-cell table:style-name="ce1" table:formula="of:=[.J250]-[.H250]" office:value-type="float" office:value="0">
              <text:p>0</text:p>
            </table:table-cell>
            <table:table-cell table:style-name="ce1" table:formula="of:=[.K250]/[.H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Шабалина Ольга Леонид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56">
              <text:p>-0,56</text:p>
            </table:table-cell>
            <table:table-cell table:style-name="ce29" office:value-type="float" office:value="3539.29">
              <text:p>3 539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38.73">
              <text:p>3 538,73</text:p>
            </table:table-cell>
            <table:table-cell table:style-name="ce1" table:formula="of:=[.J251]-[.H251]" office:value-type="float" office:value="-0.559999999999945">
              <text:p>-0,56</text:p>
            </table:table-cell>
            <table:table-cell table:style-name="ce1" table:formula="of:=[.K251]/[.H251]" office:value-type="float" office:value="-0.000158223824552367">
              <text:p>-0,0001582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Сидоренко Андрей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2.61">
              <text:p>2 172,61</text:p>
            </table:table-cell>
            <table:table-cell table:style-name="ce29" office:value-type="float" office:value="2268.64">
              <text:p>2 268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41.25">
              <text:p>4 441,25</text:p>
            </table:table-cell>
            <table:table-cell table:style-name="ce1" table:formula="of:=[.J252]-[.H252]" office:value-type="float" office:value="2172.61">
              <text:p>2172,61</text:p>
            </table:table-cell>
            <table:table-cell table:style-name="ce1" table:formula="of:=[.K252]/[.H252]" office:value-type="float" office:value="0.957670674941815">
              <text:p>0,9576706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Бунякин Сергей Александ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619.6">
              <text:p>6 619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619.6">
              <text:p>6 619,60</text:p>
            </table:table-cell>
            <table:table-cell table:style-name="ce1" table:formula="of:=[.J253]-[.H253]" office:value-type="float" office:value="0">
              <text:p>0</text:p>
            </table:table-cell>
            <table:table-cell table:style-name="ce1" table:formula="of:=[.K253]/[.H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Рачковский Владимир Юрь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4314.19">
              <text:p>4 314,19</text:p>
            </table:table-cell>
            <table:table-cell table:style-name="ce29" office:value-type="float" office:value="4224.35">
              <text:p>4 224,35</text:p>
            </table:table-cell>
            <table:table-cell table:style-name="ce29" office:value-type="float" office:value="4314.19">
              <text:p>4 314,19</text:p>
            </table:table-cell>
            <table:table-cell table:style-name="ce32" office:value-type="float" office:value="4224.35">
              <text:p>4 224,35</text:p>
            </table:table-cell>
            <table:table-cell table:style-name="ce1" table:formula="of:=[.J254]-[.H254]" office:value-type="float" office:value="0">
              <text:p>0</text:p>
            </table:table-cell>
            <table:table-cell table:style-name="ce1" table:formula="of:=[.K254]/[.H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Гончаров Кирилл Вячеслав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91.45">
              <text:p>-291,45</text:p>
            </table:table-cell>
            <table:table-cell table:style-name="ce29" office:value-type="float" office:value="5172.96">
              <text:p>5 172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81.51">
              <text:p>4 881,51</text:p>
            </table:table-cell>
            <table:table-cell table:style-name="ce1" table:formula="of:=[.J255]-[.H255]" office:value-type="float" office:value="-291.45">
              <text:p>-291,45</text:p>
            </table:table-cell>
            <table:table-cell table:style-name="ce1" table:formula="of:=[.K255]/[.H255]" office:value-type="float" office:value="-0.0563410503850793">
              <text:p>-0,0563410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оторина Наталья Александ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855.5">
              <text:p>3 855,50</text:p>
            </table:table-cell>
            <table:table-cell table:style-name="ce29" office:value-type="float" office:value="4062.35">
              <text:p>4 062,35</text:p>
            </table:table-cell>
            <table:table-cell table:style-name="ce29" office:value-type="float" office:value="3855.5">
              <text:p>3 855,50</text:p>
            </table:table-cell>
            <table:table-cell table:style-name="ce32" office:value-type="float" office:value="4062.35">
              <text:p>4 062,35</text:p>
            </table:table-cell>
            <table:table-cell table:style-name="ce1" table:formula="of:=[.J256]-[.H256]" office:value-type="float" office:value="0">
              <text:p>0</text:p>
            </table:table-cell>
            <table:table-cell table:style-name="ce1" table:formula="of:=[.K256]/[.H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Бондарев Вячеслав Анатоль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988.45">
              <text:p>1 988,45</text:p>
            </table:table-cell>
            <table:table-cell table:style-name="ce29" office:value-type="float" office:value="4580.95">
              <text:p>4 580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69.4">
              <text:p>6 569,40</text:p>
            </table:table-cell>
            <table:table-cell table:style-name="ce1" table:formula="of:=[.J257]-[.H257]" office:value-type="float" office:value="1988.45">
              <text:p>1988,45</text:p>
            </table:table-cell>
            <table:table-cell table:style-name="ce1" table:formula="of:=[.K257]/[.H257]" office:value-type="float" office:value="0.434069352426898">
              <text:p>0,43406935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Александрова Елена Пет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718.18">
              <text:p>3 718,18</text:p>
            </table:table-cell>
            <table:table-cell table:style-name="ce29" office:value-type="float" office:value="3693.74">
              <text:p>3 693,74</text:p>
            </table:table-cell>
            <table:table-cell table:style-name="ce29" office:value-type="float" office:value="3718.18">
              <text:p>3 718,18</text:p>
            </table:table-cell>
            <table:table-cell table:style-name="ce32" office:value-type="float" office:value="3693.74">
              <text:p>3 693,74</text:p>
            </table:table-cell>
            <table:table-cell table:style-name="ce1" table:formula="of:=[.J258]-[.H258]" office:value-type="float" office:value="0">
              <text:p>0</text:p>
            </table:table-cell>
            <table:table-cell table:style-name="ce1" table:formula="of:=[.K258]/[.H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Шунькова Ольга Михайл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03.97">
              <text:p>3 30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03.97">
              <text:p>3 303,97</text:p>
            </table:table-cell>
            <table:table-cell table:style-name="ce1" table:formula="of:=[.J259]-[.H259]" office:value-type="float" office:value="0">
              <text:p>0</text:p>
            </table:table-cell>
            <table:table-cell table:style-name="ce1" table:formula="of:=[.K259]/[.H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евчук Степан Викторо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04.21">
              <text:p>4 304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04.21">
              <text:p>4 304,21</text:p>
            </table:table-cell>
            <table:table-cell table:style-name="ce1" table:formula="of:=[.J260]-[.H260]" office:value-type="float" office:value="0">
              <text:p>0</text:p>
            </table:table-cell>
            <table:table-cell table:style-name="ce1" table:formula="of:=[.K260]/[.H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 Елена Владимировна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106.63">
              <text:p>9 106,63</text:p>
            </table:table-cell>
            <table:table-cell table:style-name="ce29" office:value-type="float" office:value="4266.14">
              <text:p>4 266,14</text:p>
            </table:table-cell>
            <table:table-cell table:style-name="ce29" office:value-type="float" office:value="4363">
              <text:p>4 363,00</text:p>
            </table:table-cell>
            <table:table-cell table:style-name="ce32" office:value-type="float" office:value="9009.77">
              <text:p>9 009,77</text:p>
            </table:table-cell>
            <table:table-cell table:style-name="ce1" table:formula="of:=[.J261]-[.H261]" office:value-type="float" office:value="4743.63">
              <text:p>4743,63</text:p>
            </table:table-cell>
            <table:table-cell table:style-name="ce1" table:formula="of:=[.K261]/[.H261]" office:value-type="float" office:value="1.11192553455817">
              <text:p>1,11192553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узьмин Алексей Серге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5.78">
              <text:p>4 515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15.78">
              <text:p>4 515,78</text:p>
            </table:table-cell>
            <table:table-cell table:style-name="ce1" table:formula="of:=[.J262]-[.H262]" office:value-type="float" office:value="0">
              <text:p>0</text:p>
            </table:table-cell>
            <table:table-cell table:style-name="ce1" table:formula="of:=[.K262]/[.H2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Загорская Надежда Владимиро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0.85">
              <text:p>-0,85</text:p>
            </table:table-cell>
            <table:table-cell table:style-name="ce29" office:value-type="float" office:value="4823.21">
              <text:p>4 823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22.36">
              <text:p>4 822,36</text:p>
            </table:table-cell>
            <table:table-cell table:style-name="ce1" table:formula="of:=[.J263]-[.H263]" office:value-type="float" office:value="-0.850000000000364">
              <text:p>-0,85</text:p>
            </table:table-cell>
            <table:table-cell table:style-name="ce1" table:formula="of:=[.K263]/[.H263]" office:value-type="float" office:value="-0.000176231182138112">
              <text:p>-0,00017623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Сальников Александр Васильевич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160.03">
              <text:p>4 160,03</text:p>
            </table:table-cell>
            <table:table-cell table:style-name="ce29" office:value-type="float" office:value="3894.51">
              <text:p>3 894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054.54">
              <text:p>8 054,54</text:p>
            </table:table-cell>
            <table:table-cell table:style-name="ce1" table:formula="of:=[.J264]-[.H264]" office:value-type="float" office:value="4160.03">
              <text:p>4160,03</text:p>
            </table:table-cell>
            <table:table-cell table:style-name="ce1" table:formula="of:=[.K264]/[.H264]" office:value-type="float" office:value="1.06817802496335">
              <text:p>1,0681780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ловов Олег Сергее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459.91">
              <text:p>5 459,91</text:p>
            </table:table-cell>
            <table:table-cell table:style-name="ce29" office:value-type="float" office:value="5240.11">
              <text:p>5 240,11</text:p>
            </table:table-cell>
            <table:table-cell table:style-name="ce29" office:value-type="float" office:value="5459.91">
              <text:p>5 459,91</text:p>
            </table:table-cell>
            <table:table-cell table:style-name="ce32" office:value-type="float" office:value="5240.11">
              <text:p>5 240,11</text:p>
            </table:table-cell>
            <table:table-cell table:style-name="ce1" table:formula="of:=[.J265]-[.H265]" office:value-type="float" office:value="0">
              <text:p>0</text:p>
            </table:table-cell>
            <table:table-cell table:style-name="ce1" table:formula="of:=[.K265]/[.H2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Сарапульцева Галин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65.45">
              <text:p>3 265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65.45">
              <text:p>3 265,45</text:p>
            </table:table-cell>
            <table:table-cell table:style-name="ce1" table:formula="of:=[.J266]-[.H266]" office:value-type="float" office:value="0">
              <text:p>0</text:p>
            </table:table-cell>
            <table:table-cell table:style-name="ce1" table:formula="of:=[.K266]/[.H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Семенова Ирина Александр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76.68">
              <text:p>2 476,68</text:p>
            </table:table-cell>
            <table:table-cell table:style-name="ce29" office:value-type="float" office:value="2838.14">
              <text:p>2 838,14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314.82">
              <text:p>2 314,82</text:p>
            </table:table-cell>
            <table:table-cell table:style-name="ce1" table:formula="of:=[.J267]-[.H267]" office:value-type="float" office:value="-523.32">
              <text:p>-523,32</text:p>
            </table:table-cell>
            <table:table-cell table:style-name="ce1" table:formula="of:=[.K267]/[.H267]" office:value-type="float" office:value="-0.184388367029111">
              <text:p>-0,1843883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Бисеров Игорь Геннадье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95.73">
              <text:p>4 295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95.73">
              <text:p>4 295,73</text:p>
            </table:table-cell>
            <table:table-cell table:style-name="ce1" table:formula="of:=[.J268]-[.H268]" office:value-type="float" office:value="0">
              <text:p>0</text:p>
            </table:table-cell>
            <table:table-cell table:style-name="ce1" table:formula="of:=[.K268]/[.H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Зенин Александр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623.4">
              <text:p>6 623,40</text:p>
            </table:table-cell>
            <table:table-cell table:style-name="ce29" office:value-type="float" office:value="6507.09">
              <text:p>6 507,09</text:p>
            </table:table-cell>
            <table:table-cell table:style-name="ce29" office:value-type="float" office:value="6623.4">
              <text:p>6 623,40</text:p>
            </table:table-cell>
            <table:table-cell table:style-name="ce32" office:value-type="float" office:value="6507.09">
              <text:p>6 507,09</text:p>
            </table:table-cell>
            <table:table-cell table:style-name="ce1" table:formula="of:=[.J269]-[.H269]" office:value-type="float" office:value="0">
              <text:p>0</text:p>
            </table:table-cell>
            <table:table-cell table:style-name="ce1" table:formula="of:=[.K269]/[.H2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Громова Ольг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12.76">
              <text:p>6 112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12.76">
              <text:p>6 112,76</text:p>
            </table:table-cell>
            <table:table-cell table:style-name="ce1" table:formula="of:=[.J270]-[.H270]" office:value-type="float" office:value="0">
              <text:p>0</text:p>
            </table:table-cell>
            <table:table-cell table:style-name="ce1" table:formula="of:=[.K270]/[.H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Лужных Михаил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69.5">
              <text:p>5 769,50</text:p>
            </table:table-cell>
            <table:table-cell table:style-name="ce29" office:value-type="float" office:value="5893.7">
              <text:p>5 893,70</text:p>
            </table:table-cell>
            <table:table-cell table:style-name="ce29" office:value-type="float" office:value="5769.5">
              <text:p>5 769,50</text:p>
            </table:table-cell>
            <table:table-cell table:style-name="ce32" office:value-type="float" office:value="5893.7">
              <text:p>5 893,70</text:p>
            </table:table-cell>
            <table:table-cell table:style-name="ce1" table:formula="of:=[.J271]-[.H271]" office:value-type="float" office:value="0">
              <text:p>0</text:p>
            </table:table-cell>
            <table:table-cell table:style-name="ce1" table:formula="of:=[.K271]/[.H2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ыгин Геннадий Михайл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717.14">
              <text:p>3 717,14</text:p>
            </table:table-cell>
            <table:table-cell table:style-name="ce29" office:value-type="float" office:value="6321.33">
              <text:p>6 321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038.47">
              <text:p>10 038,47</text:p>
            </table:table-cell>
            <table:table-cell table:style-name="ce1" table:formula="of:=[.J272]-[.H272]" office:value-type="float" office:value="3717.14">
              <text:p>3717,14</text:p>
            </table:table-cell>
            <table:table-cell table:style-name="ce1" table:formula="of:=[.K272]/[.H272]" office:value-type="float" office:value="0.588031316194535">
              <text:p>0,5880313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Алексеева Ольга Владимиро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267.65">
              <text:p>10 267,65</text:p>
            </table:table-cell>
            <table:table-cell table:style-name="ce29" office:value-type="float" office:value="5223.97">
              <text:p>5 22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491.62">
              <text:p>15 491,62</text:p>
            </table:table-cell>
            <table:table-cell table:style-name="ce1" table:formula="of:=[.J273]-[.H273]" office:value-type="float" office:value="10267.65">
              <text:p>10267,65</text:p>
            </table:table-cell>
            <table:table-cell table:style-name="ce1" table:formula="of:=[.K273]/[.H273]" office:value-type="float" office:value="1.96548793350651">
              <text:p>1,9654879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нков Юрий Алексе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73.63">
              <text:p>5 273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73.63">
              <text:p>5 273,63</text:p>
            </table:table-cell>
            <table:table-cell table:style-name="ce1" table:formula="of:=[.J274]-[.H274]" office:value-type="float" office:value="0">
              <text:p>0</text:p>
            </table:table-cell>
            <table:table-cell table:style-name="ce1" table:formula="of:=[.K274]/[.H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Дрига Валентина Серге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91.98">
              <text:p>5 291,98</text:p>
            </table:table-cell>
            <table:table-cell table:style-name="ce29" office:value-type="float" office:value="5538.35">
              <text:p>5 538,35</text:p>
            </table:table-cell>
            <table:table-cell table:style-name="ce29" office:value-type="float" office:value="5291.98">
              <text:p>5 291,98</text:p>
            </table:table-cell>
            <table:table-cell table:style-name="ce32" office:value-type="float" office:value="5538.35">
              <text:p>5 538,35</text:p>
            </table:table-cell>
            <table:table-cell table:style-name="ce1" table:formula="of:=[.J275]-[.H275]" office:value-type="float" office:value="0">
              <text:p>0</text:p>
            </table:table-cell>
            <table:table-cell table:style-name="ce1" table:formula="of:=[.K275]/[.H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Ляпцева Ольга Валери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73.77">
              <text:p>5 273,77</text:p>
            </table:table-cell>
            <table:table-cell table:style-name="ce29" office:value-type="float" office:value="5089.93">
              <text:p>5 089,93</text:p>
            </table:table-cell>
            <table:table-cell table:style-name="ce29" office:value-type="float" office:value="5273.77">
              <text:p>5 273,77</text:p>
            </table:table-cell>
            <table:table-cell table:style-name="ce32" office:value-type="float" office:value="5089.93">
              <text:p>5 089,93</text:p>
            </table:table-cell>
            <table:table-cell table:style-name="ce1" table:formula="of:=[.J276]-[.H276]" office:value-type="float" office:value="0">
              <text:p>0</text:p>
            </table:table-cell>
            <table:table-cell table:style-name="ce1" table:formula="of:=[.K276]/[.H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олубева Ольг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779.57">
              <text:p>5 779,57</text:p>
            </table:table-cell>
            <table:table-cell table:style-name="ce29" office:value-type="float" office:value="3255.86">
              <text:p>3 255,86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5035.43">
              <text:p>5 035,43</text:p>
            </table:table-cell>
            <table:table-cell table:style-name="ce1" table:formula="of:=[.J277]-[.H277]" office:value-type="float" office:value="1779.57">
              <text:p>1779,57</text:p>
            </table:table-cell>
            <table:table-cell table:style-name="ce1" table:formula="of:=[.K277]/[.H277]" office:value-type="float" office:value="0.546574484160867">
              <text:p>0,54657448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Шамшин Юрий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08.38">
              <text:p>5 708,38</text:p>
            </table:table-cell>
            <table:table-cell table:style-name="ce29" office:value-type="float" office:value="5732.9">
              <text:p>5 732,90</text:p>
            </table:table-cell>
            <table:table-cell table:style-name="ce29" office:value-type="float" office:value="5708.38">
              <text:p>5 708,38</text:p>
            </table:table-cell>
            <table:table-cell table:style-name="ce32" office:value-type="float" office:value="5732.9">
              <text:p>5 732,90</text:p>
            </table:table-cell>
            <table:table-cell table:style-name="ce1" table:formula="of:=[.J278]-[.H278]" office:value-type="float" office:value="0">
              <text:p>0</text:p>
            </table:table-cell>
            <table:table-cell table:style-name="ce1" table:formula="of:=[.K278]/[.H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Николайчук Владимир Петрович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52.47">
              <text:p>4 252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52.47">
              <text:p>4 252,47</text:p>
            </table:table-cell>
            <table:table-cell table:style-name="ce1" table:formula="of:=[.J279]-[.H279]" office:value-type="float" office:value="0">
              <text:p>0</text:p>
            </table:table-cell>
            <table:table-cell table:style-name="ce1" table:formula="of:=[.K279]/[.H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Голосова Юлия Виктор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6500.69">
              <text:p>6 500,69</text:p>
            </table:table-cell>
            <table:table-cell table:style-name="ce29" office:value-type="float" office:value="5616.57">
              <text:p>5 616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17.26">
              <text:p>12 117,26</text:p>
            </table:table-cell>
            <table:table-cell table:style-name="ce1" table:formula="of:=[.J280]-[.H280]" office:value-type="float" office:value="6500.69">
              <text:p>6500,69</text:p>
            </table:table-cell>
            <table:table-cell table:style-name="ce1" table:formula="of:=[.K280]/[.H280]" office:value-type="float" office:value="1.15741279820246">
              <text:p>1,15741279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имов Сергей Владими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95.29">
              <text:p>4 995,29</text:p>
            </table:table-cell>
            <table:table-cell table:style-name="ce29" office:value-type="float" office:value="5278.49">
              <text:p>5 278,49</text:p>
            </table:table-cell>
            <table:table-cell table:style-name="ce29" office:value-type="float" office:value="4995.29">
              <text:p>4 995,29</text:p>
            </table:table-cell>
            <table:table-cell table:style-name="ce32" office:value-type="float" office:value="5278.49">
              <text:p>5 278,49</text:p>
            </table:table-cell>
            <table:table-cell table:style-name="ce1" table:formula="of:=[.J281]-[.H281]" office:value-type="float" office:value="0">
              <text:p>0</text:p>
            </table:table-cell>
            <table:table-cell table:style-name="ce1" table:formula="of:=[.K281]/[.H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Роднова Марина Михайловна</text:p>
            </table:table-cell>
            <table:table-cell table:style-name="ce19" office:value-type="float" office:value="30.9">
              <text:p>30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48.88">
              <text:p>3 148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48.88">
              <text:p>3 148,88</text:p>
            </table:table-cell>
            <table:table-cell table:style-name="ce1" table:formula="of:=[.J282]-[.H282]" office:value-type="float" office:value="0">
              <text:p>0</text:p>
            </table:table-cell>
            <table:table-cell table:style-name="ce1" table:formula="of:=[.K282]/[.H2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Хомич Елена Алексеевна</text:p>
            </table:table-cell>
            <table:table-cell table:style-name="ce19" office:value-type="float" office:value="22.8">
              <text:p>22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07.32">
              <text:p>3 507,32</text:p>
            </table:table-cell>
            <table:table-cell table:style-name="ce29" office:value-type="float" office:value="2072.46">
              <text:p>2 072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79.78">
              <text:p>5 579,78</text:p>
            </table:table-cell>
            <table:table-cell table:style-name="ce1" table:formula="of:=[.J283]-[.H283]" office:value-type="float" office:value="3507.32">
              <text:p>3507,32</text:p>
            </table:table-cell>
            <table:table-cell table:style-name="ce1" table:formula="of:=[.K283]/[.H283]" office:value-type="float" office:value="1.69234629377648">
              <text:p>1,69234629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3.км0.001</text:p>
            </table:table-cell>
            <table:table-cell table:style-name="ce13" office:value-type="string">
              <text:p>Оф. 2-5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17.5">
              <text:p>1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32.34">
              <text:p>2 432,34</text:p>
            </table:table-cell>
            <table:table-cell table:style-name="ce29" office:value-type="float" office:value="1225.62">
              <text:p>1 225,62</text:p>
            </table:table-cell>
            <table:table-cell table:style-name="ce29" office:value-type="float" office:value="2432.34">
              <text:p>2 432,34</text:p>
            </table:table-cell>
            <table:table-cell table:style-name="ce32" office:value-type="float" office:value="1225.62">
              <text:p>1 225,62</text:p>
            </table:table-cell>
            <table:table-cell table:style-name="ce1" table:formula="of:=[.J284]-[.H284]" office:value-type="float" office:value="0">
              <text:p>0</text:p>
            </table:table-cell>
            <table:table-cell table:style-name="ce1" table:formula="of:=[.K284]/[.H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ООО "Инвестпроект"</text:p>
            </table:table-cell>
            <table:table-cell table:style-name="ce19" office:value-type="float" office:value="365.9">
              <text:p>365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120.21">
              <text:p>12 120,2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20.21">
              <text:p>12 120,21</text:p>
            </table:table-cell>
            <table:table-cell table:style-name="ce1" table:formula="of:=[.J285]-[.H285]" office:value-type="float" office:value="12120.21">
              <text:p>12120,21</text:p>
            </table:table-cell>
            <table:table-cell table:style-name="ce1" table:formula="of:=[.K285]/[.H2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5.км0.001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ООО "ИнвестФинанс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">
              <text:p>4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4">
              <text:p>4,00</text:p>
            </table:table-cell>
            <table:table-cell table:style-name="ce1" table:formula="of:=[.J286]-[.H286]" office:value-type="float" office:value="4">
              <text:p>4</text:p>
            </table:table-cell>
            <table:table-cell table:style-name="ce1" table:formula="of:=[.K286]/[.H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6.км0.001</text:p>
            </table:table-cell>
            <table:table-cell table:style-name="ce13" office:value-type="string">
              <text:p>Оф. 6,7,7а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34.7">
              <text:p>3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41.47">
              <text:p>4 941,47</text:p>
            </table:table-cell>
            <table:table-cell table:style-name="ce29" office:value-type="float" office:value="2489.13">
              <text:p>2 489,13</text:p>
            </table:table-cell>
            <table:table-cell table:style-name="ce29" office:value-type="float" office:value="4941.47">
              <text:p>4 941,47</text:p>
            </table:table-cell>
            <table:table-cell table:style-name="ce32" office:value-type="float" office:value="2489.13">
              <text:p>2 489,13</text:p>
            </table:table-cell>
            <table:table-cell table:style-name="ce1" table:formula="of:=[.J287]-[.H287]" office:value-type="float" office:value="0">
              <text:p>0</text:p>
            </table:table-cell>
            <table:table-cell table:style-name="ce1" table:formula="of:=[.K287]/[.H2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4.км0.001</text:p>
            </table:table-cell>
            <table:table-cell table:style-name="ce13" office:value-type="string">
              <text:p>Оф. 14-17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7">
              <text:p>1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41.12">
              <text:p>1 141,12</text:p>
            </table:table-cell>
            <table:table-cell table:style-name="ce29" office:value-type="float" office:value="1191.54">
              <text:p>1 191,54</text:p>
            </table:table-cell>
            <table:table-cell table:style-name="ce29" office:value-type="float" office:value="1141.12">
              <text:p>1 141,12</text:p>
            </table:table-cell>
            <table:table-cell table:style-name="ce32" office:value-type="float" office:value="1191.54">
              <text:p>1 191,54</text:p>
            </table:table-cell>
            <table:table-cell table:style-name="ce1" table:formula="of:=[.J288]-[.H288]" office:value-type="float" office:value="0">
              <text:p>0</text:p>
            </table:table-cell>
            <table:table-cell table:style-name="ce1" table:formula="of:=[.K288]/[.H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8.км0.001</text:p>
            </table:table-cell>
            <table:table-cell table:style-name="ce13" office:value-type="string">
              <text:p>Оф. 18-19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8.2">
              <text:p>1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72.89">
              <text:p>1 372,89</text:p>
            </table:table-cell>
            <table:table-cell table:style-name="ce29" office:value-type="float" office:value="1906.46">
              <text:p>1 906,46</text:p>
            </table:table-cell>
            <table:table-cell table:style-name="ce29" office:value-type="float" office:value="1372.89">
              <text:p>1 372,89</text:p>
            </table:table-cell>
            <table:table-cell table:style-name="ce32" office:value-type="float" office:value="1906.46">
              <text:p>1 906,46</text:p>
            </table:table-cell>
            <table:table-cell table:style-name="ce1" table:formula="of:=[.J289]-[.H289]" office:value-type="float" office:value="0">
              <text:p>0</text:p>
            </table:table-cell>
            <table:table-cell table:style-name="ce1" table:formula="of:=[.K289]/[.H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0.км0.001</text:p>
            </table:table-cell>
            <table:table-cell table:style-name="ce13" office:value-type="string">
              <text:p>Оф. 20-22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04.84">
              <text:p>4 004,84</text:p>
            </table:table-cell>
            <table:table-cell table:style-name="ce29" office:value-type="float" office:value="3577.09">
              <text:p>3 577,09</text:p>
            </table:table-cell>
            <table:table-cell table:style-name="ce29" office:value-type="float" office:value="4004.84">
              <text:p>4 004,84</text:p>
            </table:table-cell>
            <table:table-cell table:style-name="ce32" office:value-type="float" office:value="3577.09">
              <text:p>3 577,09</text:p>
            </table:table-cell>
            <table:table-cell table:style-name="ce1" table:formula="of:=[.J290]-[.H290]" office:value-type="float" office:value="0">
              <text:p>0</text:p>
            </table:table-cell>
            <table:table-cell table:style-name="ce1" table:formula="of:=[.K290]/[.H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3.км0.001</text:p>
            </table:table-cell>
            <table:table-cell table:style-name="ce13" office:value-type="string">
              <text:p>Оф. 23-25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2">
              <text:p>17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34.12">
              <text:p>1 334,12</text:p>
            </table:table-cell>
            <table:table-cell table:style-name="ce29" office:value-type="float" office:value="1490.24">
              <text:p>1 490,24</text:p>
            </table:table-cell>
            <table:table-cell table:style-name="ce29" office:value-type="float" office:value="1334.12">
              <text:p>1 334,12</text:p>
            </table:table-cell>
            <table:table-cell table:style-name="ce32" office:value-type="float" office:value="1490.24">
              <text:p>1 490,24</text:p>
            </table:table-cell>
            <table:table-cell table:style-name="ce1" table:formula="of:=[.J291]-[.H291]" office:value-type="float" office:value="0">
              <text:p>0</text:p>
            </table:table-cell>
            <table:table-cell table:style-name="ce1" table:formula="of:=[.K291]/[.H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Занегин Андрей Константи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39.52">
              <text:p>3 039,52</text:p>
            </table:table-cell>
            <table:table-cell table:style-name="ce29" office:value-type="float" office:value="2964.14">
              <text:p>2 964,14</text:p>
            </table:table-cell>
            <table:table-cell table:style-name="ce29" office:value-type="float" office:value="2991.55">
              <text:p>2 991,55</text:p>
            </table:table-cell>
            <table:table-cell table:style-name="ce32" office:value-type="float" office:value="3012.11">
              <text:p>3 012,11</text:p>
            </table:table-cell>
            <table:table-cell table:style-name="ce1" table:formula="of:=[.J292]-[.H292]" office:value-type="float" office:value="47.9700000000003">
              <text:p>47,97</text:p>
            </table:table-cell>
            <table:table-cell table:style-name="ce1" table:formula="of:=[.K292]/[.H292]" office:value-type="float" office:value="0.0161834461260265">
              <text:p>0,0161834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1.км0.001</text:p>
            </table:table-cell>
            <table:table-cell table:style-name="ce13" office:value-type="string">
              <text:p>Кв. 11-12</text:p>
            </table:table-cell>
            <table:table-cell table:style-name="ce13" office:value-type="string">
              <text:p>Колпакова Светлана Александр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336.45">
              <text:p>5 336,45</text:p>
            </table:table-cell>
            <table:table-cell table:style-name="ce29" office:value-type="float" office:value="5360.68">
              <text:p>5 360,68</text:p>
            </table:table-cell>
            <table:table-cell table:style-name="ce29" office:value-type="float" office:value="5336.45">
              <text:p>5 336,45</text:p>
            </table:table-cell>
            <table:table-cell table:style-name="ce32" office:value-type="float" office:value="5360.68">
              <text:p>5 360,68</text:p>
            </table:table-cell>
            <table:table-cell table:style-name="ce1" table:formula="of:=[.J293]-[.H293]" office:value-type="float" office:value="0">
              <text:p>0</text:p>
            </table:table-cell>
            <table:table-cell table:style-name="ce1" table:formula="of:=[.K293]/[.H2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789.22">
              <text:p>4 789,22</text:p>
            </table:table-cell>
            <table:table-cell table:style-name="ce29" office:value-type="float" office:value="4767.54">
              <text:p>4 767,54</text:p>
            </table:table-cell>
            <table:table-cell table:style-name="ce29" office:value-type="float" office:value="4640.39">
              <text:p>4 640,39</text:p>
            </table:table-cell>
            <table:table-cell table:style-name="ce32" office:value-type="float" office:value="4916.37">
              <text:p>4 916,37</text:p>
            </table:table-cell>
            <table:table-cell table:style-name="ce1" table:formula="of:=[.J294]-[.H294]" office:value-type="float" office:value="148.83">
              <text:p>148,83</text:p>
            </table:table-cell>
            <table:table-cell table:style-name="ce1" table:formula="of:=[.K294]/[.H294]" office:value-type="float" office:value="0.0312173573792773">
              <text:p>0,03121735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9.61">
              <text:p>1 859,61</text:p>
            </table:table-cell>
            <table:table-cell table:style-name="ce29" office:value-type="float" office:value="1929.61">
              <text:p>1 929,61</text:p>
            </table:table-cell>
            <table:table-cell table:style-name="ce29" office:value-type="float" office:value="1859.61">
              <text:p>1 859,61</text:p>
            </table:table-cell>
            <table:table-cell table:style-name="ce32" office:value-type="float" office:value="1929.61">
              <text:p>1 929,61</text:p>
            </table:table-cell>
            <table:table-cell table:style-name="ce1" table:formula="of:=[.J295]-[.H295]" office:value-type="float" office:value="0">
              <text:p>0</text:p>
            </table:table-cell>
            <table:table-cell table:style-name="ce1" table:formula="of:=[.K295]/[.H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5.км0.002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Резникова Мария Ивановна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20.35">
              <text:p>2 720,35</text:p>
            </table:table-cell>
            <table:table-cell table:style-name="ce29" office:value-type="float" office:value="2760.59">
              <text:p>2 760,59</text:p>
            </table:table-cell>
            <table:table-cell table:style-name="ce29" office:value-type="float" office:value="2720.35">
              <text:p>2 720,35</text:p>
            </table:table-cell>
            <table:table-cell table:style-name="ce32" office:value-type="float" office:value="2760.59">
              <text:p>2 760,59</text:p>
            </table:table-cell>
            <table:table-cell table:style-name="ce1" table:formula="of:=[.J296]-[.H296]" office:value-type="float" office:value="0">
              <text:p>0</text:p>
            </table:table-cell>
            <table:table-cell table:style-name="ce1" table:formula="of:=[.K296]/[.H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Солопова Ольга Александро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58.67">
              <text:p>2 958,67</text:p>
            </table:table-cell>
            <table:table-cell table:style-name="ce29" office:value-type="float" office:value="3006.24">
              <text:p>3 006,24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964.91">
              <text:p>2 964,91</text:p>
            </table:table-cell>
            <table:table-cell table:style-name="ce1" table:formula="of:=[.J297]-[.H297]" office:value-type="float" office:value="-41.3299999999999">
              <text:p>-41,33</text:p>
            </table:table-cell>
            <table:table-cell table:style-name="ce1" table:formula="of:=[.K297]/[.H297]" office:value-type="float" office:value="-0.013748070679653">
              <text:p>-0,01374807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Шахова Юлия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148.04">
              <text:p>4 148,04</text:p>
            </table:table-cell>
            <table:table-cell table:style-name="ce29" office:value-type="float" office:value="4142.66">
              <text:p>4 142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290.7">
              <text:p>8 290,70</text:p>
            </table:table-cell>
            <table:table-cell table:style-name="ce1" table:formula="of:=[.J298]-[.H298]" office:value-type="float" office:value="4148.04">
              <text:p>4148,04</text:p>
            </table:table-cell>
            <table:table-cell table:style-name="ce1" table:formula="of:=[.K298]/[.H298]" office:value-type="float" office:value="1.00129868248903">
              <text:p>1,0012986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дряшева Любовь Ю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1.33">
              <text:p>3 481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81.33">
              <text:p>3 481,33</text:p>
            </table:table-cell>
            <table:table-cell table:style-name="ce1" table:formula="of:=[.J299]-[.H299]" office:value-type="float" office:value="0">
              <text:p>0</text:p>
            </table:table-cell>
            <table:table-cell table:style-name="ce1" table:formula="of:=[.K299]/[.H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83.44">
              <text:p>1 883,44</text:p>
            </table:table-cell>
            <table:table-cell table:style-name="ce29" office:value-type="float" office:value="1954.42">
              <text:p>1 954,42</text:p>
            </table:table-cell>
            <table:table-cell table:style-name="ce29" office:value-type="float" office:value="1883.5">
              <text:p>1 883,50</text:p>
            </table:table-cell>
            <table:table-cell table:style-name="ce32" office:value-type="float" office:value="1954.36">
              <text:p>1 954,36</text:p>
            </table:table-cell>
            <table:table-cell table:style-name="ce1" table:formula="of:=[.J300]-[.H300]" office:value-type="float" office:value="-0.0600000000001728">
              <text:p>-0,06</text:p>
            </table:table-cell>
            <table:table-cell table:style-name="ce1" table:formula="of:=[.K300]/[.H300]" office:value-type="float" office:value="-0.000030699644907529">
              <text:p>-3,069964490752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852.46">
              <text:p>4 852,46</text:p>
            </table:table-cell>
            <table:table-cell table:style-name="ce29" office:value-type="float" office:value="4818.06">
              <text:p>4 818,06</text:p>
            </table:table-cell>
            <table:table-cell table:style-name="ce29" office:value-type="float" office:value="4852.46">
              <text:p>4 852,46</text:p>
            </table:table-cell>
            <table:table-cell table:style-name="ce32" office:value-type="float" office:value="4818.06">
              <text:p>4 818,06</text:p>
            </table:table-cell>
            <table:table-cell table:style-name="ce1" table:formula="of:=[.J301]-[.H301]" office:value-type="float" office:value="0">
              <text:p>0</text:p>
            </table:table-cell>
            <table:table-cell table:style-name="ce1" table:formula="of:=[.K301]/[.H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ергиенко Ольга Юрь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3.76">
              <text:p>-53,76</text:p>
            </table:table-cell>
            <table:table-cell table:style-name="ce29" office:value-type="float" office:value="4521.73">
              <text:p>4 521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7.97">
              <text:p>4 467,97</text:p>
            </table:table-cell>
            <table:table-cell table:style-name="ce1" table:formula="of:=[.J302]-[.H302]" office:value-type="float" office:value="-53.7599999999993">
              <text:p>-53,76</text:p>
            </table:table-cell>
            <table:table-cell table:style-name="ce1" table:formula="of:=[.K302]/[.H302]" office:value-type="float" office:value="-0.0118892547763797">
              <text:p>-0,01188925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48.45">
              <text:p>1 748,45</text:p>
            </table:table-cell>
            <table:table-cell table:style-name="ce29" office:value-type="float" office:value="1814.26">
              <text:p>1 814,26</text:p>
            </table:table-cell>
            <table:table-cell table:style-name="ce29" office:value-type="float" office:value="1748.45">
              <text:p>1 748,45</text:p>
            </table:table-cell>
            <table:table-cell table:style-name="ce32" office:value-type="float" office:value="1814.26">
              <text:p>1 814,26</text:p>
            </table:table-cell>
            <table:table-cell table:style-name="ce1" table:formula="of:=[.J303]-[.H303]" office:value-type="float" office:value="0">
              <text:p>0</text:p>
            </table:table-cell>
            <table:table-cell table:style-name="ce1" table:formula="of:=[.K303]/[.H3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130.47">
              <text:p>4 130,47</text:p>
            </table:table-cell>
            <table:table-cell table:style-name="ce29" office:value-type="float" office:value="4116.71">
              <text:p>4 116,71</text:p>
            </table:table-cell>
            <table:table-cell table:style-name="ce29" office:value-type="float" office:value="4130.47">
              <text:p>4 130,47</text:p>
            </table:table-cell>
            <table:table-cell table:style-name="ce32" office:value-type="float" office:value="4116.71">
              <text:p>4 116,71</text:p>
            </table:table-cell>
            <table:table-cell table:style-name="ce1" table:formula="of:=[.J304]-[.H304]" office:value-type="float" office:value="0">
              <text:p>0</text:p>
            </table:table-cell>
            <table:table-cell table:style-name="ce1" table:formula="of:=[.K304]/[.H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Воронкова Татьяна Петровна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4.01">
              <text:p>1 764,01</text:p>
            </table:table-cell>
            <table:table-cell table:style-name="ce29" office:value-type="float" office:value="1830.42">
              <text:p>1 830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94.43">
              <text:p>3 594,43</text:p>
            </table:table-cell>
            <table:table-cell table:style-name="ce1" table:formula="of:=[.J305]-[.H305]" office:value-type="float" office:value="1764.01">
              <text:p>1764,01</text:p>
            </table:table-cell>
            <table:table-cell table:style-name="ce1" table:formula="of:=[.K305]/[.H305]" office:value-type="float" office:value="0.963718709367249">
              <text:p>0,96371870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Тимофеева Тамара Анатол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13.59">
              <text:p>2 913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13.59">
              <text:p>2 913,59</text:p>
            </table:table-cell>
            <table:table-cell table:style-name="ce1" table:formula="of:=[.J306]-[.H306]" office:value-type="float" office:value="0">
              <text:p>0</text:p>
            </table:table-cell>
            <table:table-cell table:style-name="ce1" table:formula="of:=[.K306]/[.H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1.001</text:p>
            </table:table-cell>
            <table:table-cell table:style-name="ce13" office:value-type="string">
              <text:p>Кв. 30/1</text:p>
            </table:table-cell>
            <table:table-cell table:style-name="ce13" office:value-type="string">
              <text:p>Колядин Алексей Никола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3705.67">
              <text:p>-3 705,67</text:p>
            </table:table-cell>
            <table:table-cell table:style-name="ce29" office:value-type="float" office:value="3741.56">
              <text:p>3 741,56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35.89">
              <text:p>35,89</text:p>
            </table:table-cell>
            <table:table-cell table:style-name="ce1" table:formula="of:=[.J307]-[.H307]" office:value-type="float" office:value="-3705.67">
              <text:p>-3705,67</text:p>
            </table:table-cell>
            <table:table-cell table:style-name="ce1" table:formula="of:=[.K307]/[.H307]" office:value-type="float" office:value="-0.990407744363314">
              <text:p>-0,99040774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2.001</text:p>
            </table:table-cell>
            <table:table-cell table:style-name="ce13" office:value-type="string">
              <text:p>Кв. 30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08]-[.H308]" office:value-type="float" office:value="0">
              <text:p>0</text:p>
            </table:table-cell>
            <table:table-cell table:style-name="ce1" table:formula="of:=[.K308]/[.H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Винокурова Наталия Владимир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94.99">
              <text:p>1 894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94.99">
              <text:p>1 894,99</text:p>
            </table:table-cell>
            <table:table-cell table:style-name="ce1" table:formula="of:=[.J309]-[.H309]" office:value-type="float" office:value="0">
              <text:p>0</text:p>
            </table:table-cell>
            <table:table-cell table:style-name="ce1" table:formula="of:=[.K309]/[.H3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нтина Любовь Виктор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46.84">
              <text:p>2 846,84</text:p>
            </table:table-cell>
            <table:table-cell table:style-name="ce29" office:value-type="float" office:value="2880.44">
              <text:p>2 880,44</text:p>
            </table:table-cell>
            <table:table-cell table:style-name="ce29" office:value-type="float" office:value="2846.84">
              <text:p>2 846,84</text:p>
            </table:table-cell>
            <table:table-cell table:style-name="ce32" office:value-type="float" office:value="2880.44">
              <text:p>2 880,44</text:p>
            </table:table-cell>
            <table:table-cell table:style-name="ce1" table:formula="of:=[.J310]-[.H310]" office:value-type="float" office:value="0">
              <text:p>0</text:p>
            </table:table-cell>
            <table:table-cell table:style-name="ce1" table:formula="of:=[.K310]/[.H3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лядина Н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52.94">
              <text:p>3 552,94</text:p>
            </table:table-cell>
            <table:table-cell table:style-name="ce29" office:value-type="float" office:value="3055.43">
              <text:p>3 055,43</text:p>
            </table:table-cell>
            <table:table-cell table:style-name="ce29" office:value-type="float" office:value="3553">
              <text:p>3 553,00</text:p>
            </table:table-cell>
            <table:table-cell table:style-name="ce32" office:value-type="float" office:value="3055.37">
              <text:p>3 055,37</text:p>
            </table:table-cell>
            <table:table-cell table:style-name="ce1" table:formula="of:=[.J311]-[.H311]" office:value-type="float" office:value="-0.0599999999999454">
              <text:p>-0,06</text:p>
            </table:table-cell>
            <table:table-cell table:style-name="ce1" table:formula="of:=[.K311]/[.H311]" office:value-type="float" office:value="-0.0000196371705455355">
              <text:p>-1,9637170545535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4.км0.002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Кулешова Павлина Георг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65.76">
              <text:p>1 965,76</text:p>
            </table:table-cell>
            <table:table-cell table:style-name="ce29" office:value-type="float" office:value="2038.15">
              <text:p>2 038,15</text:p>
            </table:table-cell>
            <table:table-cell table:style-name="ce29" office:value-type="float" office:value="1965.76">
              <text:p>1 965,76</text:p>
            </table:table-cell>
            <table:table-cell table:style-name="ce32" office:value-type="float" office:value="2038.15">
              <text:p>2 038,15</text:p>
            </table:table-cell>
            <table:table-cell table:style-name="ce1" table:formula="of:=[.J312]-[.H312]" office:value-type="float" office:value="0">
              <text:p>0</text:p>
            </table:table-cell>
            <table:table-cell table:style-name="ce1" table:formula="of:=[.K312]/[.H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апонов Станислав Станислав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82.01">
              <text:p>1 982,01</text:p>
            </table:table-cell>
            <table:table-cell table:style-name="ce29" office:value-type="float" office:value="2055">
              <text:p>2 055,00</text:p>
            </table:table-cell>
            <table:table-cell table:style-name="ce29" office:value-type="float" office:value="1982.01">
              <text:p>1 982,01</text:p>
            </table:table-cell>
            <table:table-cell table:style-name="ce32" office:value-type="float" office:value="2055">
              <text:p>2 055,00</text:p>
            </table:table-cell>
            <table:table-cell table:style-name="ce1" table:formula="of:=[.J313]-[.H313]" office:value-type="float" office:value="0">
              <text:p>0</text:p>
            </table:table-cell>
            <table:table-cell table:style-name="ce1" table:formula="of:=[.K313]/[.H3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Мукажанов Бауржан Тулеген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1.11">
              <text:p>2 901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1.11">
              <text:p>2 901,11</text:p>
            </table:table-cell>
            <table:table-cell table:style-name="ce1" table:formula="of:=[.J314]-[.H314]" office:value-type="float" office:value="0">
              <text:p>0</text:p>
            </table:table-cell>
            <table:table-cell table:style-name="ce1" table:formula="of:=[.K314]/[.H3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авушкин Александр Дмитрие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35.43">
              <text:p>1 735,4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35.43">
              <text:p>1 735,43</text:p>
            </table:table-cell>
            <table:table-cell table:style-name="ce1" table:formula="of:=[.J315]-[.H315]" office:value-type="float" office:value="1735.43">
              <text:p>1735,43</text:p>
            </table:table-cell>
            <table:table-cell table:style-name="ce1" table:formula="of:=[.K315]/[.H31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2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03.41">
              <text:p>1 903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03.41">
              <text:p>1 903,41</text:p>
            </table:table-cell>
            <table:table-cell table:style-name="ce1" table:formula="of:=[.J316]-[.H316]" office:value-type="float" office:value="0">
              <text:p>0</text:p>
            </table:table-cell>
            <table:table-cell table:style-name="ce1" table:formula="of:=[.K316]/[.H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2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2.87">
              <text:p>1 852,87</text:p>
            </table:table-cell>
            <table:table-cell table:style-name="ce1" table:formula="of:=[.J317]-[.H317]" office:value-type="float" office:value="0">
              <text:p>0</text:p>
            </table:table-cell>
            <table:table-cell table:style-name="ce1" table:formula="of:=[.K317]/[.H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5.57">
              <text:p>2 935,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35.57">
              <text:p>2 935,57</text:p>
            </table:table-cell>
            <table:table-cell table:style-name="ce1" table:formula="of:=[.J318]-[.H318]" office:value-type="float" office:value="2935.57">
              <text:p>2935,57</text:p>
            </table:table-cell>
            <table:table-cell table:style-name="ce1" table:formula="of:=[.K318]/[.H31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07.89">
              <text:p>1 207,8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07.89">
              <text:p>1 207,89</text:p>
            </table:table-cell>
            <table:table-cell table:style-name="ce1" table:formula="of:=[.J319]-[.H319]" office:value-type="float" office:value="1207.89">
              <text:p>1207,89</text:p>
            </table:table-cell>
            <table:table-cell table:style-name="ce1" table:formula="of:=[.K319]/[.H31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2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21.31">
              <text:p>2 021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21.31">
              <text:p>2 021,31</text:p>
            </table:table-cell>
            <table:table-cell table:style-name="ce1" table:formula="of:=[.J320]-[.H320]" office:value-type="float" office:value="0">
              <text:p>0</text:p>
            </table:table-cell>
            <table:table-cell table:style-name="ce1" table:formula="of:=[.K320]/[.H3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рапезников Александр Александ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76.85">
              <text:p>1 876,85</text:p>
            </table:table-cell>
            <table:table-cell table:style-name="ce29" office:value-type="float" office:value="1970.78">
              <text:p>1 970,78</text:p>
            </table:table-cell>
            <table:table-cell table:style-name="ce29" office:value-type="float" office:value="1900">
              <text:p>1 900,00</text:p>
            </table:table-cell>
            <table:table-cell table:style-name="ce32" office:value-type="float" office:value="1947.63">
              <text:p>1 947,63</text:p>
            </table:table-cell>
            <table:table-cell table:style-name="ce1" table:formula="of:=[.J321]-[.H321]" office:value-type="float" office:value="-23.1499999999999">
              <text:p>-23,15</text:p>
            </table:table-cell>
            <table:table-cell table:style-name="ce1" table:formula="of:=[.K321]/[.H321]" office:value-type="float" office:value="-0.0117466180902992">
              <text:p>-0,0117466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24.13">
              <text:p>1 724,13</text:p>
            </table:table-cell>
            <table:table-cell table:style-name="ce29" office:value-type="float" office:value="1815.15">
              <text:p>1 815,15</text:p>
            </table:table-cell>
            <table:table-cell table:style-name="ce29" office:value-type="float" office:value="1800">
              <text:p>1 800,00</text:p>
            </table:table-cell>
            <table:table-cell table:style-name="ce32" office:value-type="float" office:value="1739.28">
              <text:p>1 739,28</text:p>
            </table:table-cell>
            <table:table-cell table:style-name="ce1" table:formula="of:=[.J322]-[.H322]" office:value-type="float" office:value="-75.8700000000001">
              <text:p>-75,87</text:p>
            </table:table-cell>
            <table:table-cell table:style-name="ce1" table:formula="of:=[.K322]/[.H322]" office:value-type="float" office:value="-0.0417981984959921">
              <text:p>-0,0417981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1" office:value-type="float" office:value="24.25">
              <text:p>24,2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126.98">
              <text:p>5 126,98</text:p>
            </table:table-cell>
            <table:table-cell table:style-name="ce29" office:value-type="float" office:value="5358.07">
              <text:p>5 358,07</text:p>
            </table:table-cell>
            <table:table-cell table:style-name="ce29" office:value-type="float" office:value="5200">
              <text:p>5 200,00</text:p>
            </table:table-cell>
            <table:table-cell table:style-name="ce32" office:value-type="float" office:value="5285.05">
              <text:p>5 285,05</text:p>
            </table:table-cell>
            <table:table-cell table:style-name="ce1" table:formula="of:=[.J323]-[.H323]" office:value-type="float" office:value="-73.0199999999995">
              <text:p>-73,02</text:p>
            </table:table-cell>
            <table:table-cell table:style-name="ce1" table:formula="of:=[.K323]/[.H323]" office:value-type="float" office:value="-0.0136280414402946">
              <text:p>-0,01362804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2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10.46">
              <text:p>1 910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10.46">
              <text:p>1 910,46</text:p>
            </table:table-cell>
            <table:table-cell table:style-name="ce1" table:formula="of:=[.J324]-[.H324]" office:value-type="float" office:value="1910.46">
              <text:p>1910,46</text:p>
            </table:table-cell>
            <table:table-cell table:style-name="ce1" table:formula="of:=[.K324]/[.H32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3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.66">
              <text:p>1 848,66</text:p>
            </table:table-cell>
            <table:table-cell table:style-name="ce1" table:formula="of:=[.J325]-[.H325]" office:value-type="float" office:value="0">
              <text:p>0</text:p>
            </table:table-cell>
            <table:table-cell table:style-name="ce1" table:formula="of:=[.K325]/[.H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2.001</text:p>
            </table:table-cell>
            <table:table-cell table:style-name="ce13" office:value-type="string">
              <text:p>Кв. 45/2</text:p>
            </table:table-cell>
            <table:table-cell table:style-name="ce13" office:value-type="string">
              <text:p>Гришкова Тамара Владимир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03.03">
              <text:p>7 503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03.03">
              <text:p>7 503,03</text:p>
            </table:table-cell>
            <table:table-cell table:style-name="ce1" table:formula="of:=[.J326]-[.H326]" office:value-type="float" office:value="7503.03">
              <text:p>7503,03</text:p>
            </table:table-cell>
            <table:table-cell table:style-name="ce1" table:formula="of:=[.K326]/[.H32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6.км0.001</text:p>
            </table:table-cell>
            <table:table-cell table:style-name="ce13" office:value-type="string">
              <text:p>Кв. 46,48</text:p>
            </table:table-cell>
            <table:table-cell table:style-name="ce13" office:value-type="string">
              <text:p>Коптяева Елена Владимиро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2994.88">
              <text:p>12 994,88</text:p>
            </table:table-cell>
            <table:table-cell table:style-name="ce29" office:value-type="float" office:value="6510.19">
              <text:p>6 510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505.07">
              <text:p>19 505,07</text:p>
            </table:table-cell>
            <table:table-cell table:style-name="ce1" table:formula="of:=[.J327]-[.H327]" office:value-type="float" office:value="12994.88">
              <text:p>12994,88</text:p>
            </table:table-cell>
            <table:table-cell table:style-name="ce1" table:formula="of:=[.K327]/[.H327]" office:value-type="float" office:value="1.99608306362794">
              <text:p>1,99608306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7.км0.002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.66">
              <text:p>1 848,66</text:p>
            </table:table-cell>
            <table:table-cell table:style-name="ce1" table:formula="of:=[.J328]-[.H328]" office:value-type="float" office:value="0">
              <text:p>0</text:p>
            </table:table-cell>
            <table:table-cell table:style-name="ce1" table:formula="of:=[.K328]/[.H3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отёмкина Зинаида Николаевна</text:p>
            </table:table-cell>
            <table:table-cell table:style-name="ce21" office:value-type="float" office:value="23.75">
              <text:p>23,7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685.13">
              <text:p>-1 685,13</text:p>
            </table:table-cell>
            <table:table-cell table:style-name="ce29" office:value-type="float" office:value="1958.29">
              <text:p>1 958,29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273.16">
              <text:p>273,16</text:p>
            </table:table-cell>
            <table:table-cell table:style-name="ce1" table:formula="of:=[.J329]-[.H329]" office:value-type="float" office:value="-1685.13">
              <text:p>-1685,13</text:p>
            </table:table-cell>
            <table:table-cell table:style-name="ce1" table:formula="of:=[.K329]/[.H329]" office:value-type="float" office:value="-0.860510955987111">
              <text:p>-0,8605109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Остапец Анна Владимиро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430.26">
              <text:p>8 430,26</text:p>
            </table:table-cell>
            <table:table-cell table:style-name="ce29" office:value-type="float" office:value="3498.8">
              <text:p>3 498,80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8929.06">
              <text:p>8 929,06</text:p>
            </table:table-cell>
            <table:table-cell table:style-name="ce1" table:formula="of:=[.J330]-[.H330]" office:value-type="float" office:value="5430.26">
              <text:p>5430,26</text:p>
            </table:table-cell>
            <table:table-cell table:style-name="ce1" table:formula="of:=[.K330]/[.H330]" office:value-type="float" office:value="1.55203498342289">
              <text:p>1,5520349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риходько Александр Александр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40.01">
              <text:p>2 840,01</text:p>
            </table:table-cell>
            <table:table-cell table:style-name="ce29" office:value-type="float" office:value="2972.54">
              <text:p>2 972,54</text:p>
            </table:table-cell>
            <table:table-cell table:style-name="ce29" office:value-type="float" office:value="3000.04">
              <text:p>3 000,04</text:p>
            </table:table-cell>
            <table:table-cell table:style-name="ce32" office:value-type="float" office:value="2812.51">
              <text:p>2 812,51</text:p>
            </table:table-cell>
            <table:table-cell table:style-name="ce1" table:formula="of:=[.J331]-[.H331]" office:value-type="float" office:value="-160.03">
              <text:p>-160,03</text:p>
            </table:table-cell>
            <table:table-cell table:style-name="ce1" table:formula="of:=[.K331]/[.H331]" office:value-type="float" office:value="-0.0538361132230348">
              <text:p>-0,05383611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Нереков Василий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2.54">
              <text:p>2 972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72.54">
              <text:p>2 972,54</text:p>
            </table:table-cell>
            <table:table-cell table:style-name="ce1" table:formula="of:=[.J332]-[.H332]" office:value-type="float" office:value="0">
              <text:p>0</text:p>
            </table:table-cell>
            <table:table-cell table:style-name="ce1" table:formula="of:=[.K332]/[.H3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1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Шамаров Михаил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.15">
              <text:p>9,1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9.15">
              <text:p>9,15</text:p>
            </table:table-cell>
            <table:table-cell table:style-name="ce1" table:formula="of:=[.J333]-[.H333]" office:value-type="float" office:value="9.15">
              <text:p>9,15</text:p>
            </table:table-cell>
            <table:table-cell table:style-name="ce1" table:formula="of:=[.K333]/[.H33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2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34]-[.H334]" office:value-type="float" office:value="0">
              <text:p>0</text:p>
            </table:table-cell>
            <table:table-cell table:style-name="ce1" table:formula="of:=[.K334]/[.H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2.001</text:p>
            </table:table-cell>
            <table:table-cell table:style-name="ce13" office:value-type="string">
              <text:p>Кв. 5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35]-[.H335]" office:value-type="float" office:value="0">
              <text:p>0</text:p>
            </table:table-cell>
            <table:table-cell table:style-name="ce1" table:formula="of:=[.K335]/[.H3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Мушкин Вадим <text:s/>Ивано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615.33">
              <text:p>4 615,33</text:p>
            </table:table-cell>
            <table:table-cell table:style-name="ce29" office:value-type="float" office:value="4580.68">
              <text:p>4 580,68</text:p>
            </table:table-cell>
            <table:table-cell table:style-name="ce29" office:value-type="float" office:value="4615.33">
              <text:p>4 615,33</text:p>
            </table:table-cell>
            <table:table-cell table:style-name="ce32" office:value-type="float" office:value="4580.68">
              <text:p>4 580,68</text:p>
            </table:table-cell>
            <table:table-cell table:style-name="ce1" table:formula="of:=[.J336]-[.H336]" office:value-type="float" office:value="0">
              <text:p>0</text:p>
            </table:table-cell>
            <table:table-cell table:style-name="ce1" table:formula="of:=[.K336]/[.H3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жамалудинов Шамиль Газимагомед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114.28">
              <text:p>5 114,28</text:p>
            </table:table-cell>
            <table:table-cell table:style-name="ce29" office:value-type="float" office:value="5047.89">
              <text:p>5 047,89</text:p>
            </table:table-cell>
            <table:table-cell table:style-name="ce29" office:value-type="float" office:value="5114.28">
              <text:p>5 114,28</text:p>
            </table:table-cell>
            <table:table-cell table:style-name="ce32" office:value-type="float" office:value="5047.89">
              <text:p>5 047,89</text:p>
            </table:table-cell>
            <table:table-cell table:style-name="ce1" table:formula="of:=[.J337]-[.H337]" office:value-type="float" office:value="0">
              <text:p>0</text:p>
            </table:table-cell>
            <table:table-cell table:style-name="ce1" table:formula="of:=[.K337]/[.H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Гребень Еле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605.19">
              <text:p>3 605,19</text:p>
            </table:table-cell>
            <table:table-cell table:style-name="ce29" office:value-type="float" office:value="3641.35">
              <text:p>3 641,35</text:p>
            </table:table-cell>
            <table:table-cell table:style-name="ce29" office:value-type="float" office:value="3650">
              <text:p>3 650,00</text:p>
            </table:table-cell>
            <table:table-cell table:style-name="ce32" office:value-type="float" office:value="3596.54">
              <text:p>3 596,54</text:p>
            </table:table-cell>
            <table:table-cell table:style-name="ce1" table:formula="of:=[.J338]-[.H338]" office:value-type="float" office:value="-44.8099999999999">
              <text:p>-44,81</text:p>
            </table:table-cell>
            <table:table-cell table:style-name="ce1" table:formula="of:=[.K338]/[.H338]" office:value-type="float" office:value="-0.0123058755681272">
              <text:p>-0,0123058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Чижиков Василий Никола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939.95">
              <text:p>3 939,95</text:p>
            </table:table-cell>
            <table:table-cell table:style-name="ce29" office:value-type="float" office:value="3941.82">
              <text:p>3 941,82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881.77">
              <text:p>3 881,77</text:p>
            </table:table-cell>
            <table:table-cell table:style-name="ce1" table:formula="of:=[.J339]-[.H339]" office:value-type="float" office:value="-60.0500000000002">
              <text:p>-60,05</text:p>
            </table:table-cell>
            <table:table-cell table:style-name="ce1" table:formula="of:=[.K339]/[.H339]" office:value-type="float" office:value="-0.0152340796890777">
              <text:p>-0,01523407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Антонюк Евгений Спиридон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151.85">
              <text:p>5 151,85</text:p>
            </table:table-cell>
            <table:table-cell table:style-name="ce29" office:value-type="float" office:value="5090.09">
              <text:p>5 090,09</text:p>
            </table:table-cell>
            <table:table-cell table:style-name="ce29" office:value-type="float" office:value="5151.85">
              <text:p>5 151,85</text:p>
            </table:table-cell>
            <table:table-cell table:style-name="ce32" office:value-type="float" office:value="5090.09">
              <text:p>5 090,09</text:p>
            </table:table-cell>
            <table:table-cell table:style-name="ce1" table:formula="of:=[.J340]-[.H340]" office:value-type="float" office:value="0">
              <text:p>0</text:p>
            </table:table-cell>
            <table:table-cell table:style-name="ce1" table:formula="of:=[.K340]/[.H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Балабан Владимир Дмитриевич</text:p>
            </table:table-cell>
            <table:table-cell table:style-name="ce19" office:value-type="float" office:value="20.8">
              <text:p>2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33.29">
              <text:p>1 633,29</text:p>
            </table:table-cell>
            <table:table-cell table:style-name="ce29" office:value-type="float" office:value="1715.07">
              <text:p>1 715,07</text:p>
            </table:table-cell>
            <table:table-cell table:style-name="ce29" office:value-type="float" office:value="1633.29">
              <text:p>1 633,29</text:p>
            </table:table-cell>
            <table:table-cell table:style-name="ce32" office:value-type="float" office:value="1715.07">
              <text:p>1 715,07</text:p>
            </table:table-cell>
            <table:table-cell table:style-name="ce1" table:formula="of:=[.J341]-[.H341]" office:value-type="float" office:value="0">
              <text:p>0</text:p>
            </table:table-cell>
            <table:table-cell table:style-name="ce1" table:formula="of:=[.K341]/[.H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лабан Александра Евгень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34.4">
              <text:p>2 934,40</text:p>
            </table:table-cell>
            <table:table-cell table:style-name="ce29" office:value-type="float" office:value="3002.03">
              <text:p>3 002,03</text:p>
            </table:table-cell>
            <table:table-cell table:style-name="ce29" office:value-type="float" office:value="2934.4">
              <text:p>2 934,40</text:p>
            </table:table-cell>
            <table:table-cell table:style-name="ce32" office:value-type="float" office:value="3002.03">
              <text:p>3 002,03</text:p>
            </table:table-cell>
            <table:table-cell table:style-name="ce1" table:formula="of:=[.J342]-[.H342]" office:value-type="float" office:value="0">
              <text:p>0</text:p>
            </table:table-cell>
            <table:table-cell table:style-name="ce1" table:formula="of:=[.K342]/[.H3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1.км0.001</text:p>
            </table:table-cell>
            <table:table-cell table:style-name="ce13" office:value-type="string">
              <text:p>Кв. 61,62</text:p>
            </table:table-cell>
            <table:table-cell table:style-name="ce13" office:value-type="string">
              <text:p>Кулагина Мария Ивано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415.01">
              <text:p>6 415,01</text:p>
            </table:table-cell>
            <table:table-cell table:style-name="ce29" office:value-type="float" office:value="6441.09">
              <text:p>6 441,09</text:p>
            </table:table-cell>
            <table:table-cell table:style-name="ce29" office:value-type="float" office:value="6415.01">
              <text:p>6 415,01</text:p>
            </table:table-cell>
            <table:table-cell table:style-name="ce32" office:value-type="float" office:value="6441.09">
              <text:p>6 441,09</text:p>
            </table:table-cell>
            <table:table-cell table:style-name="ce1" table:formula="of:=[.J343]-[.H343]" office:value-type="float" office:value="0">
              <text:p>0</text:p>
            </table:table-cell>
            <table:table-cell table:style-name="ce1" table:formula="of:=[.K343]/[.H3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1.003</text:p>
            </table:table-cell>
            <table:table-cell table:style-name="ce13" office:value-type="string">
              <text:p>Кв. 6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1.19">
              <text:p>1 061,19</text:p>
            </table:table-cell>
            <table:table-cell table:style-name="ce1" table:formula="of:=[.J344]-[.H344]" office:value-type="float" office:value="0">
              <text:p>0</text:p>
            </table:table-cell>
            <table:table-cell table:style-name="ce1" table:formula="of:=[.K344]/[.H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2.001</text:p>
            </table:table-cell>
            <table:table-cell table:style-name="ce13" office:value-type="string">
              <text:p>Кв. 6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0.5">
              <text:p>1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84.33">
              <text:p>884,33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884.33">
              <text:p>884,33</text:p>
            </table:table-cell>
            <table:table-cell table:style-name="ce1" table:formula="of:=[.J345]-[.H345]" office:value-type="float" office:value="0">
              <text:p>0</text:p>
            </table:table-cell>
            <table:table-cell table:style-name="ce1" table:formula="of:=[.K345]/[.H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асавин Евгений Серге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811.61">
              <text:p>5 811,61</text:p>
            </table:table-cell>
            <table:table-cell table:style-name="ce29" office:value-type="float" office:value="3017.9">
              <text:p>3 017,90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2829.51">
              <text:p>2 829,51</text:p>
            </table:table-cell>
            <table:table-cell table:style-name="ce1" table:formula="of:=[.J346]-[.H346]" office:value-type="float" office:value="-188.39">
              <text:p>-188,39</text:p>
            </table:table-cell>
            <table:table-cell table:style-name="ce1" table:formula="of:=[.K346]/[.H346]" office:value-type="float" office:value="-0.0624242022598495">
              <text:p>-0,06242420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317.31">
              <text:p>4 317,31</text:p>
            </table:table-cell>
            <table:table-cell table:style-name="ce29" office:value-type="float" office:value="4310.43">
              <text:p>4 310,43</text:p>
            </table:table-cell>
            <table:table-cell table:style-name="ce29" office:value-type="float" office:value="4317.31">
              <text:p>4 317,31</text:p>
            </table:table-cell>
            <table:table-cell table:style-name="ce32" office:value-type="float" office:value="4310.43">
              <text:p>4 310,43</text:p>
            </table:table-cell>
            <table:table-cell table:style-name="ce1" table:formula="of:=[.J347]-[.H347]" office:value-type="float" office:value="0">
              <text:p>0</text:p>
            </table:table-cell>
            <table:table-cell table:style-name="ce1" table:formula="of:=[.K347]/[.H3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Райский Валерий <text:s/>Аркадьевич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8.85">
              <text:p>2 93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38.85">
              <text:p>2 938,85</text:p>
            </table:table-cell>
            <table:table-cell table:style-name="ce1" table:formula="of:=[.J348]-[.H348]" office:value-type="float" office:value="0">
              <text:p>0</text:p>
            </table:table-cell>
            <table:table-cell table:style-name="ce1" table:formula="of:=[.K348]/[.H3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0.18">
              <text:p>1 760,18</text:p>
            </table:table-cell>
            <table:table-cell table:style-name="ce29" office:value-type="float" office:value="1826.44">
              <text:p>1 826,44</text:p>
            </table:table-cell>
            <table:table-cell table:style-name="ce29" office:value-type="float" office:value="1790.18">
              <text:p>1 790,18</text:p>
            </table:table-cell>
            <table:table-cell table:style-name="ce32" office:value-type="float" office:value="1796.44">
              <text:p>1 796,44</text:p>
            </table:table-cell>
            <table:table-cell table:style-name="ce1" table:formula="of:=[.J349]-[.H349]" office:value-type="float" office:value="-30">
              <text:p>-30</text:p>
            </table:table-cell>
            <table:table-cell table:style-name="ce1" table:formula="of:=[.K349]/[.H349]" office:value-type="float" office:value="-0.01642539585204">
              <text:p>-0,01642539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3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Мороз <text:s/>Алексей Владими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.72">
              <text:p>-6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6.72">
              <text:p>-6,72</text:p>
            </table:table-cell>
            <table:table-cell table:style-name="ce1" table:formula="of:=[.J350]-[.H350]" office:value-type="float" office:value="-6.72">
              <text:p>-6,72</text:p>
            </table:table-cell>
            <table:table-cell table:style-name="ce1" table:formula="of:=[.K350]/[.H35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7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азаров <text:s/>Сергей Вячеслав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870.39">
              <text:p>5 870,39</text:p>
            </table:table-cell>
            <table:table-cell table:style-name="ce29" office:value-type="float" office:value="5942.1">
              <text:p>5 942,10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812.49">
              <text:p>5 812,49</text:p>
            </table:table-cell>
            <table:table-cell table:style-name="ce1" table:formula="of:=[.J351]-[.H351]" office:value-type="float" office:value="-129.610000000001">
              <text:p>-129,61</text:p>
            </table:table-cell>
            <table:table-cell table:style-name="ce1" table:formula="of:=[.K351]/[.H351]" office:value-type="float" office:value="-0.0218121539523065">
              <text:p>-0,021812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Полуботко Олег Владимир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6.01">
              <text:p>-66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66.01">
              <text:p>-66,01</text:p>
            </table:table-cell>
            <table:table-cell table:style-name="ce1" table:formula="of:=[.J352]-[.H352]" office:value-type="float" office:value="-66.01">
              <text:p>-66,01</text:p>
            </table:table-cell>
            <table:table-cell table:style-name="ce1" table:formula="of:=[.K352]/[.H35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9.км0.001</text:p>
            </table:table-cell>
            <table:table-cell table:style-name="ce13" office:value-type="string">
              <text:p>Кв. 69,70</text:p>
            </table:table-cell>
            <table:table-cell table:style-name="ce13" office:value-type="string">
              <text:p>Ковшикова Марина Евгенье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45.55">
              <text:p>6 745,55</text:p>
            </table:table-cell>
            <table:table-cell table:style-name="ce29" office:value-type="float" office:value="6826.37">
              <text:p>6 826,37</text:p>
            </table:table-cell>
            <table:table-cell table:style-name="ce29" office:value-type="float" office:value="6750">
              <text:p>6 750,00</text:p>
            </table:table-cell>
            <table:table-cell table:style-name="ce32" office:value-type="float" office:value="6821.92">
              <text:p>6 821,92</text:p>
            </table:table-cell>
            <table:table-cell table:style-name="ce1" table:formula="of:=[.J353]-[.H353]" office:value-type="float" office:value="-4.44999999999982">
              <text:p>-4,45</text:p>
            </table:table-cell>
            <table:table-cell table:style-name="ce1" table:formula="of:=[.K353]/[.H353]" office:value-type="float" office:value="-0.000651883797684541">
              <text:p>-0,00065188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Прилепская Ольга Михайл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96.75">
              <text:p>2 896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96.75">
              <text:p>2 896,75</text:p>
            </table:table-cell>
            <table:table-cell table:style-name="ce1" table:formula="of:=[.J354]-[.H354]" office:value-type="float" office:value="0">
              <text:p>0</text:p>
            </table:table-cell>
            <table:table-cell table:style-name="ce1" table:formula="of:=[.K354]/[.H3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Михайликов Геннадий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80.97">
              <text:p>2 980,97</text:p>
            </table:table-cell>
            <table:table-cell table:style-name="ce1" table:formula="of:=[.J355]-[.H355]" office:value-type="float" office:value="0">
              <text:p>0</text:p>
            </table:table-cell>
            <table:table-cell table:style-name="ce1" table:formula="of:=[.K355]/[.H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Самойлова Татьяна Анатолье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29.94">
              <text:p>3 829,94</text:p>
            </table:table-cell>
            <table:table-cell table:style-name="ce29" office:value-type="float" office:value="1928.67">
              <text:p>1 928,67</text:p>
            </table:table-cell>
            <table:table-cell table:style-name="ce29" office:value-type="float" office:value="3829.94">
              <text:p>3 829,94</text:p>
            </table:table-cell>
            <table:table-cell table:style-name="ce32" office:value-type="float" office:value="1928.67">
              <text:p>1 928,67</text:p>
            </table:table-cell>
            <table:table-cell table:style-name="ce1" table:formula="of:=[.J356]-[.H356]" office:value-type="float" office:value="0">
              <text:p>0</text:p>
            </table:table-cell>
            <table:table-cell table:style-name="ce1" table:formula="of:=[.K356]/[.H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Насыров Дмитрий Юрь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744.02">
              <text:p>2 744,02</text:p>
            </table:table-cell>
            <table:table-cell table:style-name="ce29" office:value-type="float" office:value="4033.31">
              <text:p>4 033,31</text:p>
            </table:table-cell>
            <table:table-cell table:style-name="ce29" office:value-type="float" office:value="8500">
              <text:p>8 500,00</text:p>
            </table:table-cell>
            <table:table-cell table:style-name="ce32" office:value-type="float" office:value="-1722.67">
              <text:p>-1 722,67</text:p>
            </table:table-cell>
            <table:table-cell table:style-name="ce1" table:formula="of:=[.J357]-[.H357]" office:value-type="float" office:value="-5755.98">
              <text:p>-5755,98</text:p>
            </table:table-cell>
            <table:table-cell table:style-name="ce1" table:formula="of:=[.K357]/[.H357]" office:value-type="float" office:value="-1.42711073535136">
              <text:p>-1,42711073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7.км0.001</text:p>
            </table:table-cell>
            <table:table-cell table:style-name="ce13" office:value-type="string">
              <text:p>Кв. 77,78</text:p>
            </table:table-cell>
            <table:table-cell table:style-name="ce13" office:value-type="string">
              <text:p>Кассович Сергей Николаевич</text:p>
            </table:table-cell>
            <table:table-cell table:style-name="ce19" office:value-type="float" office:value="44.3">
              <text:p>44,3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534.25">
              <text:p>7 534,25</text:p>
            </table:table-cell>
            <table:table-cell table:style-name="ce29" office:value-type="float" office:value="7506.32">
              <text:p>7 506,32</text:p>
            </table:table-cell>
            <table:table-cell table:style-name="ce29" office:value-type="float" office:value="7534.25">
              <text:p>7 534,25</text:p>
            </table:table-cell>
            <table:table-cell table:style-name="ce32" office:value-type="float" office:value="7506.32">
              <text:p>7 506,32</text:p>
            </table:table-cell>
            <table:table-cell table:style-name="ce1" table:formula="of:=[.J358]-[.H358]" office:value-type="float" office:value="0">
              <text:p>0</text:p>
            </table:table-cell>
            <table:table-cell table:style-name="ce1" table:formula="of:=[.K358]/[.H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1" office:value-type="float" office:value="24.95">
              <text:p>24,9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3.8">
              <text:p>2 933,80</text:p>
            </table:table-cell>
            <table:table-cell table:style-name="ce29" office:value-type="float" office:value="2057.25">
              <text:p>2 057,25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1991.05">
              <text:p>1 991,05</text:p>
            </table:table-cell>
            <table:table-cell table:style-name="ce1" table:formula="of:=[.J359]-[.H359]" office:value-type="float" office:value="-66.2">
              <text:p>-66,2</text:p>
            </table:table-cell>
            <table:table-cell table:style-name="ce1" table:formula="of:=[.K359]/[.H359]" office:value-type="float" office:value="-0.0321788795722445">
              <text:p>-0,0321788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1490.16">
              <text:p>11 490,16</text:p>
            </table:table-cell>
            <table:table-cell table:style-name="ce29" office:value-type="float" office:value="5312.86">
              <text:p>5 312,86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9803.02">
              <text:p>9 803,02</text:p>
            </table:table-cell>
            <table:table-cell table:style-name="ce1" table:formula="of:=[.J360]-[.H360]" office:value-type="float" office:value="4490.16">
              <text:p>4490,16</text:p>
            </table:table-cell>
            <table:table-cell table:style-name="ce1" table:formula="of:=[.K360]/[.H360]" office:value-type="float" office:value="0.845149316940405">
              <text:p>0,84514931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95.74">
              <text:p>2 095,74</text:p>
            </table:table-cell>
            <table:table-cell table:style-name="ce29" office:value-type="float" office:value="2172.92">
              <text:p>2 172,92</text:p>
            </table:table-cell>
            <table:table-cell table:style-name="ce29" office:value-type="float" office:value="2095.74">
              <text:p>2 095,74</text:p>
            </table:table-cell>
            <table:table-cell table:style-name="ce32" office:value-type="float" office:value="2172.92">
              <text:p>2 172,92</text:p>
            </table:table-cell>
            <table:table-cell table:style-name="ce1" table:formula="of:=[.J361]-[.H361]" office:value-type="float" office:value="0">
              <text:p>0</text:p>
            </table:table-cell>
            <table:table-cell table:style-name="ce1" table:formula="of:=[.K361]/[.H3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65.76">
              <text:p>1 965,76</text:p>
            </table:table-cell>
            <table:table-cell table:style-name="ce29" office:value-type="float" office:value="2038.15">
              <text:p>2 038,15</text:p>
            </table:table-cell>
            <table:table-cell table:style-name="ce29" office:value-type="float" office:value="1965.76">
              <text:p>1 965,76</text:p>
            </table:table-cell>
            <table:table-cell table:style-name="ce32" office:value-type="float" office:value="2038.15">
              <text:p>2 038,15</text:p>
            </table:table-cell>
            <table:table-cell table:style-name="ce1" table:formula="of:=[.J362]-[.H362]" office:value-type="float" office:value="0">
              <text:p>0</text:p>
            </table:table-cell>
            <table:table-cell table:style-name="ce1" table:formula="of:=[.K362]/[.H3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390.77">
              <text:p>5 390,77</text:p>
            </table:table-cell>
            <table:table-cell table:style-name="ce29" office:value-type="float" office:value="5328.59">
              <text:p>5 328,59</text:p>
            </table:table-cell>
            <table:table-cell table:style-name="ce29" office:value-type="float" office:value="5390.77">
              <text:p>5 390,77</text:p>
            </table:table-cell>
            <table:table-cell table:style-name="ce32" office:value-type="float" office:value="5328.59">
              <text:p>5 328,59</text:p>
            </table:table-cell>
            <table:table-cell table:style-name="ce1" table:formula="of:=[.J363]-[.H363]" office:value-type="float" office:value="0">
              <text:p>0</text:p>
            </table:table-cell>
            <table:table-cell table:style-name="ce1" table:formula="of:=[.K363]/[.H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расильников Сергей Анатоль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07.82">
              <text:p>2 807,82</text:p>
            </table:table-cell>
            <table:table-cell table:style-name="ce29" office:value-type="float" office:value="2863.05">
              <text:p>2 863,05</text:p>
            </table:table-cell>
            <table:table-cell table:style-name="ce29" office:value-type="float" office:value="2850">
              <text:p>2 850,00</text:p>
            </table:table-cell>
            <table:table-cell table:style-name="ce32" office:value-type="float" office:value="2820.87">
              <text:p>2 820,87</text:p>
            </table:table-cell>
            <table:table-cell table:style-name="ce1" table:formula="of:=[.J364]-[.H364]" office:value-type="float" office:value="-42.1800000000003">
              <text:p>-42,18</text:p>
            </table:table-cell>
            <table:table-cell table:style-name="ce1" table:formula="of:=[.K364]/[.H364]" office:value-type="float" office:value="-0.0147325404725731">
              <text:p>-0,01473254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Черкасов Сергей Вячеслав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6.16">
              <text:p>2 756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56.16">
              <text:p>2 756,16</text:p>
            </table:table-cell>
            <table:table-cell table:style-name="ce1" table:formula="of:=[.J365]-[.H365]" office:value-type="float" office:value="0">
              <text:p>0</text:p>
            </table:table-cell>
            <table:table-cell table:style-name="ce1" table:formula="of:=[.K365]/[.H3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Вахмистров Вячеслав Семен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18.85">
              <text:p>4 31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18.85">
              <text:p>4 318,85</text:p>
            </table:table-cell>
            <table:table-cell table:style-name="ce1" table:formula="of:=[.J366]-[.H366]" office:value-type="float" office:value="0">
              <text:p>0</text:p>
            </table:table-cell>
            <table:table-cell table:style-name="ce1" table:formula="of:=[.K366]/[.H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Вахмистрова Екатерина Владимировна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38.62">
              <text:p>1 838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38.62">
              <text:p>1 838,62</text:p>
            </table:table-cell>
            <table:table-cell table:style-name="ce1" table:formula="of:=[.J367]-[.H367]" office:value-type="float" office:value="0">
              <text:p>0</text:p>
            </table:table-cell>
            <table:table-cell table:style-name="ce1" table:formula="of:=[.K367]/[.H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3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ушков Андрей Александр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09.92">
              <text:p>6 109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09.92">
              <text:p>6 109,92</text:p>
            </table:table-cell>
            <table:table-cell table:style-name="ce1" table:formula="of:=[.J368]-[.H368]" office:value-type="float" office:value="0">
              <text:p>0</text:p>
            </table:table-cell>
            <table:table-cell table:style-name="ce1" table:formula="of:=[.K368]/[.H3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ьчук Игорь Леонид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91.66">
              <text:p>29 091,6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91.66">
              <text:p>29 091,66</text:p>
            </table:table-cell>
            <table:table-cell table:style-name="ce1" table:formula="of:=[.J369]-[.H369]" office:value-type="float" office:value="29091.66">
              <text:p>29091,66</text:p>
            </table:table-cell>
            <table:table-cell table:style-name="ce1" table:formula="of:=[.K369]/[.H36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Полуянов Александр Николае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16.9">
              <text:p>5 616,90</text:p>
            </table:table-cell>
            <table:table-cell table:style-name="ce29" office:value-type="float" office:value="3515.01">
              <text:p>3 515,01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5631.91">
              <text:p>5 631,91</text:p>
            </table:table-cell>
            <table:table-cell table:style-name="ce1" table:formula="of:=[.J370]-[.H370]" office:value-type="float" office:value="2116.9">
              <text:p>2116,9</text:p>
            </table:table-cell>
            <table:table-cell table:style-name="ce1" table:formula="of:=[.K370]/[.H370]" office:value-type="float" office:value="0.602245797309254">
              <text:p>0,602245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Тимохин Александр Николае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31.64">
              <text:p>5 931,64</text:p>
            </table:table-cell>
            <table:table-cell table:style-name="ce29" office:value-type="float" office:value="2964.29">
              <text:p>2 964,29</text:p>
            </table:table-cell>
            <table:table-cell table:style-name="ce29" office:value-type="float" office:value="6069.26">
              <text:p>6 069,26</text:p>
            </table:table-cell>
            <table:table-cell table:style-name="ce32" office:value-type="float" office:value="2826.67">
              <text:p>2 826,67</text:p>
            </table:table-cell>
            <table:table-cell table:style-name="ce1" table:formula="of:=[.J371]-[.H371]" office:value-type="float" office:value="-137.62">
              <text:p>-137,62</text:p>
            </table:table-cell>
            <table:table-cell table:style-name="ce1" table:formula="of:=[.K371]/[.H371]" office:value-type="float" office:value="-0.04642595697452">
              <text:p>-0,046425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Никольский Алекс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066.8">
              <text:p>4 066,80</text:p>
            </table:table-cell>
            <table:table-cell table:style-name="ce29" office:value-type="float" office:value="4060.76">
              <text:p>4 060,76</text:p>
            </table:table-cell>
            <table:table-cell table:style-name="ce29" office:value-type="float" office:value="4066.8">
              <text:p>4 066,80</text:p>
            </table:table-cell>
            <table:table-cell table:style-name="ce32" office:value-type="float" office:value="4060.76">
              <text:p>4 060,76</text:p>
            </table:table-cell>
            <table:table-cell table:style-name="ce1" table:formula="of:=[.J372]-[.H372]" office:value-type="float" office:value="0">
              <text:p>0</text:p>
            </table:table-cell>
            <table:table-cell table:style-name="ce1" table:formula="of:=[.K372]/[.H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2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2.87">
              <text:p>1 852,87</text:p>
            </table:table-cell>
            <table:table-cell table:style-name="ce1" table:formula="of:=[.J373]-[.H373]" office:value-type="float" office:value="0">
              <text:p>0</text:p>
            </table:table-cell>
            <table:table-cell table:style-name="ce1" table:formula="of:=[.K373]/[.H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опова Окс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4" office:value-type="float" office:value="0">
              <text:p>0</text:p>
            </table:table-cell>
            <table:table-cell table:style-name="ce1" table:formula="of:=[.J374]-[.H374]" office:value-type="float" office:value="0">
              <text:p>0</text:p>
            </table:table-cell>
            <table:table-cell table:style-name="ce1" table:formula="of:=[.K374]/[.H37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4.км0.001</text:p>
            </table:table-cell>
            <table:table-cell table:style-name="ce13" office:value-type="string">
              <text:p>Кв. 94,95</text:p>
            </table:table-cell>
            <table:table-cell table:style-name="ce13" office:value-type="string">
              <text:p>Шкуркина Светлана Сергеевна</text:p>
            </table:table-cell>
            <table:table-cell table:style-name="ce19" office:value-type="float" office:value="48.6">
              <text:p>48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978.27">
              <text:p>5 978,27</text:p>
            </table:table-cell>
            <table:table-cell table:style-name="ce29" office:value-type="float" office:value="6044.7">
              <text:p>6 044,70</text:p>
            </table:table-cell>
            <table:table-cell table:style-name="ce29" office:value-type="float" office:value="5978.5">
              <text:p>5 978,50</text:p>
            </table:table-cell>
            <table:table-cell table:style-name="ce32" office:value-type="float" office:value="6044.47">
              <text:p>6 044,47</text:p>
            </table:table-cell>
            <table:table-cell table:style-name="ce1" table:formula="of:=[.J375]-[.H375]" office:value-type="float" office:value="-0.229999999999563">
              <text:p>-0,23</text:p>
            </table:table-cell>
            <table:table-cell table:style-name="ce1" table:formula="of:=[.K375]/[.H375]" office:value-type="float" office:value="-0.0000380498618623858">
              <text:p>-3,8049861862385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Энс Николай Давид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95.87">
              <text:p>2 795,87</text:p>
            </table:table-cell>
            <table:table-cell table:style-name="ce29" office:value-type="float" office:value="2838.85">
              <text:p>2 83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34.72">
              <text:p>5 634,72</text:p>
            </table:table-cell>
            <table:table-cell table:style-name="ce1" table:formula="of:=[.J376]-[.H376]" office:value-type="float" office:value="2795.87">
              <text:p>2795,87</text:p>
            </table:table-cell>
            <table:table-cell table:style-name="ce1" table:formula="of:=[.K376]/[.H376]" office:value-type="float" office:value="0.984860066576255">
              <text:p>0,9848600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Долгова Марина Валентино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115.55">
              <text:p>4 115,55</text:p>
            </table:table-cell>
            <table:table-cell table:style-name="ce29" office:value-type="float" office:value="4110.17">
              <text:p>4 110,17</text:p>
            </table:table-cell>
            <table:table-cell table:style-name="ce29" office:value-type="float" office:value="4115.55">
              <text:p>4 115,55</text:p>
            </table:table-cell>
            <table:table-cell table:style-name="ce32" office:value-type="float" office:value="4110.17">
              <text:p>4 110,17</text:p>
            </table:table-cell>
            <table:table-cell table:style-name="ce1" table:formula="of:=[.J377]-[.H377]" office:value-type="float" office:value="0">
              <text:p>0</text:p>
            </table:table-cell>
            <table:table-cell table:style-name="ce1" table:formula="of:=[.K377]/[.H3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2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.66">
              <text:p>1 848,66</text:p>
            </table:table-cell>
            <table:table-cell table:style-name="ce1" table:formula="of:=[.J378]-[.H378]" office:value-type="float" office:value="0">
              <text:p>0</text:p>
            </table:table-cell>
            <table:table-cell table:style-name="ce1" table:formula="of:=[.K378]/[.H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Ёфин Александр Николаевич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1">
              <text:p>-0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0.01">
              <text:p>-0,01</text:p>
            </table:table-cell>
            <table:table-cell table:style-name="ce1" table:formula="of:=[.J379]-[.H379]" office:value-type="float" office:value="-0.01">
              <text:p>-0,01</text:p>
            </table:table-cell>
            <table:table-cell table:style-name="ce1" table:formula="of:=[.K379]/[.H3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Ниязов Роман Какаба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382.65">
              <text:p>5 382,65</text:p>
            </table:table-cell>
            <table:table-cell table:style-name="ce29" office:value-type="float" office:value="5320.17">
              <text:p>5 320,17</text:p>
            </table:table-cell>
            <table:table-cell table:style-name="ce29" office:value-type="float" office:value="5382.65">
              <text:p>5 382,65</text:p>
            </table:table-cell>
            <table:table-cell table:style-name="ce32" office:value-type="float" office:value="5320.17">
              <text:p>5 320,17</text:p>
            </table:table-cell>
            <table:table-cell table:style-name="ce1" table:formula="of:=[.J380]-[.H380]" office:value-type="float" office:value="0">
              <text:p>0</text:p>
            </table:table-cell>
            <table:table-cell table:style-name="ce1" table:formula="of:=[.K380]/[.H3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Ниязова Евгения Павл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82.85">
              <text:p>-82,85</text:p>
            </table:table-cell>
            <table:table-cell table:style-name="ce29" office:value-type="float" office:value="2890.37">
              <text:p>2 890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07.52">
              <text:p>2 807,52</text:p>
            </table:table-cell>
            <table:table-cell table:style-name="ce1" table:formula="of:=[.J381]-[.H381]" office:value-type="float" office:value="-82.8499999999999">
              <text:p>-82,85</text:p>
            </table:table-cell>
            <table:table-cell table:style-name="ce1" table:formula="of:=[.K381]/[.H381]" office:value-type="float" office:value="-0.028664150264499">
              <text:p>-0,0286641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2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86.56">
              <text:p>1 886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86.56">
              <text:p>1 886,56</text:p>
            </table:table-cell>
            <table:table-cell table:style-name="ce1" table:formula="of:=[.J382]-[.H382]" office:value-type="float" office:value="0">
              <text:p>0</text:p>
            </table:table-cell>
            <table:table-cell table:style-name="ce1" table:formula="of:=[.K382]/[.H3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Львов Сергей Лазар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63.6">
              <text:p>1 363,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3.6">
              <text:p>1 363,60</text:p>
            </table:table-cell>
            <table:table-cell table:style-name="ce1" table:formula="of:=[.J383]-[.H383]" office:value-type="float" office:value="1363.6">
              <text:p>1363,6</text:p>
            </table:table-cell>
            <table:table-cell table:style-name="ce1" table:formula="of:=[.K383]/[.H38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Скачков Андрей Викто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631.58">
              <text:p>4 631,58</text:p>
            </table:table-cell>
            <table:table-cell table:style-name="ce29" office:value-type="float" office:value="4623.2">
              <text:p>4 623,20</text:p>
            </table:table-cell>
            <table:table-cell table:style-name="ce29" office:value-type="float" office:value="4631.58">
              <text:p>4 631,58</text:p>
            </table:table-cell>
            <table:table-cell table:style-name="ce32" office:value-type="float" office:value="4623.2">
              <text:p>4 623,20</text:p>
            </table:table-cell>
            <table:table-cell table:style-name="ce1" table:formula="of:=[.J384]-[.H384]" office:value-type="float" office:value="0">
              <text:p>0</text:p>
            </table:table-cell>
            <table:table-cell table:style-name="ce1" table:formula="of:=[.K384]/[.H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Седов Александр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80.97">
              <text:p>2 980,97</text:p>
            </table:table-cell>
            <table:table-cell table:style-name="ce1" table:formula="of:=[.J385]-[.H385]" office:value-type="float" office:value="0">
              <text:p>0</text:p>
            </table:table-cell>
            <table:table-cell table:style-name="ce1" table:formula="of:=[.K385]/[.H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Дорогайкин Серг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50.54">
              <text:p>2 950,54</text:p>
            </table:table-cell>
            <table:table-cell table:style-name="ce29" office:value-type="float" office:value="2997.81">
              <text:p>2 997,81</text:p>
            </table:table-cell>
            <table:table-cell table:style-name="ce29" office:value-type="float" office:value="2950.54">
              <text:p>2 950,54</text:p>
            </table:table-cell>
            <table:table-cell table:style-name="ce32" office:value-type="float" office:value="2997.81">
              <text:p>2 997,81</text:p>
            </table:table-cell>
            <table:table-cell table:style-name="ce1" table:formula="of:=[.J386]-[.H386]" office:value-type="float" office:value="0">
              <text:p>0</text:p>
            </table:table-cell>
            <table:table-cell table:style-name="ce1" table:formula="of:=[.K386]/[.H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5.км0.001</text:p>
            </table:table-cell>
            <table:table-cell table:style-name="ce13" office:value-type="string">
              <text:p>Кв. 105,106</text:p>
            </table:table-cell>
            <table:table-cell table:style-name="ce13" office:value-type="string">
              <text:p>Гончаренко Анна Николаевна</text:p>
            </table:table-cell>
            <table:table-cell table:style-name="ce21" office:value-type="float" office:value="48.55">
              <text:p>48,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60.5">
              <text:p>5 660,50</text:p>
            </table:table-cell>
            <table:table-cell table:style-name="ce29" office:value-type="float" office:value="5304.43">
              <text:p>5 304,43</text:p>
            </table:table-cell>
            <table:table-cell table:style-name="ce29" office:value-type="float" office:value="5660.5">
              <text:p>5 660,50</text:p>
            </table:table-cell>
            <table:table-cell table:style-name="ce32" office:value-type="float" office:value="5304.43">
              <text:p>5 304,43</text:p>
            </table:table-cell>
            <table:table-cell table:style-name="ce1" table:formula="of:=[.J387]-[.H387]" office:value-type="float" office:value="0">
              <text:p>0</text:p>
            </table:table-cell>
            <table:table-cell table:style-name="ce1" table:formula="of:=[.K387]/[.H3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1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Сергеева Елена Александровна</text:p>
            </table:table-cell>
            <table:table-cell table:style-name="ce21" office:value-type="float" office:value="24.05">
              <text:p>24,0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0.52">
              <text:p>2 900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0.52">
              <text:p>2 900,52</text:p>
            </table:table-cell>
            <table:table-cell table:style-name="ce1" table:formula="of:=[.J388]-[.H388]" office:value-type="float" office:value="0">
              <text:p>0</text:p>
            </table:table-cell>
            <table:table-cell table:style-name="ce1" table:formula="of:=[.K388]/[.H3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2.001</text:p>
            </table:table-cell>
            <table:table-cell table:style-name="ce13" office:value-type="string">
              <text:p>Кв. 108/2</text:p>
            </table:table-cell>
            <table:table-cell table:style-name="ce13" office:value-type="string">
              <text:p>Шатских Татьяна Ивановна</text:p>
            </table:table-cell>
            <table:table-cell table:style-name="ce21" office:value-type="float" office:value="12.55">
              <text:p>12,5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1.24">
              <text:p>-121,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121.24">
              <text:p>-121,24</text:p>
            </table:table-cell>
            <table:table-cell table:style-name="ce1" table:formula="of:=[.J389]-[.H389]" office:value-type="float" office:value="-121.24">
              <text:p>-121,24</text:p>
            </table:table-cell>
            <table:table-cell table:style-name="ce1" table:formula="of:=[.K389]/[.H3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1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Сердюк Вадим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58.58">
              <text:p>21 658,5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658.58">
              <text:p>21 658,58</text:p>
            </table:table-cell>
            <table:table-cell table:style-name="ce1" table:formula="of:=[.J390]-[.H390]" office:value-type="float" office:value="21658.58">
              <text:p>21658,58</text:p>
            </table:table-cell>
            <table:table-cell table:style-name="ce1" table:formula="of:=[.K390]/[.H3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2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91]-[.H391]" office:value-type="float" office:value="0">
              <text:p>0</text:p>
            </table:table-cell>
            <table:table-cell table:style-name="ce1" table:formula="of:=[.K391]/[.H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2.001</text:p>
            </table:table-cell>
            <table:table-cell table:style-name="ce13" office:value-type="string">
              <text:p>Кв. 110/2</text:p>
            </table:table-cell>
            <table:table-cell table:style-name="ce13" office:value-type="string">
              <text:p>Зимарев Василий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937.45">
              <text:p>1 937,45</text:p>
            </table:table-cell>
            <table:table-cell table:style-name="ce29" office:value-type="float" office:value="1948.22">
              <text:p>1 948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85.67">
              <text:p>3 885,67</text:p>
            </table:table-cell>
            <table:table-cell table:style-name="ce1" table:formula="of:=[.J392]-[.H392]" office:value-type="float" office:value="1937.45">
              <text:p>1937,45</text:p>
            </table:table-cell>
            <table:table-cell table:style-name="ce1" table:formula="of:=[.K392]/[.H392]" office:value-type="float" office:value="0.994471876892753">
              <text:p>0,99447187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Никитина Ир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753.94">
              <text:p>-753,94</text:p>
            </table:table-cell>
            <table:table-cell table:style-name="ce29" office:value-type="float" office:value="3006.24">
              <text:p>3 006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52.3">
              <text:p>2 252,30</text:p>
            </table:table-cell>
            <table:table-cell table:style-name="ce1" table:formula="of:=[.J393]-[.H393]" office:value-type="float" office:value="-753.94">
              <text:p>-753,94</text:p>
            </table:table-cell>
            <table:table-cell table:style-name="ce1" table:formula="of:=[.K393]/[.H393]" office:value-type="float" office:value="-0.250791686625153">
              <text:p>-0,25079168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ляда Владимир Иван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77.44">
              <text:p>2 877,44</text:p>
            </table:table-cell>
            <table:table-cell table:style-name="ce29" office:value-type="float" office:value="2922.02">
              <text:p>2 922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99.46">
              <text:p>5 799,46</text:p>
            </table:table-cell>
            <table:table-cell table:style-name="ce1" table:formula="of:=[.J394]-[.H394]" office:value-type="float" office:value="2877.44">
              <text:p>2877,44</text:p>
            </table:table-cell>
            <table:table-cell table:style-name="ce1" table:formula="of:=[.K394]/[.H394]" office:value-type="float" office:value="0.98474343091423">
              <text:p>0,98474343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Хрунов Геннадий Пет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18.05">
              <text:p>2 918,05</text:p>
            </table:table-cell>
            <table:table-cell table:style-name="ce29" office:value-type="float" office:value="2964.12">
              <text:p>2 964,12</text:p>
            </table:table-cell>
            <table:table-cell table:style-name="ce29" office:value-type="float" office:value="2918.05">
              <text:p>2 918,05</text:p>
            </table:table-cell>
            <table:table-cell table:style-name="ce32" office:value-type="float" office:value="2964.12">
              <text:p>2 964,12</text:p>
            </table:table-cell>
            <table:table-cell table:style-name="ce1" table:formula="of:=[.J395]-[.H395]" office:value-type="float" office:value="0">
              <text:p>0</text:p>
            </table:table-cell>
            <table:table-cell table:style-name="ce1" table:formula="of:=[.K395]/[.H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0" office:value-type="float" office:value="23">
              <text:p>2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288.08">
              <text:p>3 288,08</text:p>
            </table:table-cell>
            <table:table-cell table:style-name="ce29" office:value-type="float" office:value="3237.85">
              <text:p>3 237,85</text:p>
            </table:table-cell>
            <table:table-cell table:style-name="ce29" office:value-type="float" office:value="3288.08">
              <text:p>3 288,08</text:p>
            </table:table-cell>
            <table:table-cell table:style-name="ce32" office:value-type="float" office:value="3237.85">
              <text:p>3 237,85</text:p>
            </table:table-cell>
            <table:table-cell table:style-name="ce1" table:formula="of:=[.J396]-[.H396]" office:value-type="float" office:value="0">
              <text:p>0</text:p>
            </table:table-cell>
            <table:table-cell table:style-name="ce1" table:formula="of:=[.K396]/[.H3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75.29">
              <text:p>1 875,29</text:p>
            </table:table-cell>
            <table:table-cell table:style-name="ce29" office:value-type="float" office:value="1945.89">
              <text:p>1 945,89</text:p>
            </table:table-cell>
            <table:table-cell table:style-name="ce29" office:value-type="float" office:value="1875.29">
              <text:p>1 875,29</text:p>
            </table:table-cell>
            <table:table-cell table:style-name="ce32" office:value-type="float" office:value="1945.89">
              <text:p>1 945,89</text:p>
            </table:table-cell>
            <table:table-cell table:style-name="ce1" table:formula="of:=[.J397]-[.H397]" office:value-type="float" office:value="0">
              <text:p>0</text:p>
            </table:table-cell>
            <table:table-cell table:style-name="ce1" table:formula="of:=[.K397]/[.H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Лазарев Константин Владиславович</text:p>
            </table:table-cell>
            <table:table-cell table:style-name="ce21" office:value-type="float" office:value="24.04">
              <text:p>24,0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52.77">
              <text:p>1 952,77</text:p>
            </table:table-cell>
            <table:table-cell table:style-name="ce29" office:value-type="float" office:value="2024.68">
              <text:p>2 024,68</text:p>
            </table:table-cell>
            <table:table-cell table:style-name="ce29" office:value-type="float" office:value="1952.77">
              <text:p>1 952,77</text:p>
            </table:table-cell>
            <table:table-cell table:style-name="ce32" office:value-type="float" office:value="2024.68">
              <text:p>2 024,68</text:p>
            </table:table-cell>
            <table:table-cell table:style-name="ce1" table:formula="of:=[.J398]-[.H398]" office:value-type="float" office:value="0">
              <text:p>0</text:p>
            </table:table-cell>
            <table:table-cell table:style-name="ce1" table:formula="of:=[.K398]/[.H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азарева Ирина Павл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45.69">
              <text:p>2 545,69</text:p>
            </table:table-cell>
            <table:table-cell table:style-name="ce29" office:value-type="float" office:value="2767.13">
              <text:p>2 767,13</text:p>
            </table:table-cell>
            <table:table-cell table:style-name="ce29" office:value-type="float" office:value="2606.52">
              <text:p>2 606,52</text:p>
            </table:table-cell>
            <table:table-cell table:style-name="ce32" office:value-type="float" office:value="2706.3">
              <text:p>2 706,30</text:p>
            </table:table-cell>
            <table:table-cell table:style-name="ce1" table:formula="of:=[.J399]-[.H399]" office:value-type="float" office:value="-60.8299999999999">
              <text:p>-60,83</text:p>
            </table:table-cell>
            <table:table-cell table:style-name="ce1" table:formula="of:=[.K399]/[.H399]" office:value-type="float" office:value="-0.0219830654866233">
              <text:p>-0,02198306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Шахов Михаил Иван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532.8">
              <text:p>4 532,80</text:p>
            </table:table-cell>
            <table:table-cell table:style-name="ce29" office:value-type="float" office:value="4658.05">
              <text:p>4 658,05</text:p>
            </table:table-cell>
            <table:table-cell table:style-name="ce29" office:value-type="float" office:value="4700">
              <text:p>4 700,00</text:p>
            </table:table-cell>
            <table:table-cell table:style-name="ce32" office:value-type="float" office:value="4490.85">
              <text:p>4 490,85</text:p>
            </table:table-cell>
            <table:table-cell table:style-name="ce1" table:formula="of:=[.J400]-[.H400]" office:value-type="float" office:value="-167.2">
              <text:p>-167,2</text:p>
            </table:table-cell>
            <table:table-cell table:style-name="ce1" table:formula="of:=[.K400]/[.H400]" office:value-type="float" office:value="-0.0358948487027833">
              <text:p>-0,03589484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2.км0.003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Шахов Михаил Иванович</text:p>
            </table:table-cell>
            <table:table-cell table:style-name="ce21" office:value-type="float" office:value="22.45">
              <text:p>22,4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1.02">
              <text:p>1 851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1.02">
              <text:p>1 851,02</text:p>
            </table:table-cell>
            <table:table-cell table:style-name="ce1" table:formula="of:=[.J401]-[.H401]" office:value-type="float" office:value="0">
              <text:p>0</text:p>
            </table:table-cell>
            <table:table-cell table:style-name="ce1" table:formula="of:=[.K401]/[.H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1.001</text:p>
            </table:table-cell>
            <table:table-cell table:style-name="ce13" office:value-type="string">
              <text:p>Кв. 123/1</text:p>
            </table:table-cell>
            <table:table-cell table:style-name="ce13" office:value-type="string">
              <text:p>Шевелев Андрей Никола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945.34">
              <text:p>1 945,34</text:p>
            </table:table-cell>
            <table:table-cell table:style-name="ce29" office:value-type="float" office:value="1956.41">
              <text:p>1 956,41</text:p>
            </table:table-cell>
            <table:table-cell table:style-name="ce29" office:value-type="float" office:value="1945.34">
              <text:p>1 945,34</text:p>
            </table:table-cell>
            <table:table-cell table:style-name="ce32" office:value-type="float" office:value="1956.41">
              <text:p>1 956,41</text:p>
            </table:table-cell>
            <table:table-cell table:style-name="ce1" table:formula="of:=[.J402]-[.H402]" office:value-type="float" office:value="0">
              <text:p>0</text:p>
            </table:table-cell>
            <table:table-cell table:style-name="ce1" table:formula="of:=[.K402]/[.H4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1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Кренделёв Петр Василь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">
              <text:p>3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3">
              <text:p>3,00</text:p>
            </table:table-cell>
            <table:table-cell table:style-name="ce1" table:formula="of:=[.J403]-[.H403]" office:value-type="float" office:value="3">
              <text:p>3</text:p>
            </table:table-cell>
            <table:table-cell table:style-name="ce1" table:formula="of:=[.K403]/[.H4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2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1.19">
              <text:p>1 061,19</text:p>
            </table:table-cell>
            <table:table-cell table:style-name="ce1" table:formula="of:=[.J404]-[.H404]" office:value-type="float" office:value="0">
              <text:p>0</text:p>
            </table:table-cell>
            <table:table-cell table:style-name="ce1" table:formula="of:=[.K404]/[.H4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4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28.67">
              <text:p>1 928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28.67">
              <text:p>1 928,67</text:p>
            </table:table-cell>
            <table:table-cell table:style-name="ce1" table:formula="of:=[.J405]-[.H405]" office:value-type="float" office:value="0">
              <text:p>0</text:p>
            </table:table-cell>
            <table:table-cell table:style-name="ce1" table:formula="of:=[.K405]/[.H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Рыжик Владимир Никола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33">
              <text:p>-21,3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1.33">
              <text:p>-21,33</text:p>
            </table:table-cell>
            <table:table-cell table:style-name="ce1" table:formula="of:=[.J406]-[.H406]" office:value-type="float" office:value="-21.33">
              <text:p>-21,33</text:p>
            </table:table-cell>
            <table:table-cell table:style-name="ce1" table:formula="of:=[.K406]/[.H40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5.км0.001</text:p>
            </table:table-cell>
            <table:table-cell table:style-name="ce13" office:value-type="string">
              <text:p>Кв. 125,126</text:p>
            </table:table-cell>
            <table:table-cell table:style-name="ce13" office:value-type="string">
              <text:p>Сороченко Татьяна Ивано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80.72">
              <text:p>5 680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80.72">
              <text:p>5 680,72</text:p>
            </table:table-cell>
            <table:table-cell table:style-name="ce1" table:formula="of:=[.J407]-[.H407]" office:value-type="float" office:value="0">
              <text:p>0</text:p>
            </table:table-cell>
            <table:table-cell table:style-name="ce1" table:formula="of:=[.K407]/[.H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0.002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Задорожнюк Сергей Дмитрие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76">
              <text:p>3 876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76">
              <text:p>3 876,00</text:p>
            </table:table-cell>
            <table:table-cell table:style-name="ce1" table:formula="of:=[.J408]-[.H408]" office:value-type="float" office:value="0">
              <text:p>0</text:p>
            </table:table-cell>
            <table:table-cell table:style-name="ce1" table:formula="of:=[.K408]/[.H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1.001</text:p>
            </table:table-cell>
            <table:table-cell table:style-name="ce13" office:value-type="string">
              <text:p>Кв. 127/1</text:p>
            </table:table-cell>
            <table:table-cell table:style-name="ce13" office:value-type="string">
              <text:p>Суханов Николай Владимирович</text:p>
            </table:table-cell>
            <table:table-cell table:style-name="ce19" office:value-type="float" office:value="12.4">
              <text:p>12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11.68">
              <text:p>-811,6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811.68">
              <text:p>-811,68</text:p>
            </table:table-cell>
            <table:table-cell table:style-name="ce1" table:formula="of:=[.J409]-[.H409]" office:value-type="float" office:value="-811.68">
              <text:p>-811,68</text:p>
            </table:table-cell>
            <table:table-cell table:style-name="ce1" table:formula="of:=[.K409]/[.H4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Ходеев Станислав Дмитрие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058.69">
              <text:p>4 058,69</text:p>
            </table:table-cell>
            <table:table-cell table:style-name="ce29" office:value-type="float" office:value="4050.02">
              <text:p>4 050,02</text:p>
            </table:table-cell>
            <table:table-cell table:style-name="ce29" office:value-type="float" office:value="4058.69">
              <text:p>4 058,69</text:p>
            </table:table-cell>
            <table:table-cell table:style-name="ce32" office:value-type="float" office:value="4050.02">
              <text:p>4 050,02</text:p>
            </table:table-cell>
            <table:table-cell table:style-name="ce1" table:formula="of:=[.J410]-[.H410]" office:value-type="float" office:value="0">
              <text:p>0</text:p>
            </table:table-cell>
            <table:table-cell table:style-name="ce1" table:formula="of:=[.K410]/[.H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абажанов Владимир Авазбаевич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71.47">
              <text:p>2 871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71.47">
              <text:p>2 871,47</text:p>
            </table:table-cell>
            <table:table-cell table:style-name="ce1" table:formula="of:=[.J411]-[.H411]" office:value-type="float" office:value="0">
              <text:p>0</text:p>
            </table:table-cell>
            <table:table-cell table:style-name="ce1" table:formula="of:=[.K411]/[.H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3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1.27">
              <text:p>3 611,27</text:p>
            </table:table-cell>
            <table:table-cell table:style-name="ce29" office:value-type="float" office:value="1838.08">
              <text:p>1 838,08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3449.35">
              <text:p>3 449,35</text:p>
            </table:table-cell>
            <table:table-cell table:style-name="ce1" table:formula="of:=[.J412]-[.H412]" office:value-type="float" office:value="1611.27">
              <text:p>1611,27</text:p>
            </table:table-cell>
            <table:table-cell table:style-name="ce1" table:formula="of:=[.K412]/[.H412]" office:value-type="float" office:value="0.876604935584958">
              <text:p>0,8766049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Юдин Владимир Николае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06.22">
              <text:p>-306,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306.22">
              <text:p>-306,22</text:p>
            </table:table-cell>
            <table:table-cell table:style-name="ce1" table:formula="of:=[.J413]-[.H413]" office:value-type="float" office:value="-306.22">
              <text:p>-306,22</text:p>
            </table:table-cell>
            <table:table-cell table:style-name="ce1" table:formula="of:=[.K413]/[.H41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5353.18">
              <text:p>15 353,18</text:p>
            </table:table-cell>
            <table:table-cell table:style-name="ce29" office:value-type="float" office:value="4654.28">
              <text:p>4 654,28</text:p>
            </table:table-cell>
            <table:table-cell table:style-name="ce29" office:value-type="float" office:value="15000">
              <text:p>15 000,00</text:p>
            </table:table-cell>
            <table:table-cell table:style-name="ce32" office:value-type="float" office:value="5007.46">
              <text:p>5 007,46</text:p>
            </table:table-cell>
            <table:table-cell table:style-name="ce1" table:formula="of:=[.J414]-[.H414]" office:value-type="float" office:value="353.18">
              <text:p>353,18</text:p>
            </table:table-cell>
            <table:table-cell table:style-name="ce1" table:formula="of:=[.K414]/[.H414]" office:value-type="float" office:value="0.0758828433184081">
              <text:p>0,0758828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1.001</text:p>
            </table:table-cell>
            <table:table-cell table:style-name="ce13" office:value-type="string">
              <text:p>Кв. 132/1</text:p>
            </table:table-cell>
            <table:table-cell table:style-name="ce13" office:value-type="string">
              <text:p>Петров Константин Викто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718.95">
              <text:p>3 718,95</text:p>
            </table:table-cell>
            <table:table-cell table:style-name="ce29" office:value-type="float" office:value="3729.28">
              <text:p>3 729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448.23">
              <text:p>7 448,23</text:p>
            </table:table-cell>
            <table:table-cell table:style-name="ce1" table:formula="of:=[.J415]-[.H415]" office:value-type="float" office:value="3718.95">
              <text:p>3718,95</text:p>
            </table:table-cell>
            <table:table-cell table:style-name="ce1" table:formula="of:=[.K415]/[.H415]" office:value-type="float" office:value="0.997230028316458">
              <text:p>0,99723002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2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19.64">
              <text:p>519,6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519.64">
              <text:p>519,64</text:p>
            </table:table-cell>
            <table:table-cell table:style-name="ce1" table:formula="of:=[.J416]-[.H416]" office:value-type="float" office:value="519.64">
              <text:p>519,64</text:p>
            </table:table-cell>
            <table:table-cell table:style-name="ce1" table:formula="of:=[.K416]/[.H41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3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40.15">
              <text:p>1 040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0.15">
              <text:p>1 040,15</text:p>
            </table:table-cell>
            <table:table-cell table:style-name="ce1" table:formula="of:=[.J417]-[.H417]" office:value-type="float" office:value="0">
              <text:p>0</text:p>
            </table:table-cell>
            <table:table-cell table:style-name="ce1" table:formula="of:=[.K417]/[.H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аранов Александр Евгеньевич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60.48">
              <text:p>2 760,4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60.48">
              <text:p>2 760,48</text:p>
            </table:table-cell>
            <table:table-cell table:style-name="ce1" table:formula="of:=[.J418]-[.H418]" office:value-type="float" office:value="0">
              <text:p>0</text:p>
            </table:table-cell>
            <table:table-cell table:style-name="ce1" table:formula="of:=[.K418]/[.H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4.км0.002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саева Гезал Ханали Гзы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0.76">
              <text:p>3 480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80.76">
              <text:p>3 480,76</text:p>
            </table:table-cell>
            <table:table-cell table:style-name="ce1" table:formula="of:=[.J419]-[.H419]" office:value-type="float" office:value="0">
              <text:p>0</text:p>
            </table:table-cell>
            <table:table-cell table:style-name="ce1" table:formula="of:=[.K419]/[.H4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Романов Алексей Никола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39.92">
              <text:p>3 039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039.92">
              <text:p>3 039,92</text:p>
            </table:table-cell>
            <table:table-cell table:style-name="ce1" table:formula="of:=[.J420]-[.H420]" office:value-type="float" office:value="0">
              <text:p>0</text:p>
            </table:table-cell>
            <table:table-cell table:style-name="ce1" table:formula="of:=[.K420]/[.H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3.км0.001</text:p>
            </table:table-cell>
            <table:table-cell table:style-name="ce13" office:value-type="string">
              <text:p>Кв. 11,15</text:p>
            </table:table-cell>
            <table:table-cell table:style-name="ce13" office:value-type="string">
              <text:p>ООО "Стройгарант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4.19">
              <text:p>-64,1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64.19">
              <text:p>-64,19</text:p>
            </table:table-cell>
            <table:table-cell table:style-name="ce1" table:formula="of:=[.J421]-[.H421]" office:value-type="float" office:value="-64.19">
              <text:p>-64,19</text:p>
            </table:table-cell>
            <table:table-cell table:style-name="ce1" table:formula="of:=[.K421]/[.H42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ООО "МАЯК"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126.34">
              <text:p>-1 126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126.34">
              <text:p>-1 126,34</text:p>
            </table:table-cell>
            <table:table-cell table:style-name="ce1" table:formula="of:=[.J422]-[.H422]" office:value-type="float" office:value="-1126.34">
              <text:p>-1126,34</text:p>
            </table:table-cell>
            <table:table-cell table:style-name="ce1" table:formula="of:=[.K422]/[.H42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3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08.77">
              <text:p>5 308,77</text:p>
            </table:table-cell>
            <table:table-cell table:style-name="ce29" office:value-type="float" office:value="5651.25">
              <text:p>5 651,25</text:p>
            </table:table-cell>
            <table:table-cell table:style-name="ce29" office:value-type="float" office:value="5450.53">
              <text:p>5 450,53</text:p>
            </table:table-cell>
            <table:table-cell table:style-name="ce32" office:value-type="float" office:value="5509.49">
              <text:p>5 509,49</text:p>
            </table:table-cell>
            <table:table-cell table:style-name="ce1" table:formula="of:=[.J423]-[.H423]" office:value-type="float" office:value="-141.76">
              <text:p>-141,76</text:p>
            </table:table-cell>
            <table:table-cell table:style-name="ce1" table:formula="of:=[.K423]/[.H423]" office:value-type="float" office:value="-0.0250847157708472">
              <text:p>-0,0250847158</text:p>
            </table:table-cell>
            <table:table-cell table:style-name="ce1" table:number-columns-repeated="1012"/>
          </table:table-row>
          <table:table-row table:style-name="ro3" table:visibility="collapse">
            <table:table-cell table:style-name="ce1"/>
            <table:table-cell table:style-name="ce6" office:value-type="string">
              <text:p>М.02.0.Н01.км1.001</text:p>
            </table:table-cell>
            <table:table-cell table:style-name="ce13" office:value-type="string">
              <text:p>Оф. 1п.47,51,52</text:p>
            </table:table-cell>
            <table:table-cell table:style-name="ce13" office:value-type="string">
              <text:p>Монахов Сергей Юрь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80.22">
              <text:p>1 780,22</text:p>
            </table:table-cell>
            <table:table-cell table:style-name="ce29" office:value-type="float" office:value="2113.98">
              <text:p>2 113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94.2">
              <text:p>3 894,20</text:p>
            </table:table-cell>
            <table:table-cell table:style-name="ce1" table:formula="of:=[.J424]-[.H424]" office:value-type="float" office:value="1780.22">
              <text:p>1780,22</text:p>
            </table:table-cell>
            <table:table-cell table:style-name="ce1" table:formula="of:=[.K424]/[.H424]" office:value-type="float" office:value="0.842117711615058">
              <text:p>0,84211771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Оберниенко С. Ю.</text:p>
            </table:table-cell>
            <table:table-cell table:style-name="ce20" office:value-type="float" office:value="185">
              <text:p>18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68.93">
              <text:p>168,93</text:p>
            </table:table-cell>
            <table:table-cell table:style-name="ce29" office:value-type="float" office:value="15580.97">
              <text:p>15 58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749.9">
              <text:p>15 749,90</text:p>
            </table:table-cell>
            <table:table-cell table:style-name="ce1" table:formula="of:=[.J425]-[.H425]" office:value-type="float" office:value="168.93">
              <text:p>168,93</text:p>
            </table:table-cell>
            <table:table-cell table:style-name="ce1" table:formula="of:=[.K425]/[.H425]" office:value-type="float" office:value="0.0108420720917889">
              <text:p>0,010842072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Маяковского ул, дом № 9</text:p>
          </table:table-cell>
          <table:covered-table-cell table:style-name="ce5"/>
          <table:covered-table-cell table:style-name="ce5"/>
          <table:table-cell table:style-name="ce18" office:value-type="float" office:value="4097.7">
            <text:p>4 097,7</text:p>
          </table:table-cell>
          <table:table-cell table:style-name="ce22" office:value-type="float" office:value="160">
            <text:p>160</text:p>
          </table:table-cell>
          <table:table-cell table:style-name="ce23" office:value-type="float" office:value="381367.06">
            <text:p>381 367,06</text:p>
          </table:table-cell>
          <table:table-cell table:style-name="ce23" office:value-type="float" office:value="427139.92">
            <text:p>427 139,92</text:p>
          </table:table-cell>
          <table:table-cell table:style-name="ce23" office:value-type="float" office:value="292447.01">
            <text:p>292 447,01</text:p>
          </table:table-cell>
          <table:table-cell table:style-name="ce31" office:value-type="float" office:value="516059.97">
            <text:p>516 059,97</text:p>
          </table:table-cell>
          <table:table-cell table:style-name="ce1" table:formula="of:=[.J426]-[.H426]" office:value-type="float" office:value="88920.05">
            <text:p>88920,05</text:p>
          </table:table-cell>
          <table:table-cell table:style-name="ce1" table:formula="of:=[.K426]/[.H426]" office:value-type="float" office:value="0.208175461567722">
            <text:p>0,208175461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М.09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Репкина Надежда Никола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048.47">
              <text:p>10 048,47</text:p>
            </table:table-cell>
            <table:table-cell table:style-name="ce29" office:value-type="float" office:value="5849.75">
              <text:p>5 849,75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9898.22">
              <text:p>9 898,22</text:p>
            </table:table-cell>
            <table:table-cell table:style-name="ce1" table:formula="of:=[.J427]-[.H427]" office:value-type="float" office:value="4048.47">
              <text:p>4048,47</text:p>
            </table:table-cell>
            <table:table-cell table:style-name="ce1" table:formula="of:=[.K427]/[.H427]" office:value-type="float" office:value="0.69207572973204">
              <text:p>0,69207572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Козловская Людмила Ивановна</text:p>
            </table:table-cell>
            <table:table-cell table:style-name="ce19" office:value-type="float" office:value="41.8">
              <text:p>41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426.99">
              <text:p>4 426,99</text:p>
            </table:table-cell>
            <table:table-cell table:style-name="ce29" office:value-type="float" office:value="4363.43">
              <text:p>4 363,43</text:p>
            </table:table-cell>
            <table:table-cell table:style-name="ce29" office:value-type="float" office:value="4426.99">
              <text:p>4 426,99</text:p>
            </table:table-cell>
            <table:table-cell table:style-name="ce32" office:value-type="float" office:value="4363.43">
              <text:p>4 363,43</text:p>
            </table:table-cell>
            <table:table-cell table:style-name="ce1" table:formula="of:=[.J428]-[.H428]" office:value-type="float" office:value="0">
              <text:p>0</text:p>
            </table:table-cell>
            <table:table-cell table:style-name="ce1" table:formula="of:=[.K428]/[.H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арнаков Игорь Александрович, Зацепина Ольга Игор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52.01">
              <text:p>3 552,01</text:p>
            </table:table-cell>
            <table:table-cell table:style-name="ce29" office:value-type="float" office:value="4114.97">
              <text:p>4 114,97</text:p>
            </table:table-cell>
            <table:table-cell table:style-name="ce29" office:value-type="float" office:value="4114.97">
              <text:p>4 114,97</text:p>
            </table:table-cell>
            <table:table-cell table:style-name="ce32" office:value-type="float" office:value="3552.01">
              <text:p>3 552,01</text:p>
            </table:table-cell>
            <table:table-cell table:style-name="ce1" table:formula="of:=[.J429]-[.H429]" office:value-type="float" office:value="-562.96">
              <text:p>-562,96</text:p>
            </table:table-cell>
            <table:table-cell table:style-name="ce1" table:formula="of:=[.K429]/[.H429]" office:value-type="float" office:value="-0.136807801757972">
              <text:p>-0,13680780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Морозов Владислав Анатольевич</text:p>
            </table:table-cell>
            <table:table-cell table:style-name="ce20" office:value-type="float" office:value="40">
              <text:p>40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413.63">
              <text:p>4 413,63</text:p>
            </table:table-cell>
            <table:table-cell table:style-name="ce29" office:value-type="float" office:value="4389.94">
              <text:p>4 389,94</text:p>
            </table:table-cell>
            <table:table-cell table:style-name="ce29" office:value-type="float" office:value="4413.63">
              <text:p>4 413,63</text:p>
            </table:table-cell>
            <table:table-cell table:style-name="ce32" office:value-type="float" office:value="4389.94">
              <text:p>4 389,94</text:p>
            </table:table-cell>
            <table:table-cell table:style-name="ce1" table:formula="of:=[.J430]-[.H430]" office:value-type="float" office:value="0">
              <text:p>0</text:p>
            </table:table-cell>
            <table:table-cell table:style-name="ce1" table:formula="of:=[.K430]/[.H4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Апанасова Ольга Ивановна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08.95">
              <text:p>5 208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08.95">
              <text:p>5 208,95</text:p>
            </table:table-cell>
            <table:table-cell table:style-name="ce1" table:formula="of:=[.J431]-[.H431]" office:value-type="float" office:value="0">
              <text:p>0</text:p>
            </table:table-cell>
            <table:table-cell table:style-name="ce1" table:formula="of:=[.K431]/[.H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Власенко Ирина Яковл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200.48">
              <text:p>4 200,48</text:p>
            </table:table-cell>
            <table:table-cell table:style-name="ce29" office:value-type="float" office:value="4192.08">
              <text:p>4 192,08</text:p>
            </table:table-cell>
            <table:table-cell table:style-name="ce29" office:value-type="float" office:value="4200.48">
              <text:p>4 200,48</text:p>
            </table:table-cell>
            <table:table-cell table:style-name="ce32" office:value-type="float" office:value="4192.08">
              <text:p>4 192,08</text:p>
            </table:table-cell>
            <table:table-cell table:style-name="ce1" table:formula="of:=[.J432]-[.H432]" office:value-type="float" office:value="0">
              <text:p>0</text:p>
            </table:table-cell>
            <table:table-cell table:style-name="ce1" table:formula="of:=[.K432]/[.H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Цыбочкина Рита Борис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674.37">
              <text:p>4 674,37</text:p>
            </table:table-cell>
            <table:table-cell table:style-name="ce29" office:value-type="float" office:value="4993.99">
              <text:p>4 993,99</text:p>
            </table:table-cell>
            <table:table-cell table:style-name="ce29" office:value-type="float" office:value="4674.37">
              <text:p>4 674,37</text:p>
            </table:table-cell>
            <table:table-cell table:style-name="ce32" office:value-type="float" office:value="4993.99">
              <text:p>4 993,99</text:p>
            </table:table-cell>
            <table:table-cell table:style-name="ce1" table:formula="of:=[.J433]-[.H433]" office:value-type="float" office:value="0">
              <text:p>0</text:p>
            </table:table-cell>
            <table:table-cell table:style-name="ce1" table:formula="of:=[.K433]/[.H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имарина Марина Серге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90.16">
              <text:p>4 490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90.16">
              <text:p>4 490,16</text:p>
            </table:table-cell>
            <table:table-cell table:style-name="ce1" table:formula="of:=[.J434]-[.H434]" office:value-type="float" office:value="0">
              <text:p>0</text:p>
            </table:table-cell>
            <table:table-cell table:style-name="ce1" table:formula="of:=[.K434]/[.H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Первухин Сергей Александрович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94.88">
              <text:p>5 094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94.88">
              <text:p>5 094,88</text:p>
            </table:table-cell>
            <table:table-cell table:style-name="ce1" table:formula="of:=[.J435]-[.H435]" office:value-type="float" office:value="0">
              <text:p>0</text:p>
            </table:table-cell>
            <table:table-cell table:style-name="ce1" table:formula="of:=[.K435]/[.H4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Куцый Михаил Василь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20.28">
              <text:p>6 320,28</text:p>
            </table:table-cell>
            <table:table-cell table:style-name="ce29" office:value-type="float" office:value="6265.8">
              <text:p>6 265,80</text:p>
            </table:table-cell>
            <table:table-cell table:style-name="ce29" office:value-type="float" office:value="6320.28">
              <text:p>6 320,28</text:p>
            </table:table-cell>
            <table:table-cell table:style-name="ce32" office:value-type="float" office:value="6265.8">
              <text:p>6 265,80</text:p>
            </table:table-cell>
            <table:table-cell table:style-name="ce1" table:formula="of:=[.J436]-[.H436]" office:value-type="float" office:value="0">
              <text:p>0</text:p>
            </table:table-cell>
            <table:table-cell table:style-name="ce1" table:formula="of:=[.K436]/[.H4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мелина Вера Василье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963.94">
              <text:p>5 963,94</text:p>
            </table:table-cell>
            <table:table-cell table:style-name="ce29" office:value-type="float" office:value="5963.94">
              <text:p>5 963,94</text:p>
            </table:table-cell>
            <table:table-cell table:style-name="ce29" office:value-type="float" office:value="5963.94">
              <text:p>5 963,94</text:p>
            </table:table-cell>
            <table:table-cell table:style-name="ce32" office:value-type="float" office:value="5963.94">
              <text:p>5 963,94</text:p>
            </table:table-cell>
            <table:table-cell table:style-name="ce1" table:formula="of:=[.J437]-[.H437]" office:value-type="float" office:value="0">
              <text:p>0</text:p>
            </table:table-cell>
            <table:table-cell table:style-name="ce1" table:formula="of:=[.K437]/[.H4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Сидоров Виталий Анатольевич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493.97">
              <text:p>6 493,97</text:p>
            </table:table-cell>
            <table:table-cell table:style-name="ce29" office:value-type="float" office:value="6659.23">
              <text:p>6 659,23</text:p>
            </table:table-cell>
            <table:table-cell table:style-name="ce29" office:value-type="float" office:value="6493.97">
              <text:p>6 493,97</text:p>
            </table:table-cell>
            <table:table-cell table:style-name="ce32" office:value-type="float" office:value="6659.23">
              <text:p>6 659,23</text:p>
            </table:table-cell>
            <table:table-cell table:style-name="ce1" table:formula="of:=[.J438]-[.H438]" office:value-type="float" office:value="0">
              <text:p>0</text:p>
            </table:table-cell>
            <table:table-cell table:style-name="ce1" table:formula="of:=[.K438]/[.H4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Белоусова Анна Василь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15.37">
              <text:p>3 415,37</text:p>
            </table:table-cell>
            <table:table-cell table:style-name="ce29" office:value-type="float" office:value="4399.34">
              <text:p>4 399,34</text:p>
            </table:table-cell>
            <table:table-cell table:style-name="ce29" office:value-type="float" office:value="3415.37">
              <text:p>3 415,37</text:p>
            </table:table-cell>
            <table:table-cell table:style-name="ce32" office:value-type="float" office:value="4399.34">
              <text:p>4 399,34</text:p>
            </table:table-cell>
            <table:table-cell table:style-name="ce1" table:formula="of:=[.J439]-[.H439]" office:value-type="float" office:value="0">
              <text:p>0</text:p>
            </table:table-cell>
            <table:table-cell table:style-name="ce1" table:formula="of:=[.K439]/[.H4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Стельмаченко Юрий Андрее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22.16">
              <text:p>7 322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322.16">
              <text:p>7 322,16</text:p>
            </table:table-cell>
            <table:table-cell table:style-name="ce1" table:formula="of:=[.J440]-[.H440]" office:value-type="float" office:value="0">
              <text:p>0</text:p>
            </table:table-cell>
            <table:table-cell table:style-name="ce1" table:formula="of:=[.K440]/[.H4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Грек Сергей Леонид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86.03">
              <text:p>5 986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86.03">
              <text:p>5 986,03</text:p>
            </table:table-cell>
            <table:table-cell table:style-name="ce1" table:formula="of:=[.J441]-[.H441]" office:value-type="float" office:value="0">
              <text:p>0</text:p>
            </table:table-cell>
            <table:table-cell table:style-name="ce1" table:formula="of:=[.K441]/[.H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Токарев Владимир Иванович</text:p>
            </table:table-cell>
            <table:table-cell table:style-name="ce19" office:value-type="float" office:value="41.6">
              <text:p>4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8.52">
              <text:p>4 578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78.52">
              <text:p>4 578,52</text:p>
            </table:table-cell>
            <table:table-cell table:style-name="ce1" table:formula="of:=[.J442]-[.H442]" office:value-type="float" office:value="0">
              <text:p>0</text:p>
            </table:table-cell>
            <table:table-cell table:style-name="ce1" table:formula="of:=[.K442]/[.H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пунов Сергей Алексее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80.15">
              <text:p>3 380,15</text:p>
            </table:table-cell>
            <table:table-cell table:style-name="ce29" office:value-type="float" office:value="3409.2">
              <text:p>3 409,20</text:p>
            </table:table-cell>
            <table:table-cell table:style-name="ce29" office:value-type="float" office:value="3380.15">
              <text:p>3 380,15</text:p>
            </table:table-cell>
            <table:table-cell table:style-name="ce32" office:value-type="float" office:value="3409.2">
              <text:p>3 409,20</text:p>
            </table:table-cell>
            <table:table-cell table:style-name="ce1" table:formula="of:=[.J443]-[.H443]" office:value-type="float" office:value="0">
              <text:p>0</text:p>
            </table:table-cell>
            <table:table-cell table:style-name="ce1" table:formula="of:=[.K443]/[.H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рбаков Евгени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00.49">
              <text:p>4 300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00.49">
              <text:p>4 300,49</text:p>
            </table:table-cell>
            <table:table-cell table:style-name="ce1" table:formula="of:=[.J444]-[.H444]" office:value-type="float" office:value="0">
              <text:p>0</text:p>
            </table:table-cell>
            <table:table-cell table:style-name="ce1" table:formula="of:=[.K444]/[.H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Мордасов Станислав Алексее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729.58">
              <text:p>3 729,58</text:p>
            </table:table-cell>
            <table:table-cell table:style-name="ce29" office:value-type="float" office:value="3599.42">
              <text:p>3 599,42</text:p>
            </table:table-cell>
            <table:table-cell table:style-name="ce29" office:value-type="float" office:value="3750">
              <text:p>3 750,00</text:p>
            </table:table-cell>
            <table:table-cell table:style-name="ce32" office:value-type="float" office:value="3579">
              <text:p>3 579,00</text:p>
            </table:table-cell>
            <table:table-cell table:style-name="ce1" table:formula="of:=[.J445]-[.H445]" office:value-type="float" office:value="-20.4200000000001">
              <text:p>-20,42</text:p>
            </table:table-cell>
            <table:table-cell table:style-name="ce1" table:formula="of:=[.K445]/[.H445]" office:value-type="float" office:value="-0.00567313622750334">
              <text:p>-0,00567313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Урянский Сергей Валентин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630.8">
              <text:p>4 630,80</text:p>
            </table:table-cell>
            <table:table-cell table:style-name="ce29" office:value-type="float" office:value="4679.6">
              <text:p>4 679,60</text:p>
            </table:table-cell>
            <table:table-cell table:style-name="ce29" office:value-type="float" office:value="4630.8">
              <text:p>4 630,80</text:p>
            </table:table-cell>
            <table:table-cell table:style-name="ce32" office:value-type="float" office:value="4679.6">
              <text:p>4 679,60</text:p>
            </table:table-cell>
            <table:table-cell table:style-name="ce1" table:formula="of:=[.J446]-[.H446]" office:value-type="float" office:value="0">
              <text:p>0</text:p>
            </table:table-cell>
            <table:table-cell table:style-name="ce1" table:formula="of:=[.K446]/[.H4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Щетинина Татьяна Георги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701.01">
              <text:p>4 701,01</text:p>
            </table:table-cell>
            <table:table-cell table:style-name="ce29" office:value-type="float" office:value="4780.61">
              <text:p>4 780,61</text:p>
            </table:table-cell>
            <table:table-cell table:style-name="ce29" office:value-type="float" office:value="4701.01">
              <text:p>4 701,01</text:p>
            </table:table-cell>
            <table:table-cell table:style-name="ce32" office:value-type="float" office:value="4780.61">
              <text:p>4 780,61</text:p>
            </table:table-cell>
            <table:table-cell table:style-name="ce1" table:formula="of:=[.J447]-[.H447]" office:value-type="float" office:value="0">
              <text:p>0</text:p>
            </table:table-cell>
            <table:table-cell table:style-name="ce1" table:formula="of:=[.K447]/[.H4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Юдина Людмила Ивановна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85.13">
              <text:p>5 085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85.13">
              <text:p>5 085,13</text:p>
            </table:table-cell>
            <table:table-cell table:style-name="ce1" table:formula="of:=[.J448]-[.H448]" office:value-type="float" office:value="0">
              <text:p>0</text:p>
            </table:table-cell>
            <table:table-cell table:style-name="ce1" table:formula="of:=[.K448]/[.H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Копылова Ирина Иван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93.34">
              <text:p>5 093,34</text:p>
            </table:table-cell>
            <table:table-cell table:style-name="ce29" office:value-type="float" office:value="5038.86">
              <text:p>5 038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132.2">
              <text:p>10 132,20</text:p>
            </table:table-cell>
            <table:table-cell table:style-name="ce1" table:formula="of:=[.J449]-[.H449]" office:value-type="float" office:value="5093.34">
              <text:p>5093,34</text:p>
            </table:table-cell>
            <table:table-cell table:style-name="ce1" table:formula="of:=[.K449]/[.H449]" office:value-type="float" office:value="1.01081196937403">
              <text:p>1,01081196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онстантинова Маргарита Михайловна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50.68">
              <text:p>5 050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0.68">
              <text:p>5 050,68</text:p>
            </table:table-cell>
            <table:table-cell table:style-name="ce1" table:formula="of:=[.J450]-[.H450]" office:value-type="float" office:value="0">
              <text:p>0</text:p>
            </table:table-cell>
            <table:table-cell table:style-name="ce1" table:formula="of:=[.K450]/[.H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Самкина Валентина Федоровна</text:p>
            </table:table-cell>
            <table:table-cell table:style-name="ce19" office:value-type="float" office:value="39.7">
              <text:p>3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4.73">
              <text:p>4 604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4.73">
              <text:p>4 604,73</text:p>
            </table:table-cell>
            <table:table-cell table:style-name="ce1" table:formula="of:=[.J451]-[.H451]" office:value-type="float" office:value="0">
              <text:p>0</text:p>
            </table:table-cell>
            <table:table-cell table:style-name="ce1" table:formula="of:=[.K451]/[.H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Панкова Людмил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0261.15">
              <text:p>20 261,15</text:p>
            </table:table-cell>
            <table:table-cell table:style-name="ce29" office:value-type="float" office:value="4343.93">
              <text:p>4 343,93</text:p>
            </table:table-cell>
            <table:table-cell table:style-name="ce29" office:value-type="float" office:value="15571.93">
              <text:p>15 571,93</text:p>
            </table:table-cell>
            <table:table-cell table:style-name="ce32" office:value-type="float" office:value="9033.15">
              <text:p>9 033,15</text:p>
            </table:table-cell>
            <table:table-cell table:style-name="ce1" table:formula="of:=[.J452]-[.H452]" office:value-type="float" office:value="4689.22">
              <text:p>4689,22</text:p>
            </table:table-cell>
            <table:table-cell table:style-name="ce1" table:formula="of:=[.K452]/[.H452]" office:value-type="float" office:value="1.0794879291333">
              <text:p>1,0794879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Фокин Сергей Борис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45.78">
              <text:p>3 845,78</text:p>
            </table:table-cell>
            <table:table-cell table:style-name="ce29" office:value-type="float" office:value="3745.9">
              <text:p>3 745,90</text:p>
            </table:table-cell>
            <table:table-cell table:style-name="ce29" office:value-type="float" office:value="3845.78">
              <text:p>3 845,78</text:p>
            </table:table-cell>
            <table:table-cell table:style-name="ce32" office:value-type="float" office:value="3745.9">
              <text:p>3 745,90</text:p>
            </table:table-cell>
            <table:table-cell table:style-name="ce1" table:formula="of:=[.J453]-[.H453]" office:value-type="float" office:value="0">
              <text:p>0</text:p>
            </table:table-cell>
            <table:table-cell table:style-name="ce1" table:formula="of:=[.K453]/[.H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Щетинина Марина Владимир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20.81">
              <text:p>7 020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20.81">
              <text:p>7 020,81</text:p>
            </table:table-cell>
            <table:table-cell table:style-name="ce1" table:formula="of:=[.J454]-[.H454]" office:value-type="float" office:value="0">
              <text:p>0</text:p>
            </table:table-cell>
            <table:table-cell table:style-name="ce1" table:formula="of:=[.K454]/[.H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Медведев Николай Иван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33.51">
              <text:p>5 933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33.51">
              <text:p>5 933,51</text:p>
            </table:table-cell>
            <table:table-cell table:style-name="ce1" table:formula="of:=[.J455]-[.H455]" office:value-type="float" office:value="0">
              <text:p>0</text:p>
            </table:table-cell>
            <table:table-cell table:style-name="ce1" table:formula="of:=[.K455]/[.H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Лазук Лариса Пет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57.36">
              <text:p>5 057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7.36">
              <text:p>5 057,36</text:p>
            </table:table-cell>
            <table:table-cell table:style-name="ce1" table:formula="of:=[.J456]-[.H456]" office:value-type="float" office:value="0">
              <text:p>0</text:p>
            </table:table-cell>
            <table:table-cell table:style-name="ce1" table:formula="of:=[.K456]/[.H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Бурлаков Борис Юрь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29.71">
              <text:p>5 229,71</text:p>
            </table:table-cell>
            <table:table-cell table:style-name="ce29" office:value-type="float" office:value="5248.2">
              <text:p>5 248,20</text:p>
            </table:table-cell>
            <table:table-cell table:style-name="ce29" office:value-type="float" office:value="5229.71">
              <text:p>5 229,71</text:p>
            </table:table-cell>
            <table:table-cell table:style-name="ce32" office:value-type="float" office:value="5248.2">
              <text:p>5 248,20</text:p>
            </table:table-cell>
            <table:table-cell table:style-name="ce1" table:formula="of:=[.J457]-[.H457]" office:value-type="float" office:value="0">
              <text:p>0</text:p>
            </table:table-cell>
            <table:table-cell table:style-name="ce1" table:formula="of:=[.K457]/[.H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раснощекова Екатерин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9.9">
              <text:p>4 079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79.9">
              <text:p>4 079,90</text:p>
            </table:table-cell>
            <table:table-cell table:style-name="ce1" table:formula="of:=[.J458]-[.H458]" office:value-type="float" office:value="0">
              <text:p>0</text:p>
            </table:table-cell>
            <table:table-cell table:style-name="ce1" table:formula="of:=[.K458]/[.H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орокин Борис Александрович</text:p>
            </table:table-cell>
            <table:table-cell table:style-name="ce20" office:value-type="float" office:value="43">
              <text:p>4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685.79">
              <text:p>4 685,79</text:p>
            </table:table-cell>
            <table:table-cell table:style-name="ce29" office:value-type="float" office:value="4567.75">
              <text:p>4 567,75</text:p>
            </table:table-cell>
            <table:table-cell table:style-name="ce29" office:value-type="float" office:value="4685.79">
              <text:p>4 685,79</text:p>
            </table:table-cell>
            <table:table-cell table:style-name="ce32" office:value-type="float" office:value="4567.75">
              <text:p>4 567,75</text:p>
            </table:table-cell>
            <table:table-cell table:style-name="ce1" table:formula="of:=[.J459]-[.H459]" office:value-type="float" office:value="0">
              <text:p>0</text:p>
            </table:table-cell>
            <table:table-cell table:style-name="ce1" table:formula="of:=[.K459]/[.H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Магалина Надежда Александр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2909.38">
              <text:p>12 909,38</text:p>
            </table:table-cell>
            <table:table-cell table:style-name="ce21" office:value-type="float" office:value="-9.49">
              <text:p>-9,49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3899.89">
              <text:p>3 899,89</text:p>
            </table:table-cell>
            <table:table-cell table:style-name="ce1" table:formula="of:=[.J460]-[.H460]" office:value-type="float" office:value="3909.38">
              <text:p>3909,38</text:p>
            </table:table-cell>
            <table:table-cell table:style-name="ce1" table:formula="of:=[.K460]/[.H460]" office:value-type="float" office:value="-411.947312961012">
              <text:p>-411,9473129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убачева Людмила Григор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037.85">
              <text:p>13 037,85</text:p>
            </table:table-cell>
            <table:table-cell table:style-name="ce29" office:value-type="float" office:value="6406.18">
              <text:p>6 406,18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10444.03">
              <text:p>10 444,03</text:p>
            </table:table-cell>
            <table:table-cell table:style-name="ce1" table:formula="of:=[.J461]-[.H461]" office:value-type="float" office:value="4037.85">
              <text:p>4037,85</text:p>
            </table:table-cell>
            <table:table-cell table:style-name="ce1" table:formula="of:=[.K461]/[.H461]" office:value-type="float" office:value="0.630305423825119">
              <text:p>0,6303054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Владимирова Наталья Серге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97.8">
              <text:p>4 097,80</text:p>
            </table:table-cell>
            <table:table-cell table:style-name="ce29" office:value-type="float" office:value="3861.72">
              <text:p>3 861,72</text:p>
            </table:table-cell>
            <table:table-cell table:style-name="ce29" office:value-type="float" office:value="4097.8">
              <text:p>4 097,80</text:p>
            </table:table-cell>
            <table:table-cell table:style-name="ce32" office:value-type="float" office:value="3861.72">
              <text:p>3 861,72</text:p>
            </table:table-cell>
            <table:table-cell table:style-name="ce1" table:formula="of:=[.J462]-[.H462]" office:value-type="float" office:value="0">
              <text:p>0</text:p>
            </table:table-cell>
            <table:table-cell table:style-name="ce1" table:formula="of:=[.K462]/[.H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Игнатьева Надежда Александр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322.47">
              <text:p>4 322,47</text:p>
            </table:table-cell>
            <table:table-cell table:style-name="ce29" office:value-type="float" office:value="4341.09">
              <text:p>4 341,09</text:p>
            </table:table-cell>
            <table:table-cell table:style-name="ce29" office:value-type="float" office:value="4322.47">
              <text:p>4 322,47</text:p>
            </table:table-cell>
            <table:table-cell table:style-name="ce32" office:value-type="float" office:value="4341.09">
              <text:p>4 341,09</text:p>
            </table:table-cell>
            <table:table-cell table:style-name="ce1" table:formula="of:=[.J463]-[.H463]" office:value-type="float" office:value="0">
              <text:p>0</text:p>
            </table:table-cell>
            <table:table-cell table:style-name="ce1" table:formula="of:=[.K463]/[.H4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Иванова Людмил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51.61">
              <text:p>3 351,6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51.61">
              <text:p>3 351,61</text:p>
            </table:table-cell>
            <table:table-cell table:style-name="ce1" table:formula="of:=[.J464]-[.H464]" office:value-type="float" office:value="0">
              <text:p>0</text:p>
            </table:table-cell>
            <table:table-cell table:style-name="ce1" table:formula="of:=[.K464]/[.H4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Юсупов Эргашбай Абдумалик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2275.14">
              <text:p>12 275,14</text:p>
            </table:table-cell>
            <table:table-cell table:style-name="ce29" office:value-type="float" office:value="6137.57">
              <text:p>6 137,57</text:p>
            </table:table-cell>
            <table:table-cell table:style-name="ce29" office:value-type="float" office:value="12275.14">
              <text:p>12 275,14</text:p>
            </table:table-cell>
            <table:table-cell table:style-name="ce32" office:value-type="float" office:value="6137.57">
              <text:p>6 137,57</text:p>
            </table:table-cell>
            <table:table-cell table:style-name="ce1" table:formula="of:=[.J465]-[.H465]" office:value-type="float" office:value="0">
              <text:p>0</text:p>
            </table:table-cell>
            <table:table-cell table:style-name="ce1" table:formula="of:=[.K465]/[.H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Безгина Ольга Александровна</text:p>
            </table:table-cell>
            <table:table-cell table:style-name="ce19" office:value-type="float" office:value="39.6">
              <text:p>39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937.15">
              <text:p>3 937,15</text:p>
            </table:table-cell>
            <table:table-cell table:style-name="ce29" office:value-type="float" office:value="3713.03">
              <text:p>3 713,03</text:p>
            </table:table-cell>
            <table:table-cell table:style-name="ce29" office:value-type="float" office:value="3937.15">
              <text:p>3 937,15</text:p>
            </table:table-cell>
            <table:table-cell table:style-name="ce32" office:value-type="float" office:value="3713.03">
              <text:p>3 713,03</text:p>
            </table:table-cell>
            <table:table-cell table:style-name="ce1" table:formula="of:=[.J466]-[.H466]" office:value-type="float" office:value="0">
              <text:p>0</text:p>
            </table:table-cell>
            <table:table-cell table:style-name="ce1" table:formula="of:=[.K466]/[.H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Самовик Александр Владимир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97.7">
              <text:p>4 297,70</text:p>
            </table:table-cell>
            <table:table-cell table:style-name="ce29" office:value-type="float" office:value="4222.36">
              <text:p>4 222,36</text:p>
            </table:table-cell>
            <table:table-cell table:style-name="ce29" office:value-type="float" office:value="4297.7">
              <text:p>4 297,70</text:p>
            </table:table-cell>
            <table:table-cell table:style-name="ce32" office:value-type="float" office:value="4222.36">
              <text:p>4 222,36</text:p>
            </table:table-cell>
            <table:table-cell table:style-name="ce1" table:formula="of:=[.J467]-[.H467]" office:value-type="float" office:value="0">
              <text:p>0</text:p>
            </table:table-cell>
            <table:table-cell table:style-name="ce1" table:formula="of:=[.K467]/[.H4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башева Татьяна Олег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54.63">
              <text:p>3 354,63</text:p>
            </table:table-cell>
            <table:table-cell table:style-name="ce29" office:value-type="float" office:value="3800.15">
              <text:p>3 800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54.78">
              <text:p>7 154,78</text:p>
            </table:table-cell>
            <table:table-cell table:style-name="ce1" table:formula="of:=[.J468]-[.H468]" office:value-type="float" office:value="3354.63">
              <text:p>3354,63</text:p>
            </table:table-cell>
            <table:table-cell table:style-name="ce1" table:formula="of:=[.K468]/[.H468]" office:value-type="float" office:value="0.882762522532005">
              <text:p>0,8827625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Иванов Анатолий Васильевич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367.38">
              <text:p>4 367,38</text:p>
            </table:table-cell>
            <table:table-cell table:style-name="ce29" office:value-type="float" office:value="3993.83">
              <text:p>3 993,83</text:p>
            </table:table-cell>
            <table:table-cell table:style-name="ce29" office:value-type="float" office:value="4367.38">
              <text:p>4 367,38</text:p>
            </table:table-cell>
            <table:table-cell table:style-name="ce32" office:value-type="float" office:value="3993.83">
              <text:p>3 993,83</text:p>
            </table:table-cell>
            <table:table-cell table:style-name="ce1" table:formula="of:=[.J469]-[.H469]" office:value-type="float" office:value="0">
              <text:p>0</text:p>
            </table:table-cell>
            <table:table-cell table:style-name="ce1" table:formula="of:=[.K469]/[.H4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алабанова Галина Вениамин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76.85">
              <text:p>3 476,85</text:p>
            </table:table-cell>
            <table:table-cell table:style-name="ce29" office:value-type="float" office:value="3813.13">
              <text:p>3 813,13</text:p>
            </table:table-cell>
            <table:table-cell table:style-name="ce29" office:value-type="float" office:value="3476.85">
              <text:p>3 476,85</text:p>
            </table:table-cell>
            <table:table-cell table:style-name="ce32" office:value-type="float" office:value="3813.13">
              <text:p>3 813,13</text:p>
            </table:table-cell>
            <table:table-cell table:style-name="ce1" table:formula="of:=[.J470]-[.H470]" office:value-type="float" office:value="0">
              <text:p>0</text:p>
            </table:table-cell>
            <table:table-cell table:style-name="ce1" table:formula="of:=[.K470]/[.H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усакина Ирина Никола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511.04">
              <text:p>6 511,04</text:p>
            </table:table-cell>
            <table:table-cell table:style-name="ce29" office:value-type="float" office:value="6261.34">
              <text:p>6 261,34</text:p>
            </table:table-cell>
            <table:table-cell table:style-name="ce29" office:value-type="float" office:value="6511.04">
              <text:p>6 511,04</text:p>
            </table:table-cell>
            <table:table-cell table:style-name="ce32" office:value-type="float" office:value="6261.34">
              <text:p>6 261,34</text:p>
            </table:table-cell>
            <table:table-cell table:style-name="ce1" table:formula="of:=[.J471]-[.H471]" office:value-type="float" office:value="0">
              <text:p>0</text:p>
            </table:table-cell>
            <table:table-cell table:style-name="ce1" table:formula="of:=[.K471]/[.H4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Черных Валентина Николае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280.29">
              <text:p>4 280,29</text:p>
            </table:table-cell>
            <table:table-cell table:style-name="ce29" office:value-type="float" office:value="4045.15">
              <text:p>4 045,15</text:p>
            </table:table-cell>
            <table:table-cell table:style-name="ce29" office:value-type="float" office:value="4280.29">
              <text:p>4 280,29</text:p>
            </table:table-cell>
            <table:table-cell table:style-name="ce32" office:value-type="float" office:value="4045.15">
              <text:p>4 045,15</text:p>
            </table:table-cell>
            <table:table-cell table:style-name="ce1" table:formula="of:=[.J472]-[.H472]" office:value-type="float" office:value="0">
              <text:p>0</text:p>
            </table:table-cell>
            <table:table-cell table:style-name="ce1" table:formula="of:=[.K472]/[.H4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едяев Алексей Станиславо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75">
              <text:p>4 875,00</text:p>
            </table:table-cell>
            <table:table-cell table:style-name="ce29" office:value-type="float" office:value="4443.7">
              <text:p>4 443,70</text:p>
            </table:table-cell>
            <table:table-cell table:style-name="ce29" office:value-type="float" office:value="4875">
              <text:p>4 875,00</text:p>
            </table:table-cell>
            <table:table-cell table:style-name="ce32" office:value-type="float" office:value="4443.7">
              <text:p>4 443,70</text:p>
            </table:table-cell>
            <table:table-cell table:style-name="ce1" table:formula="of:=[.J473]-[.H473]" office:value-type="float" office:value="0">
              <text:p>0</text:p>
            </table:table-cell>
            <table:table-cell table:style-name="ce1" table:formula="of:=[.K473]/[.H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Красавин Игорь Николае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21.34">
              <text:p>-221,34</text:p>
            </table:table-cell>
            <table:table-cell table:style-name="ce29" office:value-type="float" office:value="4623.78">
              <text:p>4 623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02.44">
              <text:p>4 402,44</text:p>
            </table:table-cell>
            <table:table-cell table:style-name="ce1" table:formula="of:=[.J474]-[.H474]" office:value-type="float" office:value="-221.34">
              <text:p>-221,34</text:p>
            </table:table-cell>
            <table:table-cell table:style-name="ce1" table:formula="of:=[.K474]/[.H474]" office:value-type="float" office:value="-0.0478699246071396">
              <text:p>-0,04786992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аменский Сергей Иван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90.09">
              <text:p>5 290,09</text:p>
            </table:table-cell>
            <table:table-cell table:style-name="ce29" office:value-type="float" office:value="4459.2">
              <text:p>4 459,20</text:p>
            </table:table-cell>
            <table:table-cell table:style-name="ce29" office:value-type="float" office:value="5300">
              <text:p>5 300,00</text:p>
            </table:table-cell>
            <table:table-cell table:style-name="ce32" office:value-type="float" office:value="4449.29">
              <text:p>4 449,29</text:p>
            </table:table-cell>
            <table:table-cell table:style-name="ce1" table:formula="of:=[.J475]-[.H475]" office:value-type="float" office:value="-9.90999999999985">
              <text:p>-9,91</text:p>
            </table:table-cell>
            <table:table-cell table:style-name="ce1" table:formula="of:=[.K475]/[.H475]" office:value-type="float" office:value="-0.00222237172587008">
              <text:p>-0,00222237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енин Иван Михайл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105.18">
              <text:p>6 105,18</text:p>
            </table:table-cell>
            <table:table-cell table:style-name="ce29" office:value-type="float" office:value="6273.16">
              <text:p>6 273,16</text:p>
            </table:table-cell>
            <table:table-cell table:style-name="ce29" office:value-type="float" office:value="6105.18">
              <text:p>6 105,18</text:p>
            </table:table-cell>
            <table:table-cell table:style-name="ce32" office:value-type="float" office:value="6273.16">
              <text:p>6 273,16</text:p>
            </table:table-cell>
            <table:table-cell table:style-name="ce1" table:formula="of:=[.J476]-[.H476]" office:value-type="float" office:value="0">
              <text:p>0</text:p>
            </table:table-cell>
            <table:table-cell table:style-name="ce1" table:formula="of:=[.K476]/[.H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уряев Камиль Фатих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493.32">
              <text:p>4 493,32</text:p>
            </table:table-cell>
            <table:table-cell table:style-name="ce29" office:value-type="float" office:value="4493.32">
              <text:p>4 493,32</text:p>
            </table:table-cell>
            <table:table-cell table:style-name="ce29" office:value-type="float" office:value="4494">
              <text:p>4 494,00</text:p>
            </table:table-cell>
            <table:table-cell table:style-name="ce32" office:value-type="float" office:value="4492.64">
              <text:p>4 492,64</text:p>
            </table:table-cell>
            <table:table-cell table:style-name="ce1" table:formula="of:=[.J477]-[.H477]" office:value-type="float" office:value="-0.679999999999382">
              <text:p>-0,68</text:p>
            </table:table-cell>
            <table:table-cell table:style-name="ce1" table:formula="of:=[.K477]/[.H477]" office:value-type="float" office:value="-0.000151335760640102">
              <text:p>-0,0001513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Зубцов Василий Витальев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588.31">
              <text:p>7 588,31</text:p>
            </table:table-cell>
            <table:table-cell table:style-name="ce29" office:value-type="float" office:value="4251.31">
              <text:p>4 251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839.62">
              <text:p>11 839,62</text:p>
            </table:table-cell>
            <table:table-cell table:style-name="ce1" table:formula="of:=[.J478]-[.H478]" office:value-type="float" office:value="7588.31">
              <text:p>7588,31</text:p>
            </table:table-cell>
            <table:table-cell table:style-name="ce1" table:formula="of:=[.K478]/[.H478]" office:value-type="float" office:value="1.78493452606373">
              <text:p>1,78493452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Вантяйкина Валентина Павл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0.97">
              <text:p>4 07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70.97">
              <text:p>4 070,97</text:p>
            </table:table-cell>
            <table:table-cell table:style-name="ce1" table:formula="of:=[.J479]-[.H479]" office:value-type="float" office:value="0">
              <text:p>0</text:p>
            </table:table-cell>
            <table:table-cell table:style-name="ce1" table:formula="of:=[.K479]/[.H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Шустова Валентина Петр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81.27">
              <text:p>4 081,27</text:p>
            </table:table-cell>
            <table:table-cell table:style-name="ce29" office:value-type="float" office:value="3579.59">
              <text:p>3 579,59</text:p>
            </table:table-cell>
            <table:table-cell table:style-name="ce29" office:value-type="float" office:value="4081.27">
              <text:p>4 081,27</text:p>
            </table:table-cell>
            <table:table-cell table:style-name="ce32" office:value-type="float" office:value="3579.59">
              <text:p>3 579,59</text:p>
            </table:table-cell>
            <table:table-cell table:style-name="ce1" table:formula="of:=[.J480]-[.H480]" office:value-type="float" office:value="0">
              <text:p>0</text:p>
            </table:table-cell>
            <table:table-cell table:style-name="ce1" table:formula="of:=[.K480]/[.H4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лимов Сергей Михайл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137.93">
              <text:p>5 137,93</text:p>
            </table:table-cell>
            <table:table-cell table:style-name="ce29" office:value-type="float" office:value="4964.34">
              <text:p>4 964,34</text:p>
            </table:table-cell>
            <table:table-cell table:style-name="ce29" office:value-type="float" office:value="5137.93">
              <text:p>5 137,93</text:p>
            </table:table-cell>
            <table:table-cell table:style-name="ce32" office:value-type="float" office:value="4964.34">
              <text:p>4 964,34</text:p>
            </table:table-cell>
            <table:table-cell table:style-name="ce1" table:formula="of:=[.J481]-[.H481]" office:value-type="float" office:value="0">
              <text:p>0</text:p>
            </table:table-cell>
            <table:table-cell table:style-name="ce1" table:formula="of:=[.K481]/[.H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Васильев Вадим Ю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65.73">
              <text:p>4 165,73</text:p>
            </table:table-cell>
            <table:table-cell table:style-name="ce29" office:value-type="float" office:value="3969.37">
              <text:p>3 969,37</text:p>
            </table:table-cell>
            <table:table-cell table:style-name="ce29" office:value-type="float" office:value="4165.73">
              <text:p>4 165,73</text:p>
            </table:table-cell>
            <table:table-cell table:style-name="ce32" office:value-type="float" office:value="3969.37">
              <text:p>3 969,37</text:p>
            </table:table-cell>
            <table:table-cell table:style-name="ce1" table:formula="of:=[.J482]-[.H482]" office:value-type="float" office:value="0">
              <text:p>0</text:p>
            </table:table-cell>
            <table:table-cell table:style-name="ce1" table:formula="of:=[.K482]/[.H4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Середнева Марина Владимир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11.73">
              <text:p>5 211,73</text:p>
            </table:table-cell>
            <table:table-cell table:style-name="ce29" office:value-type="float" office:value="5211.73">
              <text:p>5 211,73</text:p>
            </table:table-cell>
            <table:table-cell table:style-name="ce29" office:value-type="float" office:value="5211.73">
              <text:p>5 211,73</text:p>
            </table:table-cell>
            <table:table-cell table:style-name="ce32" office:value-type="float" office:value="5211.73">
              <text:p>5 211,73</text:p>
            </table:table-cell>
            <table:table-cell table:style-name="ce1" table:formula="of:=[.J483]-[.H483]" office:value-type="float" office:value="0">
              <text:p>0</text:p>
            </table:table-cell>
            <table:table-cell table:style-name="ce1" table:formula="of:=[.K483]/[.H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илоненко Валерий Владими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273.16">
              <text:p>6 273,16</text:p>
            </table:table-cell>
            <table:table-cell table:style-name="ce29" office:value-type="float" office:value="6273.16">
              <text:p>6 273,16</text:p>
            </table:table-cell>
            <table:table-cell table:style-name="ce29" office:value-type="float" office:value="6273.16">
              <text:p>6 273,16</text:p>
            </table:table-cell>
            <table:table-cell table:style-name="ce32" office:value-type="float" office:value="6273.16">
              <text:p>6 273,16</text:p>
            </table:table-cell>
            <table:table-cell table:style-name="ce1" table:formula="of:=[.J484]-[.H484]" office:value-type="float" office:value="0">
              <text:p>0</text:p>
            </table:table-cell>
            <table:table-cell table:style-name="ce1" table:formula="of:=[.K484]/[.H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опылова Ирина Геннадь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74.1">
              <text:p>3 974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74.1">
              <text:p>3 974,10</text:p>
            </table:table-cell>
            <table:table-cell table:style-name="ce1" table:formula="of:=[.J485]-[.H485]" office:value-type="float" office:value="0">
              <text:p>0</text:p>
            </table:table-cell>
            <table:table-cell table:style-name="ce1" table:formula="of:=[.K485]/[.H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пов Артем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92.36">
              <text:p>4 292,36</text:p>
            </table:table-cell>
            <table:table-cell table:style-name="ce29" office:value-type="float" office:value="4257.56">
              <text:p>4 257,56</text:p>
            </table:table-cell>
            <table:table-cell table:style-name="ce29" office:value-type="float" office:value="4257.56">
              <text:p>4 257,56</text:p>
            </table:table-cell>
            <table:table-cell table:style-name="ce32" office:value-type="float" office:value="4292.36">
              <text:p>4 292,36</text:p>
            </table:table-cell>
            <table:table-cell table:style-name="ce1" table:formula="of:=[.J486]-[.H486]" office:value-type="float" office:value="34.7999999999993">
              <text:p>34,8</text:p>
            </table:table-cell>
            <table:table-cell table:style-name="ce1" table:formula="of:=[.K486]/[.H486]" office:value-type="float" office:value="0.00817369573182745">
              <text:p>0,0081736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Разамасцев Игорь Владимирович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04.78">
              <text:p>6 004,78</text:p>
            </table:table-cell>
            <table:table-cell table:style-name="ce29" office:value-type="float" office:value="6004.95">
              <text:p>6 004,95</text:p>
            </table:table-cell>
            <table:table-cell table:style-name="ce29" office:value-type="float" office:value="6004.78">
              <text:p>6 004,78</text:p>
            </table:table-cell>
            <table:table-cell table:style-name="ce32" office:value-type="float" office:value="6004.95">
              <text:p>6 004,95</text:p>
            </table:table-cell>
            <table:table-cell table:style-name="ce1" table:formula="of:=[.J487]-[.H487]" office:value-type="float" office:value="0">
              <text:p>0</text:p>
            </table:table-cell>
            <table:table-cell table:style-name="ce1" table:formula="of:=[.K487]/[.H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кворцов Аркадий Владимир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905.67">
              <text:p>3 905,67</text:p>
            </table:table-cell>
            <table:table-cell table:style-name="ce29" office:value-type="float" office:value="3905.67">
              <text:p>3 905,67</text:p>
            </table:table-cell>
            <table:table-cell table:style-name="ce29" office:value-type="float" office:value="3905.67">
              <text:p>3 905,67</text:p>
            </table:table-cell>
            <table:table-cell table:style-name="ce32" office:value-type="float" office:value="3905.67">
              <text:p>3 905,67</text:p>
            </table:table-cell>
            <table:table-cell table:style-name="ce1" table:formula="of:=[.J488]-[.H488]" office:value-type="float" office:value="0">
              <text:p>0</text:p>
            </table:table-cell>
            <table:table-cell table:style-name="ce1" table:formula="of:=[.K488]/[.H4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Попова Ирина Дмитри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8.47">
              <text:p>4 578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78.47">
              <text:p>4 578,47</text:p>
            </table:table-cell>
            <table:table-cell table:style-name="ce1" table:formula="of:=[.J489]-[.H489]" office:value-type="float" office:value="0">
              <text:p>0</text:p>
            </table:table-cell>
            <table:table-cell table:style-name="ce1" table:formula="of:=[.K489]/[.H4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азулин Владимир Серге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27.76">
              <text:p>4 227,76</text:p>
            </table:table-cell>
            <table:table-cell table:style-name="ce29" office:value-type="float" office:value="4172.2">
              <text:p>4 172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399.96">
              <text:p>8 399,96</text:p>
            </table:table-cell>
            <table:table-cell table:style-name="ce1" table:formula="of:=[.J490]-[.H490]" office:value-type="float" office:value="4227.76">
              <text:p>4227,76</text:p>
            </table:table-cell>
            <table:table-cell table:style-name="ce1" table:formula="of:=[.K490]/[.H490]" office:value-type="float" office:value="1.01331671540195">
              <text:p>1,0133167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82.4">
              <text:p>8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95.42">
              <text:p>6 395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95.42">
              <text:p>6 395,42</text:p>
            </table:table-cell>
            <table:table-cell table:style-name="ce1" table:formula="of:=[.J491]-[.H491]" office:value-type="float" office:value="0">
              <text:p>0</text:p>
            </table:table-cell>
            <table:table-cell table:style-name="ce1" table:formula="of:=[.K491]/[.H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9.км0.002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Кутузова Анна Борисовна</text:p>
            </table:table-cell>
            <table:table-cell table:style-name="ce19" office:value-type="float" office:value="81.4">
              <text:p>8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9346.72">
              <text:p>9 346,72</text:p>
            </table:table-cell>
            <table:table-cell table:style-name="ce29" office:value-type="float" office:value="5542.1">
              <text:p>5 542,10</text:p>
            </table:table-cell>
            <table:table-cell table:style-name="ce29" office:value-type="float" office:value="9346.72">
              <text:p>9 346,72</text:p>
            </table:table-cell>
            <table:table-cell table:style-name="ce32" office:value-type="float" office:value="5542.1">
              <text:p>5 542,10</text:p>
            </table:table-cell>
            <table:table-cell table:style-name="ce1" table:formula="of:=[.J492]-[.H492]" office:value-type="float" office:value="0">
              <text:p>0</text:p>
            </table:table-cell>
            <table:table-cell table:style-name="ce1" table:formula="of:=[.K492]/[.H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0.км0.002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Водянов Александр Геннадь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948.02">
              <text:p>8 948,02</text:p>
            </table:table-cell>
            <table:table-cell table:style-name="ce29" office:value-type="float" office:value="9374.98">
              <text:p>9 374,98</text:p>
            </table:table-cell>
            <table:table-cell table:style-name="ce29" office:value-type="float" office:value="8948.02">
              <text:p>8 948,02</text:p>
            </table:table-cell>
            <table:table-cell table:style-name="ce32" office:value-type="float" office:value="9374.98">
              <text:p>9 374,98</text:p>
            </table:table-cell>
            <table:table-cell table:style-name="ce1" table:formula="of:=[.J493]-[.H493]" office:value-type="float" office:value="0">
              <text:p>0</text:p>
            </table:table-cell>
            <table:table-cell table:style-name="ce1" table:formula="of:=[.K493]/[.H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Лебедев Юрий Николаевич</text:p>
            </table:table-cell>
            <table:table-cell table:style-name="ce19" office:value-type="float" office:value="81.7">
              <text:p>81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064.87">
              <text:p>7 064,87</text:p>
            </table:table-cell>
            <table:table-cell table:style-name="ce29" office:value-type="float" office:value="7103.46">
              <text:p>7 103,46</text:p>
            </table:table-cell>
            <table:table-cell table:style-name="ce29" office:value-type="float" office:value="7064.87">
              <text:p>7 064,87</text:p>
            </table:table-cell>
            <table:table-cell table:style-name="ce32" office:value-type="float" office:value="7103.46">
              <text:p>7 103,46</text:p>
            </table:table-cell>
            <table:table-cell table:style-name="ce1" table:formula="of:=[.J494]-[.H494]" office:value-type="float" office:value="0">
              <text:p>0</text:p>
            </table:table-cell>
            <table:table-cell table:style-name="ce1" table:formula="of:=[.K494]/[.H4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2.км0.002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Лыкова Наталья Сергее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486.21">
              <text:p>8 486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86.21">
              <text:p>8 486,21</text:p>
            </table:table-cell>
            <table:table-cell table:style-name="ce1" table:formula="of:=[.J495]-[.H495]" office:value-type="float" office:value="0">
              <text:p>0</text:p>
            </table:table-cell>
            <table:table-cell table:style-name="ce1" table:formula="of:=[.K495]/[.H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47.8">
              <text:p>6 047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47.8">
              <text:p>6 047,80</text:p>
            </table:table-cell>
            <table:table-cell table:style-name="ce1" table:formula="of:=[.J496]-[.H496]" office:value-type="float" office:value="0">
              <text:p>0</text:p>
            </table:table-cell>
            <table:table-cell table:style-name="ce1" table:formula="of:=[.K496]/[.H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4.км0.002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Сергеев Виталий Петрович</text:p>
            </table:table-cell>
            <table:table-cell table:style-name="ce19" office:value-type="float" office:value="82.5">
              <text:p>82,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8418.78">
              <text:p>8 418,78</text:p>
            </table:table-cell>
            <table:table-cell table:style-name="ce29" office:value-type="float" office:value="8271.88">
              <text:p>8 271,88</text:p>
            </table:table-cell>
            <table:table-cell table:style-name="ce29" office:value-type="float" office:value="8418.78">
              <text:p>8 418,78</text:p>
            </table:table-cell>
            <table:table-cell table:style-name="ce32" office:value-type="float" office:value="8271.88">
              <text:p>8 271,88</text:p>
            </table:table-cell>
            <table:table-cell table:style-name="ce1" table:formula="of:=[.J497]-[.H497]" office:value-type="float" office:value="0">
              <text:p>0</text:p>
            </table:table-cell>
            <table:table-cell table:style-name="ce1" table:formula="of:=[.K497]/[.H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52.21">
              <text:p>6 452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52.21">
              <text:p>6 452,21</text:p>
            </table:table-cell>
            <table:table-cell table:style-name="ce1" table:formula="of:=[.J498]-[.H498]" office:value-type="float" office:value="0">
              <text:p>0</text:p>
            </table:table-cell>
            <table:table-cell table:style-name="ce1" table:formula="of:=[.K498]/[.H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4" table:visibility="collapse">
            <table:table-cell table:style-name="ce1"/>
            <table:table-cell table:style-name="ce6" office:value-type="string">
              <text:p>М.09.0.Н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крамада Александр Юрьевич</text:p>
            </table:table-cell>
            <table:table-cell table:style-name="ce19" office:value-type="float" office:value="638.8">
              <text:p>6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6022.9">
              <text:p>-6 022,90</text:p>
            </table:table-cell>
            <table:table-cell table:style-name="ce29" office:value-type="float" office:value="40966.25">
              <text:p>40 966,25</text:p>
            </table:table-cell>
            <table:table-cell table:style-name="ce29" office:value-type="float" office:value="34699.62">
              <text:p>34 699,62</text:p>
            </table:table-cell>
            <table:table-cell table:style-name="ce33" office:value-type="float" office:value="243.73">
              <text:p>243,73</text:p>
            </table:table-cell>
            <table:table-cell table:style-name="ce1" table:formula="of:=[.J499]-[.H499]" office:value-type="float" office:value="-40722.52">
              <text:p>-40722,52</text:p>
            </table:table-cell>
            <table:table-cell table:style-name="ce1" table:formula="of:=[.K499]/[.H499]" office:value-type="float" office:value="-0.994050468373356">
              <text:p>-0,994050468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Пушкина ул, дом № 20</text:p>
          </table:table-cell>
          <table:covered-table-cell table:style-name="ce5"/>
          <table:covered-table-cell table:style-name="ce5"/>
          <table:table-cell table:style-name="ce22" office:value-type="float" office:value="273">
            <text:p>273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18165.66">
            <text:p>18 165,6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1" office:value-type="float" office:value="18165.66">
            <text:p>18 165,66</text:p>
          </table:table-cell>
          <table:table-cell table:style-name="ce1" table:formula="of:=[.J500]-[.H500]" office:value-type="float" office:value="18165.66">
            <text:p>18165,66</text:p>
          </table:table-cell>
          <table:table-cell table:style-name="ce1" table:formula="of:=[.K500]/[.H500]" office:value-type="float" office:value="0">
            <text:p>#DIV/0!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20.0.014.км.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Жирнов Вячеслав Петрович</text:p>
            </table:table-cell>
            <table:table-cell table:style-name="ce19" office:value-type="float" office:value="36.1">
              <text:p>36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3341.53">
              <text:p>-3 341,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341.53">
              <text:p>-3 341,53</text:p>
            </table:table-cell>
            <table:table-cell table:style-name="ce1" table:formula="of:=[.J501]-[.H501]" office:value-type="float" office:value="-3341.53">
              <text:p>-3341,53</text:p>
            </table:table-cell>
            <table:table-cell table:style-name="ce1" table:formula="of:=[.K501]/[.H5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31.км.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Житару Борис Иванович</text:p>
            </table:table-cell>
            <table:table-cell table:style-name="ce19" office:value-type="float" office:value="36.3">
              <text:p>36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4724.62">
              <text:p>14 724,6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724.62">
              <text:p>14 724,62</text:p>
            </table:table-cell>
            <table:table-cell table:style-name="ce1" table:formula="of:=[.J502]-[.H502]" office:value-type="float" office:value="14724.62">
              <text:p>14724,62</text:p>
            </table:table-cell>
            <table:table-cell table:style-name="ce1" table:formula="of:=[.K502]/[.H5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Нисина Ольга Сергее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178.85">
              <text:p>7 178,8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78.85">
              <text:p>7 178,85</text:p>
            </table:table-cell>
            <table:table-cell table:style-name="ce1" table:formula="of:=[.J503]-[.H503]" office:value-type="float" office:value="7178.85">
              <text:p>7178,85</text:p>
            </table:table-cell>
            <table:table-cell table:style-name="ce1" table:formula="of:=[.K503]/[.H5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Н02.км.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Военно-страховая компания</text:p>
            </table:table-cell>
            <table:table-cell table:style-name="ce19" office:value-type="float" office:value="164.2">
              <text:p>164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6.28">
              <text:p>-396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396.28">
              <text:p>-396,28</text:p>
            </table:table-cell>
            <table:table-cell table:style-name="ce1" table:formula="of:=[.J504]-[.H504]" office:value-type="float" office:value="-396.28">
              <text:p>-396,28</text:p>
            </table:table-cell>
            <table:table-cell table:style-name="ce1" table:formula="of:=[.K504]/[.H504]" office:value-type="float" office:value="0">
              <text:p>#DIV/0!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., Электросталь г, Ялагина ул, дом № 13</text:p>
          </table:table-cell>
          <table:covered-table-cell table:style-name="ce5"/>
          <table:covered-table-cell table:style-name="ce5"/>
          <table:table-cell table:style-name="ce23" office:value-type="float" office:value="25438.62">
            <text:p>25 438,62</text:p>
          </table:table-cell>
          <table:table-cell table:style-name="ce22" office:value-type="float" office:value="799">
            <text:p>799</text:p>
          </table:table-cell>
          <table:table-cell table:style-name="ce23" office:value-type="float" office:value="2660682.65">
            <text:p>2 660 682,65</text:p>
          </table:table-cell>
          <table:table-cell table:style-name="ce23" office:value-type="float" office:value="2592214.66">
            <text:p>2 592 214,66</text:p>
          </table:table-cell>
          <table:table-cell table:style-name="ce23" office:value-type="float" office:value="1731915.24">
            <text:p>1 731 915,24</text:p>
          </table:table-cell>
          <table:table-cell table:style-name="ce31" office:value-type="float" office:value="3520982.07">
            <text:p>3 520 982,07</text:p>
          </table:table-cell>
          <table:table-cell table:style-name="ce1" table:formula="of:=[.J505]-[.H505]" office:value-type="float" office:value="928767.41">
            <text:p>928767,41</text:p>
          </table:table-cell>
          <table:table-cell table:style-name="ce1" table:formula="of:=[.K505]/[.H505]" office:value-type="float" office:value="0.358291087667871">
            <text:p>0,358291087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Волошенюк Александр Григорь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41.49">
              <text:p>5 541,49</text:p>
            </table:table-cell>
            <table:table-cell table:style-name="ce29" office:value-type="float" office:value="5723.97">
              <text:p>5 723,97</text:p>
            </table:table-cell>
            <table:table-cell table:style-name="ce29" office:value-type="float" office:value="5541.49">
              <text:p>5 541,49</text:p>
            </table:table-cell>
            <table:table-cell table:style-name="ce32" office:value-type="float" office:value="5723.97">
              <text:p>5 723,97</text:p>
            </table:table-cell>
            <table:table-cell table:style-name="ce1" table:formula="of:=[.J506]-[.H506]" office:value-type="float" office:value="0">
              <text:p>0</text:p>
            </table:table-cell>
            <table:table-cell table:style-name="ce1" table:formula="of:=[.K506]/[.H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Уланова Людмила Игоре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791.87">
              <text:p>4 791,87</text:p>
            </table:table-cell>
            <table:table-cell table:style-name="ce29" office:value-type="float" office:value="4721.83">
              <text:p>4 721,83</text:p>
            </table:table-cell>
            <table:table-cell table:style-name="ce29" office:value-type="float" office:value="4791.87">
              <text:p>4 791,87</text:p>
            </table:table-cell>
            <table:table-cell table:style-name="ce32" office:value-type="float" office:value="4721.83">
              <text:p>4 721,83</text:p>
            </table:table-cell>
            <table:table-cell table:style-name="ce1" table:formula="of:=[.J507]-[.H507]" office:value-type="float" office:value="0">
              <text:p>0</text:p>
            </table:table-cell>
            <table:table-cell table:style-name="ce1" table:formula="of:=[.K507]/[.H5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Иваницкая Ирина Афонась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5.38">
              <text:p>6 285,38</text:p>
            </table:table-cell>
            <table:table-cell table:style-name="ce29" office:value-type="float" office:value="6648.68">
              <text:p>6 648,68</text:p>
            </table:table-cell>
            <table:table-cell table:style-name="ce29" office:value-type="float" office:value="6285.38">
              <text:p>6 285,38</text:p>
            </table:table-cell>
            <table:table-cell table:style-name="ce32" office:value-type="float" office:value="6648.68">
              <text:p>6 648,68</text:p>
            </table:table-cell>
            <table:table-cell table:style-name="ce1" table:formula="of:=[.J508]-[.H508]" office:value-type="float" office:value="0">
              <text:p>0</text:p>
            </table:table-cell>
            <table:table-cell table:style-name="ce1" table:formula="of:=[.K508]/[.H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опова Лидия Михайл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08.5">
              <text:p>2 608,50</text:p>
            </table:table-cell>
            <table:table-cell table:style-name="ce29" office:value-type="float" office:value="2583.33">
              <text:p>2 583,33</text:p>
            </table:table-cell>
            <table:table-cell table:style-name="ce29" office:value-type="float" office:value="2609">
              <text:p>2 609,00</text:p>
            </table:table-cell>
            <table:table-cell table:style-name="ce32" office:value-type="float" office:value="2582.83">
              <text:p>2 582,83</text:p>
            </table:table-cell>
            <table:table-cell table:style-name="ce1" table:formula="of:=[.J509]-[.H509]" office:value-type="float" office:value="-0.5">
              <text:p>-0,5</text:p>
            </table:table-cell>
            <table:table-cell table:style-name="ce1" table:formula="of:=[.K509]/[.H509]" office:value-type="float" office:value="-0.000193548636836951">
              <text:p>-0,0001935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Кулаков Александр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34.6">
              <text:p>7 134,60</text:p>
            </table:table-cell>
            <table:table-cell table:style-name="ce29" office:value-type="float" office:value="7718.39">
              <text:p>7 718,39</text:p>
            </table:table-cell>
            <table:table-cell table:style-name="ce29" office:value-type="float" office:value="7134.6">
              <text:p>7 134,60</text:p>
            </table:table-cell>
            <table:table-cell table:style-name="ce32" office:value-type="float" office:value="7718.39">
              <text:p>7 718,39</text:p>
            </table:table-cell>
            <table:table-cell table:style-name="ce1" table:formula="of:=[.J510]-[.H510]" office:value-type="float" office:value="0">
              <text:p>0</text:p>
            </table:table-cell>
            <table:table-cell table:style-name="ce1" table:formula="of:=[.K510]/[.H5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Омарова Гулаймат Ибрагим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942.78">
              <text:p>5 942,78</text:p>
            </table:table-cell>
            <table:table-cell table:style-name="ce29" office:value-type="float" office:value="5722.49">
              <text:p>5 722,49</text:p>
            </table:table-cell>
            <table:table-cell table:style-name="ce29" office:value-type="float" office:value="5942.78">
              <text:p>5 942,78</text:p>
            </table:table-cell>
            <table:table-cell table:style-name="ce32" office:value-type="float" office:value="5722.49">
              <text:p>5 722,49</text:p>
            </table:table-cell>
            <table:table-cell table:style-name="ce1" table:formula="of:=[.J511]-[.H511]" office:value-type="float" office:value="0">
              <text:p>0</text:p>
            </table:table-cell>
            <table:table-cell table:style-name="ce1" table:formula="of:=[.K511]/[.H5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6225.24">
              <text:p>-6 225,24</text:p>
            </table:table-cell>
            <table:table-cell table:style-name="ce29" office:value-type="float" office:value="7427.3">
              <text:p>7 427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02.06">
              <text:p>1 202,06</text:p>
            </table:table-cell>
            <table:table-cell table:style-name="ce1" table:formula="of:=[.J512]-[.H512]" office:value-type="float" office:value="-6225.24">
              <text:p>-6225,24</text:p>
            </table:table-cell>
            <table:table-cell table:style-name="ce1" table:formula="of:=[.K512]/[.H512]" office:value-type="float" office:value="-0.838156530636974">
              <text:p>-0,83815653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Ларькин Артем Викто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75.68">
              <text:p>3 375,68</text:p>
            </table:table-cell>
            <table:table-cell table:style-name="ce29" office:value-type="float" office:value="3317.98">
              <text:p>3 317,98</text:p>
            </table:table-cell>
            <table:table-cell table:style-name="ce29" office:value-type="float" office:value="3375.68">
              <text:p>3 375,68</text:p>
            </table:table-cell>
            <table:table-cell table:style-name="ce32" office:value-type="float" office:value="3317.98">
              <text:p>3 317,98</text:p>
            </table:table-cell>
            <table:table-cell table:style-name="ce1" table:formula="of:=[.J513]-[.H513]" office:value-type="float" office:value="0">
              <text:p>0</text:p>
            </table:table-cell>
            <table:table-cell table:style-name="ce1" table:formula="of:=[.K513]/[.H5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Драчева Марина Иван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90.14">
              <text:p>5 290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90.14">
              <text:p>5 290,14</text:p>
            </table:table-cell>
            <table:table-cell table:style-name="ce1" table:formula="of:=[.J514]-[.H514]" office:value-type="float" office:value="0">
              <text:p>0</text:p>
            </table:table-cell>
            <table:table-cell table:style-name="ce1" table:formula="of:=[.K514]/[.H5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Чекмазов Александр Иванович</text:p>
            </table:table-cell>
            <table:table-cell table:style-name="ce19" office:value-type="float" office:value="30.4">
              <text:p>3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35.74">
              <text:p>4 135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35.74">
              <text:p>4 135,74</text:p>
            </table:table-cell>
            <table:table-cell table:style-name="ce1" table:formula="of:=[.J515]-[.H515]" office:value-type="float" office:value="0">
              <text:p>0</text:p>
            </table:table-cell>
            <table:table-cell table:style-name="ce1" table:formula="of:=[.K515]/[.H5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Наумкин Андрей Михайл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42.16">
              <text:p>5 842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42.16">
              <text:p>5 842,16</text:p>
            </table:table-cell>
            <table:table-cell table:style-name="ce1" table:formula="of:=[.J516]-[.H516]" office:value-type="float" office:value="0">
              <text:p>0</text:p>
            </table:table-cell>
            <table:table-cell table:style-name="ce1" table:formula="of:=[.K516]/[.H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Ревин Константин Иван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30.38">
              <text:p>5 530,38</text:p>
            </table:table-cell>
            <table:table-cell table:style-name="ce29" office:value-type="float" office:value="5387.14">
              <text:p>5 387,14</text:p>
            </table:table-cell>
            <table:table-cell table:style-name="ce29" office:value-type="float" office:value="5530.38">
              <text:p>5 530,38</text:p>
            </table:table-cell>
            <table:table-cell table:style-name="ce32" office:value-type="float" office:value="5387.14">
              <text:p>5 387,14</text:p>
            </table:table-cell>
            <table:table-cell table:style-name="ce1" table:formula="of:=[.J517]-[.H517]" office:value-type="float" office:value="0">
              <text:p>0</text:p>
            </table:table-cell>
            <table:table-cell table:style-name="ce1" table:formula="of:=[.K517]/[.H5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Ушакова Вера Алекс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44.99">
              <text:p>44,99</text:p>
            </table:table-cell>
            <table:table-cell table:style-name="ce29" office:value-type="float" office:value="5239.58">
              <text:p>5 239,58</text:p>
            </table:table-cell>
            <table:table-cell table:style-name="ce21" office:value-type="float" office:value="44.99">
              <text:p>44,99</text:p>
            </table:table-cell>
            <table:table-cell table:style-name="ce32" office:value-type="float" office:value="5239.58">
              <text:p>5 239,58</text:p>
            </table:table-cell>
            <table:table-cell table:style-name="ce1" table:formula="of:=[.J518]-[.H518]" office:value-type="float" office:value="0">
              <text:p>0</text:p>
            </table:table-cell>
            <table:table-cell table:style-name="ce1" table:formula="of:=[.K518]/[.H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льцев Максим Александр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884.75">
              <text:p>11 884,75</text:p>
            </table:table-cell>
            <table:table-cell table:style-name="ce29" office:value-type="float" office:value="3944.95">
              <text:p>3 944,95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9829.7">
              <text:p>9 829,70</text:p>
            </table:table-cell>
            <table:table-cell table:style-name="ce1" table:formula="of:=[.J519]-[.H519]" office:value-type="float" office:value="5884.75">
              <text:p>5884,75</text:p>
            </table:table-cell>
            <table:table-cell table:style-name="ce1" table:formula="of:=[.K519]/[.H519]" office:value-type="float" office:value="1.49171725877388">
              <text:p>1,4917172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Роздина Алла Владими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20.21">
              <text:p>5 020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20.21">
              <text:p>5 020,21</text:p>
            </table:table-cell>
            <table:table-cell table:style-name="ce1" table:formula="of:=[.J520]-[.H520]" office:value-type="float" office:value="0">
              <text:p>0</text:p>
            </table:table-cell>
            <table:table-cell table:style-name="ce1" table:formula="of:=[.K520]/[.H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енко Евгений Викт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20.05">
              <text:p>2 620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20.05">
              <text:p>2 620,05</text:p>
            </table:table-cell>
            <table:table-cell table:style-name="ce1" table:formula="of:=[.J521]-[.H521]" office:value-type="float" office:value="0">
              <text:p>0</text:p>
            </table:table-cell>
            <table:table-cell table:style-name="ce1" table:formula="of:=[.K521]/[.H5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Авершина Олеся Михайловна</text:p>
            </table:table-cell>
            <table:table-cell table:style-name="ce19" office:value-type="float" office:value="53.5">
              <text:p>5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39.65">
              <text:p>6 739,65</text:p>
            </table:table-cell>
            <table:table-cell table:style-name="ce29" office:value-type="float" office:value="6686.77">
              <text:p>6 686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426.42">
              <text:p>13 426,42</text:p>
            </table:table-cell>
            <table:table-cell table:style-name="ce1" table:formula="of:=[.J522]-[.H522]" office:value-type="float" office:value="6739.65">
              <text:p>6739,65</text:p>
            </table:table-cell>
            <table:table-cell table:style-name="ce1" table:formula="of:=[.K522]/[.H522]" office:value-type="float" office:value="1.00790815296473">
              <text:p>1,0079081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аценков Владимир Александр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04.4">
              <text:p>4 904,40</text:p>
            </table:table-cell>
            <table:table-cell table:style-name="ce29" office:value-type="float" office:value="4933.13">
              <text:p>4 933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837.53">
              <text:p>9 837,53</text:p>
            </table:table-cell>
            <table:table-cell table:style-name="ce1" table:formula="of:=[.J523]-[.H523]" office:value-type="float" office:value="4904.4">
              <text:p>4904,4</text:p>
            </table:table-cell>
            <table:table-cell table:style-name="ce1" table:formula="of:=[.K523]/[.H523]" office:value-type="float" office:value="0.994176111312696">
              <text:p>0,994176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олубичная Алла Иван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8.74">
              <text:p>-38,74</text:p>
            </table:table-cell>
            <table:table-cell table:style-name="ce29" office:value-type="float" office:value="4511.33">
              <text:p>4 511,33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-4527.41">
              <text:p>-4 527,41</text:p>
            </table:table-cell>
            <table:table-cell table:style-name="ce1" table:formula="of:=[.J524]-[.H524]" office:value-type="float" office:value="-9038.74">
              <text:p>-9038,74</text:p>
            </table:table-cell>
            <table:table-cell table:style-name="ce1" table:formula="of:=[.K524]/[.H524]" office:value-type="float" office:value="-2.00356435906928">
              <text:p>-2,0035643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Зубенко Сергей Викто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96.97">
              <text:p>2 596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96.97">
              <text:p>2 596,97</text:p>
            </table:table-cell>
            <table:table-cell table:style-name="ce1" table:formula="of:=[.J525]-[.H525]" office:value-type="float" office:value="0">
              <text:p>0</text:p>
            </table:table-cell>
            <table:table-cell table:style-name="ce1" table:formula="of:=[.K525]/[.H5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225.56">
              <text:p>6 225,56</text:p>
            </table:table-cell>
            <table:table-cell table:style-name="ce29" office:value-type="float" office:value="5925.44">
              <text:p>5 925,44</text:p>
            </table:table-cell>
            <table:table-cell table:style-name="ce29" office:value-type="float" office:value="6300">
              <text:p>6 300,00</text:p>
            </table:table-cell>
            <table:table-cell table:style-name="ce32" office:value-type="float" office:value="5851">
              <text:p>5 851,00</text:p>
            </table:table-cell>
            <table:table-cell table:style-name="ce1" table:formula="of:=[.J526]-[.H526]" office:value-type="float" office:value="-74.4399999999996">
              <text:p>-74,44</text:p>
            </table:table-cell>
            <table:table-cell table:style-name="ce1" table:formula="of:=[.K526]/[.H526]" office:value-type="float" office:value="-0.0125627801479721">
              <text:p>-0,01256278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Бочкарев Андрей Алексее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89.56">
              <text:p>2 789,56</text:p>
            </table:table-cell>
            <table:table-cell table:style-name="ce29" office:value-type="float" office:value="2795.46">
              <text:p>2 795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85.02">
              <text:p>5 585,02</text:p>
            </table:table-cell>
            <table:table-cell table:style-name="ce1" table:formula="of:=[.J527]-[.H527]" office:value-type="float" office:value="2789.56">
              <text:p>2789,56</text:p>
            </table:table-cell>
            <table:table-cell table:style-name="ce1" table:formula="of:=[.K527]/[.H527]" office:value-type="float" office:value="0.997889435012485">
              <text:p>0,9978894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лючников Евгений Александ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6242.94">
              <text:p>6 242,94</text:p>
            </table:table-cell>
            <table:table-cell table:style-name="ce29" office:value-type="float" office:value="5770.4">
              <text:p>5 770,40</text:p>
            </table:table-cell>
            <table:table-cell table:style-name="ce29" office:value-type="float" office:value="6242.94">
              <text:p>6 242,94</text:p>
            </table:table-cell>
            <table:table-cell table:style-name="ce32" office:value-type="float" office:value="5770.4">
              <text:p>5 770,40</text:p>
            </table:table-cell>
            <table:table-cell table:style-name="ce1" table:formula="of:=[.J528]-[.H528]" office:value-type="float" office:value="0">
              <text:p>0</text:p>
            </table:table-cell>
            <table:table-cell table:style-name="ce1" table:formula="of:=[.K528]/[.H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Негляд Наталья Евгень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22.38">
              <text:p>4 922,38</text:p>
            </table:table-cell>
            <table:table-cell table:style-name="ce29" office:value-type="float" office:value="5685.89">
              <text:p>5 68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08.27">
              <text:p>10 608,27</text:p>
            </table:table-cell>
            <table:table-cell table:style-name="ce1" table:formula="of:=[.J529]-[.H529]" office:value-type="float" office:value="4922.38">
              <text:p>4922,38</text:p>
            </table:table-cell>
            <table:table-cell table:style-name="ce1" table:formula="of:=[.K529]/[.H529]" office:value-type="float" office:value="0.865718471514574">
              <text:p>0,8657184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юкова Наталья Александр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93.65">
              <text:p>5 993,65</text:p>
            </table:table-cell>
            <table:table-cell table:style-name="ce29" office:value-type="float" office:value="3853.4">
              <text:p>3 853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847.05">
              <text:p>9 847,05</text:p>
            </table:table-cell>
            <table:table-cell table:style-name="ce1" table:formula="of:=[.J530]-[.H530]" office:value-type="float" office:value="5993.65">
              <text:p>5993,65</text:p>
            </table:table-cell>
            <table:table-cell table:style-name="ce1" table:formula="of:=[.K530]/[.H530]" office:value-type="float" office:value="1.55541859137385">
              <text:p>1,555418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злов Александр Константинович</text:p>
            </table:table-cell>
            <table:table-cell table:style-name="ce19" office:value-type="float" office:value="26.9">
              <text:p>2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16.48">
              <text:p>2 716,48</text:p>
            </table:table-cell>
            <table:table-cell table:style-name="ce29" office:value-type="float" office:value="3188.45">
              <text:p>3 188,45</text:p>
            </table:table-cell>
            <table:table-cell table:style-name="ce29" office:value-type="float" office:value="2716.48">
              <text:p>2 716,48</text:p>
            </table:table-cell>
            <table:table-cell table:style-name="ce32" office:value-type="float" office:value="3188.45">
              <text:p>3 188,45</text:p>
            </table:table-cell>
            <table:table-cell table:style-name="ce1" table:formula="of:=[.J531]-[.H531]" office:value-type="float" office:value="0">
              <text:p>0</text:p>
            </table:table-cell>
            <table:table-cell table:style-name="ce1" table:formula="of:=[.K531]/[.H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Ермакова Татьяна Иван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075.27">
              <text:p>3 075,27</text:p>
            </table:table-cell>
            <table:table-cell table:style-name="ce29" office:value-type="float" office:value="3136.29">
              <text:p>3 136,29</text:p>
            </table:table-cell>
            <table:table-cell table:style-name="ce29" office:value-type="float" office:value="3075.27">
              <text:p>3 075,27</text:p>
            </table:table-cell>
            <table:table-cell table:style-name="ce32" office:value-type="float" office:value="3136.29">
              <text:p>3 136,29</text:p>
            </table:table-cell>
            <table:table-cell table:style-name="ce1" table:formula="of:=[.J532]-[.H532]" office:value-type="float" office:value="0">
              <text:p>0</text:p>
            </table:table-cell>
            <table:table-cell table:style-name="ce1" table:formula="of:=[.K532]/[.H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Жаров Михаил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3.28">
              <text:p>5 363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3.28">
              <text:p>5 363,28</text:p>
            </table:table-cell>
            <table:table-cell table:style-name="ce1" table:formula="of:=[.J533]-[.H533]" office:value-type="float" office:value="0">
              <text:p>0</text:p>
            </table:table-cell>
            <table:table-cell table:style-name="ce1" table:formula="of:=[.K533]/[.H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Беззубова Елена Вячеславовна</text:p>
            </table:table-cell>
            <table:table-cell table:style-name="ce19" office:value-type="float" office:value="50.4">
              <text:p>50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1.3">
              <text:p>-61,30</text:p>
            </table:table-cell>
            <table:table-cell table:style-name="ce29" office:value-type="float" office:value="5787.84">
              <text:p>5 78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26.54">
              <text:p>5 726,54</text:p>
            </table:table-cell>
            <table:table-cell table:style-name="ce1" table:formula="of:=[.J534]-[.H534]" office:value-type="float" office:value="-61.3000000000002">
              <text:p>-61,3</text:p>
            </table:table-cell>
            <table:table-cell table:style-name="ce1" table:formula="of:=[.K534]/[.H534]" office:value-type="float" office:value="-0.0105911704539172">
              <text:p>-0,0105911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тник Владимир Валентин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91.13">
              <text:p>7 191,13</text:p>
            </table:table-cell>
            <table:table-cell table:style-name="ce29" office:value-type="float" office:value="3868.54">
              <text:p>3 868,54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9059.67">
              <text:p>9 059,67</text:p>
            </table:table-cell>
            <table:table-cell table:style-name="ce1" table:formula="of:=[.J535]-[.H535]" office:value-type="float" office:value="5191.13">
              <text:p>5191,13</text:p>
            </table:table-cell>
            <table:table-cell table:style-name="ce1" table:formula="of:=[.K535]/[.H535]" office:value-type="float" office:value="1.34188350126921">
              <text:p>1,3418835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Мусалов Зинур Зинятулло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34">
              <text:p>2 734,00</text:p>
            </table:table-cell>
            <table:table-cell table:style-name="ce29" office:value-type="float" office:value="2629.63">
              <text:p>2 629,63</text:p>
            </table:table-cell>
            <table:table-cell table:style-name="ce29" office:value-type="float" office:value="2734">
              <text:p>2 734,00</text:p>
            </table:table-cell>
            <table:table-cell table:style-name="ce32" office:value-type="float" office:value="2629.63">
              <text:p>2 629,63</text:p>
            </table:table-cell>
            <table:table-cell table:style-name="ce1" table:formula="of:=[.J536]-[.H536]" office:value-type="float" office:value="0">
              <text:p>0</text:p>
            </table:table-cell>
            <table:table-cell table:style-name="ce1" table:formula="of:=[.K536]/[.H5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Низюк Оксана Леонид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104.23">
              <text:p>10 104,23</text:p>
            </table:table-cell>
            <table:table-cell table:style-name="ce29" office:value-type="float" office:value="4140.16">
              <text:p>4 140,16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8244.39">
              <text:p>8 244,39</text:p>
            </table:table-cell>
            <table:table-cell table:style-name="ce1" table:formula="of:=[.J537]-[.H537]" office:value-type="float" office:value="4104.23">
              <text:p>4104,23</text:p>
            </table:table-cell>
            <table:table-cell table:style-name="ce1" table:formula="of:=[.K537]/[.H537]" office:value-type="float" office:value="0.99132159143608">
              <text:p>0,991321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иселева Наталья Евген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40.75">
              <text:p>2 640,75</text:p>
            </table:table-cell>
            <table:table-cell table:style-name="ce29" office:value-type="float" office:value="2407">
              <text:p>2 407,00</text:p>
            </table:table-cell>
            <table:table-cell table:style-name="ce29" office:value-type="float" office:value="2640.75">
              <text:p>2 640,75</text:p>
            </table:table-cell>
            <table:table-cell table:style-name="ce32" office:value-type="float" office:value="2407">
              <text:p>2 407,00</text:p>
            </table:table-cell>
            <table:table-cell table:style-name="ce1" table:formula="of:=[.J538]-[.H538]" office:value-type="float" office:value="0">
              <text:p>0</text:p>
            </table:table-cell>
            <table:table-cell table:style-name="ce1" table:formula="of:=[.K538]/[.H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Дубовицкая Лидия Сафроновна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6.54">
              <text:p>6 186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86.54">
              <text:p>6 186,54</text:p>
            </table:table-cell>
            <table:table-cell table:style-name="ce1" table:formula="of:=[.J539]-[.H539]" office:value-type="float" office:value="0">
              <text:p>0</text:p>
            </table:table-cell>
            <table:table-cell table:style-name="ce1" table:formula="of:=[.K539]/[.H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Белов Владимир Валерьевич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7.94">
              <text:p>5 367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7.94">
              <text:p>5 367,94</text:p>
            </table:table-cell>
            <table:table-cell table:style-name="ce1" table:formula="of:=[.J540]-[.H540]" office:value-type="float" office:value="0">
              <text:p>0</text:p>
            </table:table-cell>
            <table:table-cell table:style-name="ce1" table:formula="of:=[.K540]/[.H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Демкина Ирина Алфе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29.91">
              <text:p>5 029,91</text:p>
            </table:table-cell>
            <table:table-cell table:style-name="ce29" office:value-type="float" office:value="4659.37">
              <text:p>4 659,37</text:p>
            </table:table-cell>
            <table:table-cell table:style-name="ce29" office:value-type="float" office:value="5030">
              <text:p>5 030,00</text:p>
            </table:table-cell>
            <table:table-cell table:style-name="ce32" office:value-type="float" office:value="4659.28">
              <text:p>4 659,28</text:p>
            </table:table-cell>
            <table:table-cell table:style-name="ce1" table:formula="of:=[.J541]-[.H541]" office:value-type="float" office:value="-0.0900000000001455">
              <text:p>-0,09</text:p>
            </table:table-cell>
            <table:table-cell table:style-name="ce1" table:formula="of:=[.K541]/[.H541]" office:value-type="float" office:value="-0.0000193159161002765">
              <text:p>-1,9315916100276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олодченко Галина Виктор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7.93">
              <text:p>-57,93</text:p>
            </table:table-cell>
            <table:table-cell table:style-name="ce29" office:value-type="float" office:value="6045.16">
              <text:p>6 045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87.23">
              <text:p>5 987,23</text:p>
            </table:table-cell>
            <table:table-cell table:style-name="ce1" table:formula="of:=[.J542]-[.H542]" office:value-type="float" office:value="-57.9300000000003">
              <text:p>-57,93</text:p>
            </table:table-cell>
            <table:table-cell table:style-name="ce1" table:formula="of:=[.K542]/[.H542]" office:value-type="float" office:value="-0.00958287290989822">
              <text:p>-0,009582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Якушева Любовь Владимиров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81.01">
              <text:p>3 481,01</text:p>
            </table:table-cell>
            <table:table-cell table:style-name="ce29" office:value-type="float" office:value="3289.24">
              <text:p>3 289,24</text:p>
            </table:table-cell>
            <table:table-cell table:style-name="ce29" office:value-type="float" office:value="3481.01">
              <text:p>3 481,01</text:p>
            </table:table-cell>
            <table:table-cell table:style-name="ce32" office:value-type="float" office:value="3289.24">
              <text:p>3 289,24</text:p>
            </table:table-cell>
            <table:table-cell table:style-name="ce1" table:formula="of:=[.J543]-[.H543]" office:value-type="float" office:value="0">
              <text:p>0</text:p>
            </table:table-cell>
            <table:table-cell table:style-name="ce1" table:formula="of:=[.K543]/[.H5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Ефимов Иван Михайлович</text:p>
            </table:table-cell>
            <table:table-cell table:style-name="ce19" office:value-type="float" office:value="53.3">
              <text:p>53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591.06">
              <text:p>5 591,06</text:p>
            </table:table-cell>
            <table:table-cell table:style-name="ce29" office:value-type="float" office:value="7455.9">
              <text:p>7 455,90</text:p>
            </table:table-cell>
            <table:table-cell table:style-name="ce29" office:value-type="float" office:value="5591.06">
              <text:p>5 591,06</text:p>
            </table:table-cell>
            <table:table-cell table:style-name="ce32" office:value-type="float" office:value="7455.9">
              <text:p>7 455,90</text:p>
            </table:table-cell>
            <table:table-cell table:style-name="ce1" table:formula="of:=[.J544]-[.H544]" office:value-type="float" office:value="0">
              <text:p>0</text:p>
            </table:table-cell>
            <table:table-cell table:style-name="ce1" table:formula="of:=[.K544]/[.H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Фуника Любовь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83.31">
              <text:p>3 983,31</text:p>
            </table:table-cell>
            <table:table-cell table:style-name="ce29" office:value-type="float" office:value="3967.85">
              <text:p>3 967,85</text:p>
            </table:table-cell>
            <table:table-cell table:style-name="ce29" office:value-type="float" office:value="3983.31">
              <text:p>3 983,31</text:p>
            </table:table-cell>
            <table:table-cell table:style-name="ce32" office:value-type="float" office:value="3967.85">
              <text:p>3 967,85</text:p>
            </table:table-cell>
            <table:table-cell table:style-name="ce1" table:formula="of:=[.J545]-[.H545]" office:value-type="float" office:value="0">
              <text:p>0</text:p>
            </table:table-cell>
            <table:table-cell table:style-name="ce1" table:formula="of:=[.K545]/[.H5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ередереева Валенти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507.35">
              <text:p>5 507,35</text:p>
            </table:table-cell>
            <table:table-cell table:style-name="ce29" office:value-type="float" office:value="5179.62">
              <text:p>5 179,62</text:p>
            </table:table-cell>
            <table:table-cell table:style-name="ce29" office:value-type="float" office:value="5507.35">
              <text:p>5 507,35</text:p>
            </table:table-cell>
            <table:table-cell table:style-name="ce32" office:value-type="float" office:value="5179.62">
              <text:p>5 179,62</text:p>
            </table:table-cell>
            <table:table-cell table:style-name="ce1" table:formula="of:=[.J546]-[.H546]" office:value-type="float" office:value="0">
              <text:p>0</text:p>
            </table:table-cell>
            <table:table-cell table:style-name="ce1" table:formula="of:=[.K546]/[.H5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дяков Андрей Ю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72.05">
              <text:p>5 872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72.05">
              <text:p>5 872,05</text:p>
            </table:table-cell>
            <table:table-cell table:style-name="ce1" table:formula="of:=[.J547]-[.H547]" office:value-type="float" office:value="0">
              <text:p>0</text:p>
            </table:table-cell>
            <table:table-cell table:style-name="ce1" table:formula="of:=[.K547]/[.H5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Габедава Виктория Александр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368.86">
              <text:p>2 368,86</text:p>
            </table:table-cell>
            <table:table-cell table:style-name="ce29" office:value-type="float" office:value="2444.33">
              <text:p>2 444,33</text:p>
            </table:table-cell>
            <table:table-cell table:style-name="ce29" office:value-type="float" office:value="2368.86">
              <text:p>2 368,86</text:p>
            </table:table-cell>
            <table:table-cell table:style-name="ce32" office:value-type="float" office:value="2444.33">
              <text:p>2 444,33</text:p>
            </table:table-cell>
            <table:table-cell table:style-name="ce1" table:formula="of:=[.J548]-[.H548]" office:value-type="float" office:value="0">
              <text:p>0</text:p>
            </table:table-cell>
            <table:table-cell table:style-name="ce1" table:formula="of:=[.K548]/[.H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ульшина Татьяна Викторовна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995.32">
              <text:p>995,32</text:p>
            </table:table-cell>
            <table:table-cell table:style-name="ce29" office:value-type="float" office:value="6298.57">
              <text:p>6 298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93.89">
              <text:p>7 293,89</text:p>
            </table:table-cell>
            <table:table-cell table:style-name="ce1" table:formula="of:=[.J549]-[.H549]" office:value-type="float" office:value="995.320000000001">
              <text:p>995,32</text:p>
            </table:table-cell>
            <table:table-cell table:style-name="ce1" table:formula="of:=[.K549]/[.H549]" office:value-type="float" office:value="0.158023170338664">
              <text:p>0,15802317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842.5">
              <text:p>4 842,50</text:p>
            </table:table-cell>
            <table:table-cell table:style-name="ce29" office:value-type="float" office:value="5247">
              <text:p>5 247,00</text:p>
            </table:table-cell>
            <table:table-cell table:style-name="ce29" office:value-type="float" office:value="4842.5">
              <text:p>4 842,50</text:p>
            </table:table-cell>
            <table:table-cell table:style-name="ce32" office:value-type="float" office:value="5247">
              <text:p>5 247,00</text:p>
            </table:table-cell>
            <table:table-cell table:style-name="ce1" table:formula="of:=[.J550]-[.H550]" office:value-type="float" office:value="0">
              <text:p>0</text:p>
            </table:table-cell>
            <table:table-cell table:style-name="ce1" table:formula="of:=[.K550]/[.H5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Растрыгин Павел Алексе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52.94">
              <text:p>4 452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52.94">
              <text:p>4 452,94</text:p>
            </table:table-cell>
            <table:table-cell table:style-name="ce1" table:formula="of:=[.J551]-[.H551]" office:value-type="float" office:value="0">
              <text:p>0</text:p>
            </table:table-cell>
            <table:table-cell table:style-name="ce1" table:formula="of:=[.K551]/[.H5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Захарова Елена Васил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083.39">
              <text:p>3 083,39</text:p>
            </table:table-cell>
            <table:table-cell table:style-name="ce29" office:value-type="float" office:value="3106.27">
              <text:p>3 106,27</text:p>
            </table:table-cell>
            <table:table-cell table:style-name="ce29" office:value-type="float" office:value="3083.39">
              <text:p>3 083,39</text:p>
            </table:table-cell>
            <table:table-cell table:style-name="ce32" office:value-type="float" office:value="3106.27">
              <text:p>3 106,27</text:p>
            </table:table-cell>
            <table:table-cell table:style-name="ce1" table:formula="of:=[.J552]-[.H552]" office:value-type="float" office:value="0">
              <text:p>0</text:p>
            </table:table-cell>
            <table:table-cell table:style-name="ce1" table:formula="of:=[.K552]/[.H5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Лапынина Светлана Викто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51.79">
              <text:p>4 151,7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51.79">
              <text:p>4 151,79</text:p>
            </table:table-cell>
            <table:table-cell table:style-name="ce1" table:formula="of:=[.J553]-[.H553]" office:value-type="float" office:value="0">
              <text:p>0</text:p>
            </table:table-cell>
            <table:table-cell table:style-name="ce1" table:formula="of:=[.K553]/[.H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Айнгорн Ольга Андрее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027.64">
              <text:p>6 027,64</text:p>
            </table:table-cell>
            <table:table-cell table:style-name="ce29" office:value-type="float" office:value="5581.2">
              <text:p>5 581,20</text:p>
            </table:table-cell>
            <table:table-cell table:style-name="ce29" office:value-type="float" office:value="6100">
              <text:p>6 100,00</text:p>
            </table:table-cell>
            <table:table-cell table:style-name="ce32" office:value-type="float" office:value="5508.84">
              <text:p>5 508,84</text:p>
            </table:table-cell>
            <table:table-cell table:style-name="ce1" table:formula="of:=[.J554]-[.H554]" office:value-type="float" office:value="-72.3599999999997">
              <text:p>-72,36</text:p>
            </table:table-cell>
            <table:table-cell table:style-name="ce1" table:formula="of:=[.K554]/[.H554]" office:value-type="float" office:value="-0.012964953773382">
              <text:p>-0,0129649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Ивин Евгений Владимиро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52.68">
              <text:p>6 152,68</text:p>
            </table:table-cell>
            <table:table-cell table:style-name="ce29" office:value-type="float" office:value="5038.96">
              <text:p>5 038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191.64">
              <text:p>11 191,64</text:p>
            </table:table-cell>
            <table:table-cell table:style-name="ce1" table:formula="of:=[.J555]-[.H555]" office:value-type="float" office:value="6152.68">
              <text:p>6152,68</text:p>
            </table:table-cell>
            <table:table-cell table:style-name="ce1" table:formula="of:=[.K555]/[.H555]" office:value-type="float" office:value="1.22102179814882">
              <text:p>1,2210217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Чалова Татьяна Александровна</text:p>
            </table:table-cell>
            <table:table-cell table:style-name="ce19" office:value-type="float" office:value="31.1">
              <text:p>31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23.3">
              <text:p>2 323,30</text:p>
            </table:table-cell>
            <table:table-cell table:style-name="ce29" office:value-type="float" office:value="2343.03">
              <text:p>2 343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66.33">
              <text:p>4 666,33</text:p>
            </table:table-cell>
            <table:table-cell table:style-name="ce1" table:formula="of:=[.J556]-[.H556]" office:value-type="float" office:value="2323.3">
              <text:p>2323,3</text:p>
            </table:table-cell>
            <table:table-cell table:style-name="ce1" table:formula="of:=[.K556]/[.H556]" office:value-type="float" office:value="0.991579279821428">
              <text:p>0,9915792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Кшенникова Мария Олег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58.94">
              <text:p>6 758,94</text:p>
            </table:table-cell>
            <table:table-cell table:style-name="ce29" office:value-type="float" office:value="6207.03">
              <text:p>6 207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965.97">
              <text:p>12 965,97</text:p>
            </table:table-cell>
            <table:table-cell table:style-name="ce1" table:formula="of:=[.J557]-[.H557]" office:value-type="float" office:value="6758.94">
              <text:p>6758,94</text:p>
            </table:table-cell>
            <table:table-cell table:style-name="ce1" table:formula="of:=[.K557]/[.H557]" office:value-type="float" office:value="1.08891692161952">
              <text:p>1,08891692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Аверченков Алексей Вячеславо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24.73">
              <text:p>6 324,73</text:p>
            </table:table-cell>
            <table:table-cell table:style-name="ce29" office:value-type="float" office:value="6224.33">
              <text:p>6 224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549.06">
              <text:p>12 549,06</text:p>
            </table:table-cell>
            <table:table-cell table:style-name="ce1" table:formula="of:=[.J558]-[.H558]" office:value-type="float" office:value="6324.73">
              <text:p>6324,73</text:p>
            </table:table-cell>
            <table:table-cell table:style-name="ce1" table:formula="of:=[.K558]/[.H558]" office:value-type="float" office:value="1.01613025016347">
              <text:p>1,01613025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лимашевский Александр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226.36">
              <text:p>7 226,36</text:p>
            </table:table-cell>
            <table:table-cell table:style-name="ce29" office:value-type="float" office:value="6373.83">
              <text:p>6 373,83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6600.19">
              <text:p>6 600,19</text:p>
            </table:table-cell>
            <table:table-cell table:style-name="ce1" table:formula="of:=[.J559]-[.H559]" office:value-type="float" office:value="226.36">
              <text:p>226,36</text:p>
            </table:table-cell>
            <table:table-cell table:style-name="ce1" table:formula="of:=[.K559]/[.H559]" office:value-type="float" office:value="0.0355139688382024">
              <text:p>0,03551396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лянская Елена Павл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060.21">
              <text:p>2 060,21</text:p>
            </table:table-cell>
            <table:table-cell table:style-name="ce29" office:value-type="float" office:value="2043.87">
              <text:p>2 043,87</text:p>
            </table:table-cell>
            <table:table-cell table:style-name="ce29" office:value-type="float" office:value="2060.21">
              <text:p>2 060,21</text:p>
            </table:table-cell>
            <table:table-cell table:style-name="ce32" office:value-type="float" office:value="2043.87">
              <text:p>2 043,87</text:p>
            </table:table-cell>
            <table:table-cell table:style-name="ce1" table:formula="of:=[.J560]-[.H560]" office:value-type="float" office:value="0">
              <text:p>0</text:p>
            </table:table-cell>
            <table:table-cell table:style-name="ce1" table:formula="of:=[.K560]/[.H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Терехов Сергей Викторович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930.47">
              <text:p>8 930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930.47">
              <text:p>8 930,47</text:p>
            </table:table-cell>
            <table:table-cell table:style-name="ce1" table:formula="of:=[.J561]-[.H561]" office:value-type="float" office:value="0">
              <text:p>0</text:p>
            </table:table-cell>
            <table:table-cell table:style-name="ce1" table:formula="of:=[.K561]/[.H5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Лада Алекс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0757.19">
              <text:p>10 757,19</text:p>
            </table:table-cell>
            <table:table-cell table:style-name="ce29" office:value-type="float" office:value="10150.83">
              <text:p>10 150,83</text:p>
            </table:table-cell>
            <table:table-cell table:style-name="ce29" office:value-type="float" office:value="10757.19">
              <text:p>10 757,19</text:p>
            </table:table-cell>
            <table:table-cell table:style-name="ce32" office:value-type="float" office:value="10150.83">
              <text:p>10 150,83</text:p>
            </table:table-cell>
            <table:table-cell table:style-name="ce1" table:formula="of:=[.J562]-[.H562]" office:value-type="float" office:value="0">
              <text:p>0</text:p>
            </table:table-cell>
            <table:table-cell table:style-name="ce1" table:formula="of:=[.K562]/[.H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52.99">
              <text:p>5 152,99</text:p>
            </table:table-cell>
            <table:table-cell table:style-name="ce29" office:value-type="float" office:value="4886.22">
              <text:p>4 886,22</text:p>
            </table:table-cell>
            <table:table-cell table:style-name="ce29" office:value-type="float" office:value="5152.99">
              <text:p>5 152,99</text:p>
            </table:table-cell>
            <table:table-cell table:style-name="ce32" office:value-type="float" office:value="4886.22">
              <text:p>4 886,22</text:p>
            </table:table-cell>
            <table:table-cell table:style-name="ce1" table:formula="of:=[.J563]-[.H563]" office:value-type="float" office:value="0">
              <text:p>0</text:p>
            </table:table-cell>
            <table:table-cell table:style-name="ce1" table:formula="of:=[.K563]/[.H5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Евдокимов Евгений Леонид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133.49">
              <text:p>3 133,49</text:p>
            </table:table-cell>
            <table:table-cell table:style-name="ce29" office:value-type="float" office:value="4017.27">
              <text:p>4 017,27</text:p>
            </table:table-cell>
            <table:table-cell table:style-name="ce29" office:value-type="float" office:value="3133.49">
              <text:p>3 133,49</text:p>
            </table:table-cell>
            <table:table-cell table:style-name="ce32" office:value-type="float" office:value="4017.27">
              <text:p>4 017,27</text:p>
            </table:table-cell>
            <table:table-cell table:style-name="ce1" table:formula="of:=[.J564]-[.H564]" office:value-type="float" office:value="0">
              <text:p>0</text:p>
            </table:table-cell>
            <table:table-cell table:style-name="ce1" table:formula="of:=[.K564]/[.H5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икитина Елена Викторовна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82.78">
              <text:p>6 782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82.78">
              <text:p>6 782,78</text:p>
            </table:table-cell>
            <table:table-cell table:style-name="ce1" table:formula="of:=[.J565]-[.H565]" office:value-type="float" office:value="0">
              <text:p>0</text:p>
            </table:table-cell>
            <table:table-cell table:style-name="ce1" table:formula="of:=[.K565]/[.H5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отапов Александр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11.41">
              <text:p>7 711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11.41">
              <text:p>7 711,41</text:p>
            </table:table-cell>
            <table:table-cell table:style-name="ce1" table:formula="of:=[.J566]-[.H566]" office:value-type="float" office:value="0">
              <text:p>0</text:p>
            </table:table-cell>
            <table:table-cell table:style-name="ce1" table:formula="of:=[.K566]/[.H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рокина Валентина Ион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41.33">
              <text:p>4 241,33</text:p>
            </table:table-cell>
            <table:table-cell table:style-name="ce29" office:value-type="float" office:value="4450.79">
              <text:p>4 450,79</text:p>
            </table:table-cell>
            <table:table-cell table:style-name="ce29" office:value-type="float" office:value="4241.33">
              <text:p>4 241,33</text:p>
            </table:table-cell>
            <table:table-cell table:style-name="ce32" office:value-type="float" office:value="4450.79">
              <text:p>4 450,79</text:p>
            </table:table-cell>
            <table:table-cell table:style-name="ce1" table:formula="of:=[.J567]-[.H567]" office:value-type="float" office:value="0">
              <text:p>0</text:p>
            </table:table-cell>
            <table:table-cell table:style-name="ce1" table:formula="of:=[.K567]/[.H5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Федосеева Елена Никола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03.09">
              <text:p>2 603,09</text:p>
            </table:table-cell>
            <table:table-cell table:style-name="ce29" office:value-type="float" office:value="2141.2">
              <text:p>2 141,20</text:p>
            </table:table-cell>
            <table:table-cell table:style-name="ce29" office:value-type="float" office:value="2605.43">
              <text:p>2 605,43</text:p>
            </table:table-cell>
            <table:table-cell table:style-name="ce32" office:value-type="float" office:value="2138.86">
              <text:p>2 138,86</text:p>
            </table:table-cell>
            <table:table-cell table:style-name="ce1" table:formula="of:=[.J568]-[.H568]" office:value-type="float" office:value="-2.33999999999969">
              <text:p>-2,34</text:p>
            </table:table-cell>
            <table:table-cell table:style-name="ce1" table:formula="of:=[.K568]/[.H568]" office:value-type="float" office:value="-0.00109284513356982">
              <text:p>-0,00109284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Ефремова Ольга Федоровна</text:p>
            </table:table-cell>
            <table:table-cell table:style-name="ce19" office:value-type="float" office:value="76.8">
              <text:p>76,8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0.15">
              <text:p>80,15</text:p>
            </table:table-cell>
            <table:table-cell table:style-name="ce29" office:value-type="float" office:value="7017.45">
              <text:p>7 017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97.6">
              <text:p>7 097,60</text:p>
            </table:table-cell>
            <table:table-cell table:style-name="ce1" table:formula="of:=[.J569]-[.H569]" office:value-type="float" office:value="80.1500000000005">
              <text:p>80,15</text:p>
            </table:table-cell>
            <table:table-cell table:style-name="ce1" table:formula="of:=[.K569]/[.H569]" office:value-type="float" office:value="0.0114215277629339">
              <text:p>0,01142152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Тарасова Александра Андрее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08.25">
              <text:p>6 408,2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08.25">
              <text:p>6 408,25</text:p>
            </table:table-cell>
            <table:table-cell table:style-name="ce1" table:formula="of:=[.J570]-[.H570]" office:value-type="float" office:value="0">
              <text:p>0</text:p>
            </table:table-cell>
            <table:table-cell table:style-name="ce1" table:formula="of:=[.K570]/[.H5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Швакова Светлана Анатол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378.28">
              <text:p>4 378,28</text:p>
            </table:table-cell>
            <table:table-cell table:style-name="ce29" office:value-type="float" office:value="4562.48">
              <text:p>4 562,48</text:p>
            </table:table-cell>
            <table:table-cell table:style-name="ce29" office:value-type="float" office:value="4480.15">
              <text:p>4 480,15</text:p>
            </table:table-cell>
            <table:table-cell table:style-name="ce32" office:value-type="float" office:value="4460.61">
              <text:p>4 460,61</text:p>
            </table:table-cell>
            <table:table-cell table:style-name="ce1" table:formula="of:=[.J571]-[.H571]" office:value-type="float" office:value="-101.87">
              <text:p>-101,87</text:p>
            </table:table-cell>
            <table:table-cell table:style-name="ce1" table:formula="of:=[.K571]/[.H571]" office:value-type="float" office:value="-0.0223277691080289">
              <text:p>-0,0223277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80.21">
              <text:p>1 980,21</text:p>
            </table:table-cell>
            <table:table-cell table:style-name="ce29" office:value-type="float" office:value="1981.89">
              <text:p>1 981,89</text:p>
            </table:table-cell>
            <table:table-cell table:style-name="ce29" office:value-type="float" office:value="1980.21">
              <text:p>1 980,21</text:p>
            </table:table-cell>
            <table:table-cell table:style-name="ce32" office:value-type="float" office:value="1981.89">
              <text:p>1 981,89</text:p>
            </table:table-cell>
            <table:table-cell table:style-name="ce1" table:formula="of:=[.J572]-[.H572]" office:value-type="float" office:value="0">
              <text:p>0</text:p>
            </table:table-cell>
            <table:table-cell table:style-name="ce1" table:formula="of:=[.K572]/[.H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06.75">
              <text:p>6 206,75</text:p>
            </table:table-cell>
            <table:table-cell table:style-name="ce29" office:value-type="float" office:value="6660.59">
              <text:p>6 660,59</text:p>
            </table:table-cell>
            <table:table-cell table:style-name="ce29" office:value-type="float" office:value="6206.75">
              <text:p>6 206,75</text:p>
            </table:table-cell>
            <table:table-cell table:style-name="ce32" office:value-type="float" office:value="6660.59">
              <text:p>6 660,59</text:p>
            </table:table-cell>
            <table:table-cell table:style-name="ce1" table:formula="of:=[.J573]-[.H573]" office:value-type="float" office:value="0">
              <text:p>0</text:p>
            </table:table-cell>
            <table:table-cell table:style-name="ce1" table:formula="of:=[.K573]/[.H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егзентеев Наим Рашитович</text:p>
            </table:table-cell>
            <table:table-cell table:style-name="ce19" office:value-type="float" office:value="77.2">
              <text:p>7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55.66">
              <text:p>6 955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55.66">
              <text:p>6 955,66</text:p>
            </table:table-cell>
            <table:table-cell table:style-name="ce1" table:formula="of:=[.J574]-[.H574]" office:value-type="float" office:value="0">
              <text:p>0</text:p>
            </table:table-cell>
            <table:table-cell table:style-name="ce1" table:formula="of:=[.K574]/[.H5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Царицына Кир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6.93">
              <text:p>6 286,93</text:p>
            </table:table-cell>
            <table:table-cell table:style-name="ce29" office:value-type="float" office:value="6277.41">
              <text:p>6 277,41</text:p>
            </table:table-cell>
            <table:table-cell table:style-name="ce29" office:value-type="float" office:value="6286.93">
              <text:p>6 286,93</text:p>
            </table:table-cell>
            <table:table-cell table:style-name="ce32" office:value-type="float" office:value="6277.41">
              <text:p>6 277,41</text:p>
            </table:table-cell>
            <table:table-cell table:style-name="ce1" table:formula="of:=[.J575]-[.H575]" office:value-type="float" office:value="0">
              <text:p>0</text:p>
            </table:table-cell>
            <table:table-cell table:style-name="ce1" table:formula="of:=[.K575]/[.H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Зайцева Алла Василье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.53">
              <text:p>-52,53</text:p>
            </table:table-cell>
            <table:table-cell table:style-name="ce29" office:value-type="float" office:value="2753.78">
              <text:p>2 753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01.25">
              <text:p>2 701,25</text:p>
            </table:table-cell>
            <table:table-cell table:style-name="ce1" table:formula="of:=[.J576]-[.H576]" office:value-type="float" office:value="-52.5300000000002">
              <text:p>-52,53</text:p>
            </table:table-cell>
            <table:table-cell table:style-name="ce1" table:formula="of:=[.K576]/[.H576]" office:value-type="float" office:value="-0.0190755979054246">
              <text:p>-0,0190755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Резаков Александр Ивано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124">
              <text:p>7 124,00</text:p>
            </table:table-cell>
            <table:table-cell table:style-name="ce29" office:value-type="float" office:value="8916.35">
              <text:p>8 916,35</text:p>
            </table:table-cell>
            <table:table-cell table:style-name="ce29" office:value-type="float" office:value="7200">
              <text:p>7 200,00</text:p>
            </table:table-cell>
            <table:table-cell table:style-name="ce32" office:value-type="float" office:value="8840.35">
              <text:p>8 840,35</text:p>
            </table:table-cell>
            <table:table-cell table:style-name="ce1" table:formula="of:=[.J577]-[.H577]" office:value-type="float" office:value="-76">
              <text:p>-76</text:p>
            </table:table-cell>
            <table:table-cell table:style-name="ce1" table:formula="of:=[.K577]/[.H577]" office:value-type="float" office:value="-0.00852366719565742">
              <text:p>-0,008523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74.2">
              <text:p>74,2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33.82">
              <text:p>6 933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33.82">
              <text:p>6 933,82</text:p>
            </table:table-cell>
            <table:table-cell table:style-name="ce1" table:formula="of:=[.J578]-[.H578]" office:value-type="float" office:value="0">
              <text:p>0</text:p>
            </table:table-cell>
            <table:table-cell table:style-name="ce1" table:formula="of:=[.K578]/[.H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Азарцев Алексей Пет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87.65">
              <text:p>5 187,65</text:p>
            </table:table-cell>
            <table:table-cell table:style-name="ce29" office:value-type="float" office:value="5077.46">
              <text:p>5 077,46</text:p>
            </table:table-cell>
            <table:table-cell table:style-name="ce29" office:value-type="float" office:value="5187.65">
              <text:p>5 187,65</text:p>
            </table:table-cell>
            <table:table-cell table:style-name="ce32" office:value-type="float" office:value="5077.46">
              <text:p>5 077,46</text:p>
            </table:table-cell>
            <table:table-cell table:style-name="ce1" table:formula="of:=[.J579]-[.H579]" office:value-type="float" office:value="0">
              <text:p>0</text:p>
            </table:table-cell>
            <table:table-cell table:style-name="ce1" table:formula="of:=[.K579]/[.H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амонтова Елена Евген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98.23">
              <text:p>4 098,2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98.23">
              <text:p>4 098,23</text:p>
            </table:table-cell>
            <table:table-cell table:style-name="ce1" table:formula="of:=[.J580]-[.H580]" office:value-type="float" office:value="0">
              <text:p>0</text:p>
            </table:table-cell>
            <table:table-cell table:style-name="ce1" table:formula="of:=[.K580]/[.H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орнеев Иван Геннади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39.2">
              <text:p>7 139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39.2">
              <text:p>7 139,20</text:p>
            </table:table-cell>
            <table:table-cell table:style-name="ce1" table:formula="of:=[.J581]-[.H581]" office:value-type="float" office:value="0">
              <text:p>0</text:p>
            </table:table-cell>
            <table:table-cell table:style-name="ce1" table:formula="of:=[.K581]/[.H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узнецова Вера Всеволод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23256.1">
              <text:p>23 256,10</text:p>
            </table:table-cell>
            <table:table-cell table:style-name="ce29" office:value-type="float" office:value="9812.82">
              <text:p>9 812,82</text:p>
            </table:table-cell>
            <table:table-cell table:style-name="ce29" office:value-type="float" office:value="12000">
              <text:p>12 000,00</text:p>
            </table:table-cell>
            <table:table-cell table:style-name="ce32" office:value-type="float" office:value="21068.92">
              <text:p>21 068,92</text:p>
            </table:table-cell>
            <table:table-cell table:style-name="ce1" table:formula="of:=[.J582]-[.H582]" office:value-type="float" office:value="11256.1">
              <text:p>11256,1</text:p>
            </table:table-cell>
            <table:table-cell table:style-name="ce1" table:formula="of:=[.K582]/[.H582]" office:value-type="float" office:value="1.14708106334367">
              <text:p>1,14708106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Овчинников Алексей Вале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271.45">
              <text:p>14 271,45</text:p>
            </table:table-cell>
            <table:table-cell table:style-name="ce29" office:value-type="float" office:value="15827.74">
              <text:p>15 827,74</text:p>
            </table:table-cell>
            <table:table-cell table:style-name="ce29" office:value-type="float" office:value="14271.5">
              <text:p>14 271,50</text:p>
            </table:table-cell>
            <table:table-cell table:style-name="ce32" office:value-type="float" office:value="15827.69">
              <text:p>15 827,69</text:p>
            </table:table-cell>
            <table:table-cell table:style-name="ce1" table:formula="of:=[.J583]-[.H583]" office:value-type="float" office:value="-0.0499999999992724">
              <text:p>-0,05</text:p>
            </table:table-cell>
            <table:table-cell table:style-name="ce1" table:formula="of:=[.K583]/[.H583]" office:value-type="float" office:value="-0.00000315901069889147">
              <text:p>-0,000003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092.07">
              <text:p>2 092,07</text:p>
            </table:table-cell>
            <table:table-cell table:style-name="ce29" office:value-type="float" office:value="2086.57">
              <text:p>2 086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78.64">
              <text:p>4 178,64</text:p>
            </table:table-cell>
            <table:table-cell table:style-name="ce1" table:formula="of:=[.J584]-[.H584]" office:value-type="float" office:value="2092.07">
              <text:p>2092,07</text:p>
            </table:table-cell>
            <table:table-cell table:style-name="ce1" table:formula="of:=[.K584]/[.H584]" office:value-type="float" office:value="1.00263590485821">
              <text:p>1,00263590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енко Олег Викто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454.22">
              <text:p>8 454,22</text:p>
            </table:table-cell>
            <table:table-cell table:style-name="ce29" office:value-type="float" office:value="7939.83">
              <text:p>7 939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394.05">
              <text:p>16 394,05</text:p>
            </table:table-cell>
            <table:table-cell table:style-name="ce1" table:formula="of:=[.J585]-[.H585]" office:value-type="float" office:value="8454.22">
              <text:p>8454,22</text:p>
            </table:table-cell>
            <table:table-cell table:style-name="ce1" table:formula="of:=[.K585]/[.H585]" office:value-type="float" office:value="1.06478602186697">
              <text:p>1,06478602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Файков Павел Анатолье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092.05">
              <text:p>8 092,05</text:p>
            </table:table-cell>
            <table:table-cell table:style-name="ce29" office:value-type="float" office:value="7408.79">
              <text:p>7 408,79</text:p>
            </table:table-cell>
            <table:table-cell table:style-name="ce29" office:value-type="float" office:value="8100">
              <text:p>8 100,00</text:p>
            </table:table-cell>
            <table:table-cell table:style-name="ce32" office:value-type="float" office:value="7400.84">
              <text:p>7 400,84</text:p>
            </table:table-cell>
            <table:table-cell table:style-name="ce1" table:formula="of:=[.J586]-[.H586]" office:value-type="float" office:value="-7.94999999999982">
              <text:p>-7,95</text:p>
            </table:table-cell>
            <table:table-cell table:style-name="ce1" table:formula="of:=[.K586]/[.H586]" office:value-type="float" office:value="-0.00107304971527062">
              <text:p>-0,00107304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Захаров Сергей Льв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449.72">
              <text:p>6 449,72</text:p>
            </table:table-cell>
            <table:table-cell table:style-name="ce29" office:value-type="float" office:value="5151.82">
              <text:p>5 151,82</text:p>
            </table:table-cell>
            <table:table-cell table:style-name="ce29" office:value-type="float" office:value="6449.72">
              <text:p>6 449,72</text:p>
            </table:table-cell>
            <table:table-cell table:style-name="ce32" office:value-type="float" office:value="5151.82">
              <text:p>5 151,82</text:p>
            </table:table-cell>
            <table:table-cell table:style-name="ce1" table:formula="of:=[.J587]-[.H587]" office:value-type="float" office:value="0">
              <text:p>0</text:p>
            </table:table-cell>
            <table:table-cell table:style-name="ce1" table:formula="of:=[.K587]/[.H5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Лукашин Сергей Алексее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70.55">
              <text:p>2 770,55</text:p>
            </table:table-cell>
            <table:table-cell table:style-name="ce29" office:value-type="float" office:value="2031.85">
              <text:p>2 031,85</text:p>
            </table:table-cell>
            <table:table-cell table:style-name="ce29" office:value-type="float" office:value="2827.01">
              <text:p>2 827,01</text:p>
            </table:table-cell>
            <table:table-cell table:style-name="ce32" office:value-type="float" office:value="1975.39">
              <text:p>1 975,39</text:p>
            </table:table-cell>
            <table:table-cell table:style-name="ce1" table:formula="of:=[.J588]-[.H588]" office:value-type="float" office:value="-56.4599999999998">
              <text:p>-56,46</text:p>
            </table:table-cell>
            <table:table-cell table:style-name="ce1" table:formula="of:=[.K588]/[.H588]" office:value-type="float" office:value="-0.0277874843123261">
              <text:p>-0,02778748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Завадько Татьяна Витальевна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599.19">
              <text:p>8 599,19</text:p>
            </table:table-cell>
            <table:table-cell table:style-name="ce29" office:value-type="float" office:value="8274.6">
              <text:p>8 274,60</text:p>
            </table:table-cell>
            <table:table-cell table:style-name="ce29" office:value-type="float" office:value="8599.19">
              <text:p>8 599,19</text:p>
            </table:table-cell>
            <table:table-cell table:style-name="ce32" office:value-type="float" office:value="8274.6">
              <text:p>8 274,60</text:p>
            </table:table-cell>
            <table:table-cell table:style-name="ce1" table:formula="of:=[.J589]-[.H589]" office:value-type="float" office:value="0">
              <text:p>0</text:p>
            </table:table-cell>
            <table:table-cell table:style-name="ce1" table:formula="of:=[.K589]/[.H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артынюк Анна Серге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89.27">
              <text:p>7 789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89.27">
              <text:p>7 789,27</text:p>
            </table:table-cell>
            <table:table-cell table:style-name="ce1" table:formula="of:=[.J590]-[.H590]" office:value-type="float" office:value="0">
              <text:p>0</text:p>
            </table:table-cell>
            <table:table-cell table:style-name="ce1" table:formula="of:=[.K590]/[.H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Сергеева Елена Игоре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63">
              <text:p>-0,63</text:p>
            </table:table-cell>
            <table:table-cell table:style-name="ce29" office:value-type="float" office:value="5247.84">
              <text:p>5 24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7.21">
              <text:p>5 247,21</text:p>
            </table:table-cell>
            <table:table-cell table:style-name="ce1" table:formula="of:=[.J591]-[.H591]" office:value-type="float" office:value="-0.630000000000109">
              <text:p>-0,63</text:p>
            </table:table-cell>
            <table:table-cell table:style-name="ce1" table:formula="of:=[.K591]/[.H591]" office:value-type="float" office:value="-0.000120049391749769">
              <text:p>-0,00012004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азенкин Сергей Константин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750.82">
              <text:p>8 750,82</text:p>
            </table:table-cell>
            <table:table-cell table:style-name="ce29" office:value-type="float" office:value="2853.03">
              <text:p>2 853,03</text:p>
            </table:table-cell>
            <table:table-cell table:style-name="ce29" office:value-type="float" office:value="3200">
              <text:p>3 200,00</text:p>
            </table:table-cell>
            <table:table-cell table:style-name="ce32" office:value-type="float" office:value="8403.85">
              <text:p>8 403,85</text:p>
            </table:table-cell>
            <table:table-cell table:style-name="ce1" table:formula="of:=[.J592]-[.H592]" office:value-type="float" office:value="5550.82">
              <text:p>5550,82</text:p>
            </table:table-cell>
            <table:table-cell table:style-name="ce1" table:formula="of:=[.K592]/[.H592]" office:value-type="float" office:value="1.94558767345594">
              <text:p>1,94558767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Кулябина Зинаида Николаевна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64.97">
              <text:p>6 464,97</text:p>
            </table:table-cell>
            <table:table-cell table:style-name="ce29" office:value-type="float" office:value="6486.21">
              <text:p>6 486,21</text:p>
            </table:table-cell>
            <table:table-cell table:style-name="ce29" office:value-type="float" office:value="6464.97">
              <text:p>6 464,97</text:p>
            </table:table-cell>
            <table:table-cell table:style-name="ce32" office:value-type="float" office:value="6486.21">
              <text:p>6 486,21</text:p>
            </table:table-cell>
            <table:table-cell table:style-name="ce1" table:formula="of:=[.J593]-[.H593]" office:value-type="float" office:value="0">
              <text:p>0</text:p>
            </table:table-cell>
            <table:table-cell table:style-name="ce1" table:formula="of:=[.K593]/[.H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уг Татьяна Александро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177.73">
              <text:p>8 177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77.73">
              <text:p>8 177,73</text:p>
            </table:table-cell>
            <table:table-cell table:style-name="ce1" table:formula="of:=[.J594]-[.H594]" office:value-type="float" office:value="0">
              <text:p>0</text:p>
            </table:table-cell>
            <table:table-cell table:style-name="ce1" table:formula="of:=[.K594]/[.H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Антонова Инна Александ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0366.46">
              <text:p>10 366,46</text:p>
            </table:table-cell>
            <table:table-cell table:style-name="ce29" office:value-type="float" office:value="6266.77">
              <text:p>6 266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633.23">
              <text:p>16 633,23</text:p>
            </table:table-cell>
            <table:table-cell table:style-name="ce1" table:formula="of:=[.J595]-[.H595]" office:value-type="float" office:value="10366.46">
              <text:p>10366,46</text:p>
            </table:table-cell>
            <table:table-cell table:style-name="ce1" table:formula="of:=[.K595]/[.H595]" office:value-type="float" office:value="1.6541950638048">
              <text:p>1,6541950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77.7">
              <text:p>77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69.1">
              <text:p>7 669,10</text:p>
            </table:table-cell>
            <table:table-cell table:style-name="ce29" office:value-type="float" office:value="7380.53">
              <text:p>7 380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049.63">
              <text:p>15 049,63</text:p>
            </table:table-cell>
            <table:table-cell table:style-name="ce1" table:formula="of:=[.J596]-[.H596]" office:value-type="float" office:value="7669.1">
              <text:p>7669,1</text:p>
            </table:table-cell>
            <table:table-cell table:style-name="ce1" table:formula="of:=[.K596]/[.H596]" office:value-type="float" office:value="1.03909881810656">
              <text:p>1,0390988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Гончарова Юлия Александ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47.3">
              <text:p>7 247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47.3">
              <text:p>7 247,30</text:p>
            </table:table-cell>
            <table:table-cell table:style-name="ce1" table:formula="of:=[.J597]-[.H597]" office:value-type="float" office:value="0">
              <text:p>0</text:p>
            </table:table-cell>
            <table:table-cell table:style-name="ce1" table:formula="of:=[.K597]/[.H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Гнидаш Владимир Ивано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662.72">
              <text:p>6 662,72</text:p>
            </table:table-cell>
            <table:table-cell table:style-name="ce29" office:value-type="float" office:value="6154.41">
              <text:p>6 154,41</text:p>
            </table:table-cell>
            <table:table-cell table:style-name="ce29" office:value-type="float" office:value="6662.72">
              <text:p>6 662,72</text:p>
            </table:table-cell>
            <table:table-cell table:style-name="ce32" office:value-type="float" office:value="6154.41">
              <text:p>6 154,41</text:p>
            </table:table-cell>
            <table:table-cell table:style-name="ce1" table:formula="of:=[.J598]-[.H598]" office:value-type="float" office:value="0">
              <text:p>0</text:p>
            </table:table-cell>
            <table:table-cell table:style-name="ce1" table:formula="of:=[.K598]/[.H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Нефедова Наталья Александ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63.97">
              <text:p>6 06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63.97">
              <text:p>6 063,97</text:p>
            </table:table-cell>
            <table:table-cell table:style-name="ce1" table:formula="of:=[.J599]-[.H599]" office:value-type="float" office:value="0">
              <text:p>0</text:p>
            </table:table-cell>
            <table:table-cell table:style-name="ce1" table:formula="of:=[.K599]/[.H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Ольховская Екатерина Сергеевна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008.72">
              <text:p>7 008,72</text:p>
            </table:table-cell>
            <table:table-cell table:style-name="ce29" office:value-type="float" office:value="6852.12">
              <text:p>6 852,12</text:p>
            </table:table-cell>
            <table:table-cell table:style-name="ce29" office:value-type="float" office:value="7008.72">
              <text:p>7 008,72</text:p>
            </table:table-cell>
            <table:table-cell table:style-name="ce32" office:value-type="float" office:value="6852.12">
              <text:p>6 852,12</text:p>
            </table:table-cell>
            <table:table-cell table:style-name="ce1" table:formula="of:=[.J600]-[.H600]" office:value-type="float" office:value="0">
              <text:p>0</text:p>
            </table:table-cell>
            <table:table-cell table:style-name="ce1" table:formula="of:=[.K600]/[.H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Радовель Валерий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41.76">
              <text:p>2 34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41.76">
              <text:p>2 341,76</text:p>
            </table:table-cell>
            <table:table-cell table:style-name="ce1" table:formula="of:=[.J601]-[.H601]" office:value-type="float" office:value="2341.76">
              <text:p>2341,76</text:p>
            </table:table-cell>
            <table:table-cell table:style-name="ce1" table:formula="of:=[.K601]/[.H6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5.км0.002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нтоненко Валерий Никола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403.91">
              <text:p>7 403,91</text:p>
            </table:table-cell>
            <table:table-cell table:style-name="ce29" office:value-type="float" office:value="7267.44">
              <text:p>7 267,44</text:p>
            </table:table-cell>
            <table:table-cell table:style-name="ce29" office:value-type="float" office:value="7403.91">
              <text:p>7 403,91</text:p>
            </table:table-cell>
            <table:table-cell table:style-name="ce32" office:value-type="float" office:value="7267.44">
              <text:p>7 267,44</text:p>
            </table:table-cell>
            <table:table-cell table:style-name="ce1" table:formula="of:=[.J602]-[.H602]" office:value-type="float" office:value="0">
              <text:p>0</text:p>
            </table:table-cell>
            <table:table-cell table:style-name="ce1" table:formula="of:=[.K602]/[.H6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Ильина Екатерин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93.26">
              <text:p>4 993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93.26">
              <text:p>4 993,26</text:p>
            </table:table-cell>
            <table:table-cell table:style-name="ce1" table:formula="of:=[.J603]-[.H603]" office:value-type="float" office:value="0">
              <text:p>0</text:p>
            </table:table-cell>
            <table:table-cell table:style-name="ce1" table:formula="of:=[.K603]/[.H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Дружченко Светлана Серг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27.94">
              <text:p>4 127,94</text:p>
            </table:table-cell>
            <table:table-cell table:style-name="ce29" office:value-type="float" office:value="4133.31">
              <text:p>4 133,31</text:p>
            </table:table-cell>
            <table:table-cell table:style-name="ce29" office:value-type="float" office:value="2128">
              <text:p>2 128,00</text:p>
            </table:table-cell>
            <table:table-cell table:style-name="ce32" office:value-type="float" office:value="6133.25">
              <text:p>6 133,25</text:p>
            </table:table-cell>
            <table:table-cell table:style-name="ce1" table:formula="of:=[.J604]-[.H604]" office:value-type="float" office:value="1999.94">
              <text:p>1999,94</text:p>
            </table:table-cell>
            <table:table-cell table:style-name="ce1" table:formula="of:=[.K604]/[.H604]" office:value-type="float" office:value="0.483859183076033">
              <text:p>0,4838591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еченкина Евгения Владимировна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253.15">
              <text:p>8 253,15</text:p>
            </table:table-cell>
            <table:table-cell table:style-name="ce29" office:value-type="float" office:value="7810.1">
              <text:p>7 810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063.25">
              <text:p>16 063,25</text:p>
            </table:table-cell>
            <table:table-cell table:style-name="ce1" table:formula="of:=[.J605]-[.H605]" office:value-type="float" office:value="8253.15">
              <text:p>8253,15</text:p>
            </table:table-cell>
            <table:table-cell table:style-name="ce1" table:formula="of:=[.K605]/[.H605]" office:value-type="float" office:value="1.05672782678839">
              <text:p>1,0567278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Первухина Ольга Николаевна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328.38">
              <text:p>9 328,38</text:p>
            </table:table-cell>
            <table:table-cell table:style-name="ce29" office:value-type="float" office:value="9915.38">
              <text:p>9 915,38</text:p>
            </table:table-cell>
            <table:table-cell table:style-name="ce29" office:value-type="float" office:value="9328.38">
              <text:p>9 328,38</text:p>
            </table:table-cell>
            <table:table-cell table:style-name="ce32" office:value-type="float" office:value="9915.38">
              <text:p>9 915,38</text:p>
            </table:table-cell>
            <table:table-cell table:style-name="ce1" table:formula="of:=[.J606]-[.H606]" office:value-type="float" office:value="0">
              <text:p>0</text:p>
            </table:table-cell>
            <table:table-cell table:style-name="ce1" table:formula="of:=[.K606]/[.H6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Соколов Андр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01.77">
              <text:p>6 701,77</text:p>
            </table:table-cell>
            <table:table-cell table:style-name="ce29" office:value-type="float" office:value="7212.26">
              <text:p>7 212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914.03">
              <text:p>13 914,03</text:p>
            </table:table-cell>
            <table:table-cell table:style-name="ce1" table:formula="of:=[.J607]-[.H607]" office:value-type="float" office:value="6701.77">
              <text:p>6701,77</text:p>
            </table:table-cell>
            <table:table-cell table:style-name="ce1" table:formula="of:=[.K607]/[.H607]" office:value-type="float" office:value="0.929219135194793">
              <text:p>0,92921913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Смирнова Валерия Владими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42.24">
              <text:p>4 842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42.24">
              <text:p>4 842,24</text:p>
            </table:table-cell>
            <table:table-cell table:style-name="ce1" table:formula="of:=[.J608]-[.H608]" office:value-type="float" office:value="0">
              <text:p>0</text:p>
            </table:table-cell>
            <table:table-cell table:style-name="ce1" table:formula="of:=[.K608]/[.H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Щендряков Иван Васильевич</text:p>
            </table:table-cell>
            <table:table-cell table:style-name="ce19" office:value-type="float" office:value="81.5">
              <text:p>81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9358.91">
              <text:p>19 358,91</text:p>
            </table:table-cell>
            <table:table-cell table:style-name="ce29" office:value-type="float" office:value="8152.42">
              <text:p>8 152,42</text:p>
            </table:table-cell>
            <table:table-cell table:style-name="ce29" office:value-type="float" office:value="19358.91">
              <text:p>19 358,91</text:p>
            </table:table-cell>
            <table:table-cell table:style-name="ce32" office:value-type="float" office:value="8152.42">
              <text:p>8 152,42</text:p>
            </table:table-cell>
            <table:table-cell table:style-name="ce1" table:formula="of:=[.J609]-[.H609]" office:value-type="float" office:value="0">
              <text:p>0</text:p>
            </table:table-cell>
            <table:table-cell table:style-name="ce1" table:formula="of:=[.K609]/[.H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Матюшова Надежда Владимир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193.81">
              <text:p>7 193,81</text:p>
            </table:table-cell>
            <table:table-cell table:style-name="ce29" office:value-type="float" office:value="6913.43">
              <text:p>6 913,43</text:p>
            </table:table-cell>
            <table:table-cell table:style-name="ce29" office:value-type="float" office:value="7193.81">
              <text:p>7 193,81</text:p>
            </table:table-cell>
            <table:table-cell table:style-name="ce32" office:value-type="float" office:value="6913.43">
              <text:p>6 913,43</text:p>
            </table:table-cell>
            <table:table-cell table:style-name="ce1" table:formula="of:=[.J610]-[.H610]" office:value-type="float" office:value="0">
              <text:p>0</text:p>
            </table:table-cell>
            <table:table-cell table:style-name="ce1" table:formula="of:=[.K610]/[.H6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нцева Наталья Игорье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05.34">
              <text:p>5 405,34</text:p>
            </table:table-cell>
            <table:table-cell table:style-name="ce29" office:value-type="float" office:value="5335.26">
              <text:p>5 335,26</text:p>
            </table:table-cell>
            <table:table-cell table:style-name="ce29" office:value-type="float" office:value="5405.34">
              <text:p>5 405,34</text:p>
            </table:table-cell>
            <table:table-cell table:style-name="ce32" office:value-type="float" office:value="5335.26">
              <text:p>5 335,26</text:p>
            </table:table-cell>
            <table:table-cell table:style-name="ce1" table:formula="of:=[.J611]-[.H611]" office:value-type="float" office:value="0">
              <text:p>0</text:p>
            </table:table-cell>
            <table:table-cell table:style-name="ce1" table:formula="of:=[.K611]/[.H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Бодров Сергей Никола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836.34">
              <text:p>7 836,34</text:p>
            </table:table-cell>
            <table:table-cell table:style-name="ce29" office:value-type="float" office:value="7307.47">
              <text:p>7 307,47</text:p>
            </table:table-cell>
            <table:table-cell table:style-name="ce29" office:value-type="float" office:value="7836.34">
              <text:p>7 836,34</text:p>
            </table:table-cell>
            <table:table-cell table:style-name="ce32" office:value-type="float" office:value="7307.47">
              <text:p>7 307,47</text:p>
            </table:table-cell>
            <table:table-cell table:style-name="ce1" table:formula="of:=[.J612]-[.H612]" office:value-type="float" office:value="0">
              <text:p>0</text:p>
            </table:table-cell>
            <table:table-cell table:style-name="ce1" table:formula="of:=[.K612]/[.H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льнев Павел Дмитри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84.37">
              <text:p>8 784,37</text:p>
            </table:table-cell>
            <table:table-cell table:style-name="ce29" office:value-type="float" office:value="7916">
              <text:p>7 916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700.37">
              <text:p>16 700,37</text:p>
            </table:table-cell>
            <table:table-cell table:style-name="ce1" table:formula="of:=[.J613]-[.H613]" office:value-type="float" office:value="8784.37">
              <text:p>8784,37</text:p>
            </table:table-cell>
            <table:table-cell table:style-name="ce1" table:formula="of:=[.K613]/[.H613]" office:value-type="float" office:value="1.1096980798383">
              <text:p>1,1096980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Ширкунова Елена Евген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92.3">
              <text:p>5 192,30</text:p>
            </table:table-cell>
            <table:table-cell table:style-name="ce29" office:value-type="float" office:value="4848.72">
              <text:p>4 848,72</text:p>
            </table:table-cell>
            <table:table-cell table:style-name="ce29" office:value-type="float" office:value="5192.3">
              <text:p>5 192,30</text:p>
            </table:table-cell>
            <table:table-cell table:style-name="ce32" office:value-type="float" office:value="4848.72">
              <text:p>4 848,72</text:p>
            </table:table-cell>
            <table:table-cell table:style-name="ce1" table:formula="of:=[.J614]-[.H614]" office:value-type="float" office:value="0">
              <text:p>0</text:p>
            </table:table-cell>
            <table:table-cell table:style-name="ce1" table:formula="of:=[.K614]/[.H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уликов Дмитрий Владимиро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24.91">
              <text:p>4 824,91</text:p>
            </table:table-cell>
            <table:table-cell table:style-name="ce29" office:value-type="float" office:value="3968.84">
              <text:p>3 968,84</text:p>
            </table:table-cell>
            <table:table-cell table:style-name="ce29" office:value-type="float" office:value="4825">
              <text:p>4 825,00</text:p>
            </table:table-cell>
            <table:table-cell table:style-name="ce32" office:value-type="float" office:value="3968.75">
              <text:p>3 968,75</text:p>
            </table:table-cell>
            <table:table-cell table:style-name="ce1" table:formula="of:=[.J615]-[.H615]" office:value-type="float" office:value="-0.0900000000001455">
              <text:p>-0,09</text:p>
            </table:table-cell>
            <table:table-cell table:style-name="ce1" table:formula="of:=[.K615]/[.H615]" office:value-type="float" office:value="-0.0000226766511122004">
              <text:p>-2,2676651112200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Толстых Андрей Никола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677.86">
              <text:p>10 677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77.86">
              <text:p>10 677,86</text:p>
            </table:table-cell>
            <table:table-cell table:style-name="ce1" table:formula="of:=[.J616]-[.H616]" office:value-type="float" office:value="0">
              <text:p>0</text:p>
            </table:table-cell>
            <table:table-cell table:style-name="ce1" table:formula="of:=[.K616]/[.H6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Селиванов Игорь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549.99">
              <text:p>8 549,99</text:p>
            </table:table-cell>
            <table:table-cell table:style-name="ce29" office:value-type="float" office:value="7631.96">
              <text:p>7 631,96</text:p>
            </table:table-cell>
            <table:table-cell table:style-name="ce29" office:value-type="float" office:value="8549.99">
              <text:p>8 549,99</text:p>
            </table:table-cell>
            <table:table-cell table:style-name="ce32" office:value-type="float" office:value="7631.96">
              <text:p>7 631,96</text:p>
            </table:table-cell>
            <table:table-cell table:style-name="ce1" table:formula="of:=[.J617]-[.H617]" office:value-type="float" office:value="0">
              <text:p>0</text:p>
            </table:table-cell>
            <table:table-cell table:style-name="ce1" table:formula="of:=[.K617]/[.H6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злова Татьяна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659.81">
              <text:p>6 659,81</text:p>
            </table:table-cell>
            <table:table-cell table:style-name="ce29" office:value-type="float" office:value="4898.27">
              <text:p>4 898,27</text:p>
            </table:table-cell>
            <table:table-cell table:style-name="ce29" office:value-type="float" office:value="6659.81">
              <text:p>6 659,81</text:p>
            </table:table-cell>
            <table:table-cell table:style-name="ce32" office:value-type="float" office:value="4898.27">
              <text:p>4 898,27</text:p>
            </table:table-cell>
            <table:table-cell table:style-name="ce1" table:formula="of:=[.J618]-[.H618]" office:value-type="float" office:value="0">
              <text:p>0</text:p>
            </table:table-cell>
            <table:table-cell table:style-name="ce1" table:formula="of:=[.K618]/[.H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ребенева Елена Владими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39.26">
              <text:p>5 439,26</text:p>
            </table:table-cell>
            <table:table-cell table:style-name="ce29" office:value-type="float" office:value="5378.56">
              <text:p>5 378,56</text:p>
            </table:table-cell>
            <table:table-cell table:style-name="ce29" office:value-type="float" office:value="5439.26">
              <text:p>5 439,26</text:p>
            </table:table-cell>
            <table:table-cell table:style-name="ce32" office:value-type="float" office:value="5378.56">
              <text:p>5 378,56</text:p>
            </table:table-cell>
            <table:table-cell table:style-name="ce1" table:formula="of:=[.J619]-[.H619]" office:value-type="float" office:value="0">
              <text:p>0</text:p>
            </table:table-cell>
            <table:table-cell table:style-name="ce1" table:formula="of:=[.K619]/[.H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осенков Дмитрий Виктор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678.98">
              <text:p>8 678,98</text:p>
            </table:table-cell>
            <table:table-cell table:style-name="ce29" office:value-type="float" office:value="8090.82">
              <text:p>8 090,82</text:p>
            </table:table-cell>
            <table:table-cell table:style-name="ce29" office:value-type="float" office:value="8700">
              <text:p>8 700,00</text:p>
            </table:table-cell>
            <table:table-cell table:style-name="ce32" office:value-type="float" office:value="8069.8">
              <text:p>8 069,80</text:p>
            </table:table-cell>
            <table:table-cell table:style-name="ce1" table:formula="of:=[.J620]-[.H620]" office:value-type="float" office:value="-21.0199999999995">
              <text:p>-21,02</text:p>
            </table:table-cell>
            <table:table-cell table:style-name="ce1" table:formula="of:=[.K620]/[.H620]" office:value-type="float" office:value="-0.0025980061353484">
              <text:p>-0,00259800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Опарин Евгений Михайл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332.71">
              <text:p>12 332,71</text:p>
            </table:table-cell>
            <table:table-cell table:style-name="ce29" office:value-type="float" office:value="9180.94">
              <text:p>9 180,94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11513.65">
              <text:p>11 513,65</text:p>
            </table:table-cell>
            <table:table-cell table:style-name="ce1" table:formula="of:=[.J621]-[.H621]" office:value-type="float" office:value="2332.71">
              <text:p>2332,71</text:p>
            </table:table-cell>
            <table:table-cell table:style-name="ce1" table:formula="of:=[.K621]/[.H621]" office:value-type="float" office:value="0.254081826043956">
              <text:p>0,2540818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Бодрова Елена Валентин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88.89">
              <text:p>5 288,89</text:p>
            </table:table-cell>
            <table:table-cell table:style-name="ce29" office:value-type="float" office:value="4871.39">
              <text:p>4 871,39</text:p>
            </table:table-cell>
            <table:table-cell table:style-name="ce29" office:value-type="float" office:value="5288.89">
              <text:p>5 288,89</text:p>
            </table:table-cell>
            <table:table-cell table:style-name="ce32" office:value-type="float" office:value="4871.39">
              <text:p>4 871,39</text:p>
            </table:table-cell>
            <table:table-cell table:style-name="ce1" table:formula="of:=[.J622]-[.H622]" office:value-type="float" office:value="0">
              <text:p>0</text:p>
            </table:table-cell>
            <table:table-cell table:style-name="ce1" table:formula="of:=[.K622]/[.H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угуев Дмитрий Васил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3.95">
              <text:p>4 733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33.95">
              <text:p>4 733,95</text:p>
            </table:table-cell>
            <table:table-cell table:style-name="ce1" table:formula="of:=[.J623]-[.H623]" office:value-type="float" office:value="0">
              <text:p>0</text:p>
            </table:table-cell>
            <table:table-cell table:style-name="ce1" table:formula="of:=[.K623]/[.H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Михайлова Инга Витольд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756.09">
              <text:p>7 756,09</text:p>
            </table:table-cell>
            <table:table-cell table:style-name="ce29" office:value-type="float" office:value="7397.42">
              <text:p>7 397,42</text:p>
            </table:table-cell>
            <table:table-cell table:style-name="ce29" office:value-type="float" office:value="7756.09">
              <text:p>7 756,09</text:p>
            </table:table-cell>
            <table:table-cell table:style-name="ce32" office:value-type="float" office:value="7397.42">
              <text:p>7 397,42</text:p>
            </table:table-cell>
            <table:table-cell table:style-name="ce1" table:formula="of:=[.J624]-[.H624]" office:value-type="float" office:value="0">
              <text:p>0</text:p>
            </table:table-cell>
            <table:table-cell table:style-name="ce1" table:formula="of:=[.K624]/[.H6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аранин Андре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55.35">
              <text:p>7 555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55.35">
              <text:p>7 555,35</text:p>
            </table:table-cell>
            <table:table-cell table:style-name="ce1" table:formula="of:=[.J625]-[.H625]" office:value-type="float" office:value="0">
              <text:p>0</text:p>
            </table:table-cell>
            <table:table-cell table:style-name="ce1" table:formula="of:=[.K625]/[.H6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Филиппович Галина Валер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44.74">
              <text:p>4 244,74</text:p>
            </table:table-cell>
            <table:table-cell table:style-name="ce29" office:value-type="float" office:value="4247.78">
              <text:p>4 247,78</text:p>
            </table:table-cell>
            <table:table-cell table:style-name="ce29" office:value-type="float" office:value="4244.74">
              <text:p>4 244,74</text:p>
            </table:table-cell>
            <table:table-cell table:style-name="ce32" office:value-type="float" office:value="4247.78">
              <text:p>4 247,78</text:p>
            </table:table-cell>
            <table:table-cell table:style-name="ce1" table:formula="of:=[.J626]-[.H626]" office:value-type="float" office:value="0">
              <text:p>0</text:p>
            </table:table-cell>
            <table:table-cell table:style-name="ce1" table:formula="of:=[.K626]/[.H6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Немоляев Роман Олего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408.81">
              <text:p>8 408,81</text:p>
            </table:table-cell>
            <table:table-cell table:style-name="ce29" office:value-type="float" office:value="8199.11">
              <text:p>8 199,11</text:p>
            </table:table-cell>
            <table:table-cell table:style-name="ce29" office:value-type="float" office:value="8408.81">
              <text:p>8 408,81</text:p>
            </table:table-cell>
            <table:table-cell table:style-name="ce32" office:value-type="float" office:value="8199.11">
              <text:p>8 199,11</text:p>
            </table:table-cell>
            <table:table-cell table:style-name="ce1" table:formula="of:=[.J627]-[.H627]" office:value-type="float" office:value="0">
              <text:p>0</text:p>
            </table:table-cell>
            <table:table-cell table:style-name="ce1" table:formula="of:=[.K627]/[.H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Фетисова Юлия Владими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96.04">
              <text:p>5 996,04</text:p>
            </table:table-cell>
            <table:table-cell table:style-name="ce29" office:value-type="float" office:value="5999.94">
              <text:p>5 999,94</text:p>
            </table:table-cell>
            <table:table-cell table:style-name="ce29" office:value-type="float" office:value="5996.04">
              <text:p>5 996,04</text:p>
            </table:table-cell>
            <table:table-cell table:style-name="ce32" office:value-type="float" office:value="5999.94">
              <text:p>5 999,94</text:p>
            </table:table-cell>
            <table:table-cell table:style-name="ce1" table:formula="of:=[.J628]-[.H628]" office:value-type="float" office:value="0">
              <text:p>0</text:p>
            </table:table-cell>
            <table:table-cell table:style-name="ce1" table:formula="of:=[.K628]/[.H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Парутова Юлия Владими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50.29">
              <text:p>4 450,29</text:p>
            </table:table-cell>
            <table:table-cell table:style-name="ce29" office:value-type="float" office:value="4389.14">
              <text:p>4 389,14</text:p>
            </table:table-cell>
            <table:table-cell table:style-name="ce29" office:value-type="float" office:value="4450.29">
              <text:p>4 450,29</text:p>
            </table:table-cell>
            <table:table-cell table:style-name="ce32" office:value-type="float" office:value="4389.14">
              <text:p>4 389,14</text:p>
            </table:table-cell>
            <table:table-cell table:style-name="ce1" table:formula="of:=[.J629]-[.H629]" office:value-type="float" office:value="0">
              <text:p>0</text:p>
            </table:table-cell>
            <table:table-cell table:style-name="ce1" table:formula="of:=[.K629]/[.H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Пузаков Николай Анатольевич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388.42">
              <text:p>5 388,42</text:p>
            </table:table-cell>
            <table:table-cell table:style-name="ce29" office:value-type="float" office:value="5308">
              <text:p>5 308,00</text:p>
            </table:table-cell>
            <table:table-cell table:style-name="ce29" office:value-type="float" office:value="5388.42">
              <text:p>5 388,42</text:p>
            </table:table-cell>
            <table:table-cell table:style-name="ce32" office:value-type="float" office:value="5308">
              <text:p>5 308,00</text:p>
            </table:table-cell>
            <table:table-cell table:style-name="ce1" table:formula="of:=[.J630]-[.H630]" office:value-type="float" office:value="0">
              <text:p>0</text:p>
            </table:table-cell>
            <table:table-cell table:style-name="ce1" table:formula="of:=[.K630]/[.H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Абрамов Павел Игор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184.99">
              <text:p>6 184,99</text:p>
            </table:table-cell>
            <table:table-cell table:style-name="ce29" office:value-type="float" office:value="6715.19">
              <text:p>6 715,19</text:p>
            </table:table-cell>
            <table:table-cell table:style-name="ce29" office:value-type="float" office:value="6184.99">
              <text:p>6 184,99</text:p>
            </table:table-cell>
            <table:table-cell table:style-name="ce32" office:value-type="float" office:value="6715.19">
              <text:p>6 715,19</text:p>
            </table:table-cell>
            <table:table-cell table:style-name="ce1" table:formula="of:=[.J631]-[.H631]" office:value-type="float" office:value="0">
              <text:p>0</text:p>
            </table:table-cell>
            <table:table-cell table:style-name="ce1" table:formula="of:=[.K631]/[.H6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Кошелева Софья Валер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1894.26">
              <text:p>11 894,26</text:p>
            </table:table-cell>
            <table:table-cell table:style-name="ce29" office:value-type="float" office:value="8179.22">
              <text:p>8 179,22</text:p>
            </table:table-cell>
            <table:table-cell table:style-name="ce29" office:value-type="float" office:value="9213.07">
              <text:p>9 213,07</text:p>
            </table:table-cell>
            <table:table-cell table:style-name="ce32" office:value-type="float" office:value="10860.41">
              <text:p>10 860,41</text:p>
            </table:table-cell>
            <table:table-cell table:style-name="ce1" table:formula="of:=[.J632]-[.H632]" office:value-type="float" office:value="2681.19">
              <text:p>2681,19</text:p>
            </table:table-cell>
            <table:table-cell table:style-name="ce1" table:formula="of:=[.K632]/[.H632]" office:value-type="float" office:value="0.327805096329479">
              <text:p>0,327805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Яворский Владимир Ром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63.19">
              <text:p>6 063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63.19">
              <text:p>6 063,19</text:p>
            </table:table-cell>
            <table:table-cell table:style-name="ce1" table:formula="of:=[.J633]-[.H633]" office:value-type="float" office:value="0">
              <text:p>0</text:p>
            </table:table-cell>
            <table:table-cell table:style-name="ce1" table:formula="of:=[.K633]/[.H6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Трикин Евгений Владимир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54.9">
              <text:p>6 454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54.9">
              <text:p>6 454,90</text:p>
            </table:table-cell>
            <table:table-cell table:style-name="ce1" table:formula="of:=[.J634]-[.H634]" office:value-type="float" office:value="0">
              <text:p>0</text:p>
            </table:table-cell>
            <table:table-cell table:style-name="ce1" table:formula="of:=[.K634]/[.H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робейников Сергей Владими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131.87">
              <text:p>8 131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31.87">
              <text:p>8 131,87</text:p>
            </table:table-cell>
            <table:table-cell table:style-name="ce1" table:formula="of:=[.J635]-[.H635]" office:value-type="float" office:value="0">
              <text:p>0</text:p>
            </table:table-cell>
            <table:table-cell table:style-name="ce1" table:formula="of:=[.K635]/[.H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езукладов Евгений Никола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71.77">
              <text:p>5 971,77</text:p>
            </table:table-cell>
            <table:table-cell table:style-name="ce29" office:value-type="float" office:value="5974.64">
              <text:p>5 974,64</text:p>
            </table:table-cell>
            <table:table-cell table:style-name="ce29" office:value-type="float" office:value="5971.77">
              <text:p>5 971,77</text:p>
            </table:table-cell>
            <table:table-cell table:style-name="ce32" office:value-type="float" office:value="5974.64">
              <text:p>5 974,64</text:p>
            </table:table-cell>
            <table:table-cell table:style-name="ce1" table:formula="of:=[.J636]-[.H636]" office:value-type="float" office:value="0">
              <text:p>0</text:p>
            </table:table-cell>
            <table:table-cell table:style-name="ce1" table:formula="of:=[.K636]/[.H6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Кузьмина Наталья Михайл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78.09">
              <text:p>5 478,09</text:p>
            </table:table-cell>
            <table:table-cell table:style-name="ce29" office:value-type="float" office:value="5306.75">
              <text:p>5 306,75</text:p>
            </table:table-cell>
            <table:table-cell table:style-name="ce29" office:value-type="float" office:value="5478.09">
              <text:p>5 478,09</text:p>
            </table:table-cell>
            <table:table-cell table:style-name="ce32" office:value-type="float" office:value="5306.75">
              <text:p>5 306,75</text:p>
            </table:table-cell>
            <table:table-cell table:style-name="ce1" table:formula="of:=[.J637]-[.H637]" office:value-type="float" office:value="0">
              <text:p>0</text:p>
            </table:table-cell>
            <table:table-cell table:style-name="ce1" table:formula="of:=[.K637]/[.H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Шама Дмитрий Иван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62.81">
              <text:p>5 662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62.81">
              <text:p>5 662,81</text:p>
            </table:table-cell>
            <table:table-cell table:style-name="ce1" table:formula="of:=[.J638]-[.H638]" office:value-type="float" office:value="0">
              <text:p>0</text:p>
            </table:table-cell>
            <table:table-cell table:style-name="ce1" table:formula="of:=[.K638]/[.H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Лохмачева Тамара Иван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89.98">
              <text:p>7 889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89.98">
              <text:p>7 889,98</text:p>
            </table:table-cell>
            <table:table-cell table:style-name="ce1" table:formula="of:=[.J639]-[.H639]" office:value-type="float" office:value="0">
              <text:p>0</text:p>
            </table:table-cell>
            <table:table-cell table:style-name="ce1" table:formula="of:=[.K639]/[.H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Потыкалов Андрей Серге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15.91">
              <text:p>7 015,91</text:p>
            </table:table-cell>
            <table:table-cell table:style-name="ce29" office:value-type="float" office:value="7254.87">
              <text:p>7 254,87</text:p>
            </table:table-cell>
            <table:table-cell table:style-name="ce29" office:value-type="float" office:value="7015.91">
              <text:p>7 015,91</text:p>
            </table:table-cell>
            <table:table-cell table:style-name="ce32" office:value-type="float" office:value="7254.87">
              <text:p>7 254,87</text:p>
            </table:table-cell>
            <table:table-cell table:style-name="ce1" table:formula="of:=[.J640]-[.H640]" office:value-type="float" office:value="0">
              <text:p>0</text:p>
            </table:table-cell>
            <table:table-cell table:style-name="ce1" table:formula="of:=[.K640]/[.H6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лосова Наталья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36.12">
              <text:p>5 036,12</text:p>
            </table:table-cell>
            <table:table-cell table:style-name="ce29" office:value-type="float" office:value="4943.79">
              <text:p>4 943,79</text:p>
            </table:table-cell>
            <table:table-cell table:style-name="ce29" office:value-type="float" office:value="5036.12">
              <text:p>5 036,12</text:p>
            </table:table-cell>
            <table:table-cell table:style-name="ce32" office:value-type="float" office:value="4943.79">
              <text:p>4 943,79</text:p>
            </table:table-cell>
            <table:table-cell table:style-name="ce1" table:formula="of:=[.J641]-[.H641]" office:value-type="float" office:value="0">
              <text:p>0</text:p>
            </table:table-cell>
            <table:table-cell table:style-name="ce1" table:formula="of:=[.K641]/[.H6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Вишняков Андрей Викто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50.24">
              <text:p>5 550,24</text:p>
            </table:table-cell>
            <table:table-cell table:style-name="ce29" office:value-type="float" office:value="5425.88">
              <text:p>5 425,88</text:p>
            </table:table-cell>
            <table:table-cell table:style-name="ce29" office:value-type="float" office:value="5750">
              <text:p>5 750,00</text:p>
            </table:table-cell>
            <table:table-cell table:style-name="ce32" office:value-type="float" office:value="5226.12">
              <text:p>5 226,12</text:p>
            </table:table-cell>
            <table:table-cell table:style-name="ce1" table:formula="of:=[.J642]-[.H642]" office:value-type="float" office:value="-199.76">
              <text:p>-199,76</text:p>
            </table:table-cell>
            <table:table-cell table:style-name="ce1" table:formula="of:=[.K642]/[.H642]" office:value-type="float" office:value="-0.0368161477953807">
              <text:p>-0,03681614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8.км0.002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Кучина Юлия Серге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05.61">
              <text:p>7 205,61</text:p>
            </table:table-cell>
            <table:table-cell table:style-name="ce29" office:value-type="float" office:value="7020.09">
              <text:p>7 020,09</text:p>
            </table:table-cell>
            <table:table-cell table:style-name="ce29" office:value-type="float" office:value="7205.61">
              <text:p>7 205,61</text:p>
            </table:table-cell>
            <table:table-cell table:style-name="ce32" office:value-type="float" office:value="7020.09">
              <text:p>7 020,09</text:p>
            </table:table-cell>
            <table:table-cell table:style-name="ce1" table:formula="of:=[.J643]-[.H643]" office:value-type="float" office:value="0">
              <text:p>0</text:p>
            </table:table-cell>
            <table:table-cell table:style-name="ce1" table:formula="of:=[.K643]/[.H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Арсентьев Юрий Александ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50.11">
              <text:p>6 950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50.11">
              <text:p>6 950,11</text:p>
            </table:table-cell>
            <table:table-cell table:style-name="ce1" table:formula="of:=[.J644]-[.H644]" office:value-type="float" office:value="0">
              <text:p>0</text:p>
            </table:table-cell>
            <table:table-cell table:style-name="ce1" table:formula="of:=[.K644]/[.H6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980.79">
              <text:p>6 980,79</text:p>
            </table:table-cell>
            <table:table-cell table:style-name="ce29" office:value-type="float" office:value="7343.58">
              <text:p>7 343,58</text:p>
            </table:table-cell>
            <table:table-cell table:style-name="ce29" office:value-type="float" office:value="6980.93">
              <text:p>6 980,93</text:p>
            </table:table-cell>
            <table:table-cell table:style-name="ce32" office:value-type="float" office:value="7343.44">
              <text:p>7 343,44</text:p>
            </table:table-cell>
            <table:table-cell table:style-name="ce1" table:formula="of:=[.J645]-[.H645]" office:value-type="float" office:value="-0.140000000000327">
              <text:p>-0,14</text:p>
            </table:table-cell>
            <table:table-cell table:style-name="ce1" table:formula="of:=[.K645]/[.H645]" office:value-type="float" office:value="-0.0000190642711048736">
              <text:p>-1,906427110487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Согомонянц Григорий Юр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7986.18">
              <text:p>17 986,18</text:p>
            </table:table-cell>
            <table:table-cell table:style-name="ce29" office:value-type="float" office:value="7138.37">
              <text:p>7 138,37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17124.55">
              <text:p>17 124,55</text:p>
            </table:table-cell>
            <table:table-cell table:style-name="ce1" table:formula="of:=[.J646]-[.H646]" office:value-type="float" office:value="9986.18">
              <text:p>9986,18</text:p>
            </table:table-cell>
            <table:table-cell table:style-name="ce1" table:formula="of:=[.K646]/[.H646]" office:value-type="float" office:value="1.39894401663125">
              <text:p>1,39894401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11802.99">
              <text:p>11 802,99</text:p>
            </table:table-cell>
            <table:table-cell table:style-name="ce29" office:value-type="float" office:value="10755.48">
              <text:p>10 755,48</text:p>
            </table:table-cell>
            <table:table-cell table:style-name="ce29" office:value-type="float" office:value="11802.99">
              <text:p>11 802,99</text:p>
            </table:table-cell>
            <table:table-cell table:style-name="ce32" office:value-type="float" office:value="10755.48">
              <text:p>10 755,48</text:p>
            </table:table-cell>
            <table:table-cell table:style-name="ce1" table:formula="of:=[.J647]-[.H647]" office:value-type="float" office:value="0">
              <text:p>0</text:p>
            </table:table-cell>
            <table:table-cell table:style-name="ce1" table:formula="of:=[.K647]/[.H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ысанов Владимир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11848.47">
              <text:p>11 848,47</text:p>
            </table:table-cell>
            <table:table-cell table:style-name="ce29" office:value-type="float" office:value="9662.45">
              <text:p>9 662,45</text:p>
            </table:table-cell>
            <table:table-cell table:style-name="ce29" office:value-type="float" office:value="11848.47">
              <text:p>11 848,47</text:p>
            </table:table-cell>
            <table:table-cell table:style-name="ce32" office:value-type="float" office:value="9662.45">
              <text:p>9 662,45</text:p>
            </table:table-cell>
            <table:table-cell table:style-name="ce1" table:formula="of:=[.J648]-[.H648]" office:value-type="float" office:value="0">
              <text:p>0</text:p>
            </table:table-cell>
            <table:table-cell table:style-name="ce1" table:formula="of:=[.K648]/[.H6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Числавский Дмитрий Вячеслав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27.69">
              <text:p>4 127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27.69">
              <text:p>4 127,69</text:p>
            </table:table-cell>
            <table:table-cell table:style-name="ce1" table:formula="of:=[.J649]-[.H649]" office:value-type="float" office:value="0">
              <text:p>0</text:p>
            </table:table-cell>
            <table:table-cell table:style-name="ce1" table:formula="of:=[.K649]/[.H6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2598.34">
              <text:p>12 598,34</text:p>
            </table:table-cell>
            <table:table-cell table:style-name="ce29" office:value-type="float" office:value="7275.16">
              <text:p>7 275,16</text:p>
            </table:table-cell>
            <table:table-cell table:style-name="ce29" office:value-type="float" office:value="12605.59">
              <text:p>12 605,59</text:p>
            </table:table-cell>
            <table:table-cell table:style-name="ce32" office:value-type="float" office:value="7267.91">
              <text:p>7 267,91</text:p>
            </table:table-cell>
            <table:table-cell table:style-name="ce1" table:formula="of:=[.J650]-[.H650]" office:value-type="float" office:value="-7.25">
              <text:p>-7,25</text:p>
            </table:table-cell>
            <table:table-cell table:style-name="ce1" table:formula="of:=[.K650]/[.H650]" office:value-type="float" office:value="-0.000996541656815795">
              <text:p>-0,00099654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Радулов Александр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8">
              <text:p>8</text:p>
            </table:table-cell>
            <table:table-cell table:style-name="ce29" office:value-type="float" office:value="9361.46">
              <text:p>9 361,46</text:p>
            </table:table-cell>
            <table:table-cell table:style-name="ce29" office:value-type="float" office:value="8354.59">
              <text:p>8 354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716.05">
              <text:p>17 716,05</text:p>
            </table:table-cell>
            <table:table-cell table:style-name="ce1" table:formula="of:=[.J651]-[.H651]" office:value-type="float" office:value="9361.46">
              <text:p>9361,46</text:p>
            </table:table-cell>
            <table:table-cell table:style-name="ce1" table:formula="of:=[.K651]/[.H651]" office:value-type="float" office:value="1.12051698527396">
              <text:p>1,1205169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омиссар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97.7">
              <text:p>7 897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97.7">
              <text:p>7 897,70</text:p>
            </table:table-cell>
            <table:table-cell table:style-name="ce1" table:formula="of:=[.J652]-[.H652]" office:value-type="float" office:value="0">
              <text:p>0</text:p>
            </table:table-cell>
            <table:table-cell table:style-name="ce1" table:formula="of:=[.K652]/[.H6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Павлова Ольга Александ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5998.27">
              <text:p>5 998,27</text:p>
            </table:table-cell>
            <table:table-cell table:style-name="ce29" office:value-type="float" office:value="5691">
              <text:p>5 691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689.27">
              <text:p>11 689,27</text:p>
            </table:table-cell>
            <table:table-cell table:style-name="ce1" table:formula="of:=[.J653]-[.H653]" office:value-type="float" office:value="5998.27">
              <text:p>5998,27</text:p>
            </table:table-cell>
            <table:table-cell table:style-name="ce1" table:formula="of:=[.K653]/[.H653]" office:value-type="float" office:value="1.05399226849411">
              <text:p>1,053992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Авхимков Александр Валенти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0">
              <text:p>10,00</text:p>
            </table:table-cell>
            <table:table-cell table:style-name="ce29" office:value-type="float" office:value="6938.6">
              <text:p>6 938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48.6">
              <text:p>6 948,60</text:p>
            </table:table-cell>
            <table:table-cell table:style-name="ce1" table:formula="of:=[.J654]-[.H654]" office:value-type="float" office:value="10">
              <text:p>10</text:p>
            </table:table-cell>
            <table:table-cell table:style-name="ce1" table:formula="of:=[.K654]/[.H654]" office:value-type="float" office:value="0.00144121292479751">
              <text:p>0,0014412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Румянцев Роман Никола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305.21">
              <text:p>9 305,21</text:p>
            </table:table-cell>
            <table:table-cell table:style-name="ce29" office:value-type="float" office:value="8238.89">
              <text:p>8 238,89</text:p>
            </table:table-cell>
            <table:table-cell table:style-name="ce29" office:value-type="float" office:value="9305.21">
              <text:p>9 305,21</text:p>
            </table:table-cell>
            <table:table-cell table:style-name="ce32" office:value-type="float" office:value="8238.89">
              <text:p>8 238,89</text:p>
            </table:table-cell>
            <table:table-cell table:style-name="ce1" table:formula="of:=[.J655]-[.H655]" office:value-type="float" office:value="0">
              <text:p>0</text:p>
            </table:table-cell>
            <table:table-cell table:style-name="ce1" table:formula="of:=[.K655]/[.H6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опченко Андрей Серге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29.72">
              <text:p>5 929,72</text:p>
            </table:table-cell>
            <table:table-cell table:style-name="ce29" office:value-type="float" office:value="5319.27">
              <text:p>5 319,27</text:p>
            </table:table-cell>
            <table:table-cell table:style-name="ce29" office:value-type="float" office:value="5929.72">
              <text:p>5 929,72</text:p>
            </table:table-cell>
            <table:table-cell table:style-name="ce32" office:value-type="float" office:value="5319.27">
              <text:p>5 319,27</text:p>
            </table:table-cell>
            <table:table-cell table:style-name="ce1" table:formula="of:=[.J656]-[.H656]" office:value-type="float" office:value="0">
              <text:p>0</text:p>
            </table:table-cell>
            <table:table-cell table:style-name="ce1" table:formula="of:=[.K656]/[.H6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3.км0.002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Романенко Илья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89.21">
              <text:p>5 889,21</text:p>
            </table:table-cell>
            <table:table-cell table:style-name="ce29" office:value-type="float" office:value="5490.73">
              <text:p>5 490,73</text:p>
            </table:table-cell>
            <table:table-cell table:style-name="ce29" office:value-type="float" office:value="5889.21">
              <text:p>5 889,21</text:p>
            </table:table-cell>
            <table:table-cell table:style-name="ce32" office:value-type="float" office:value="5490.73">
              <text:p>5 490,73</text:p>
            </table:table-cell>
            <table:table-cell table:style-name="ce1" table:formula="of:=[.J657]-[.H657]" office:value-type="float" office:value="0">
              <text:p>0</text:p>
            </table:table-cell>
            <table:table-cell table:style-name="ce1" table:formula="of:=[.K657]/[.H6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2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Луконин Георгий Юрье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77.85">
              <text:p>6 177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77.85">
              <text:p>6 177,85</text:p>
            </table:table-cell>
            <table:table-cell table:style-name="ce1" table:formula="of:=[.J658]-[.H658]" office:value-type="float" office:value="0">
              <text:p>0</text:p>
            </table:table-cell>
            <table:table-cell table:style-name="ce1" table:formula="of:=[.K658]/[.H6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0.48">
              <text:p>40,4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40.48">
              <text:p>40,48</text:p>
            </table:table-cell>
            <table:table-cell table:style-name="ce1" table:formula="of:=[.J659]-[.H659]" office:value-type="float" office:value="40.48">
              <text:p>40,48</text:p>
            </table:table-cell>
            <table:table-cell table:style-name="ce1" table:formula="of:=[.K659]/[.H6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Шубаркин Сергей Николае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18.37">
              <text:p>7 518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18.37">
              <text:p>7 518,37</text:p>
            </table:table-cell>
            <table:table-cell table:style-name="ce1" table:formula="of:=[.J660]-[.H660]" office:value-type="float" office:value="0">
              <text:p>0</text:p>
            </table:table-cell>
            <table:table-cell table:style-name="ce1" table:formula="of:=[.K660]/[.H6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Шишенина Ольга Пет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411.11">
              <text:p>11 411,11</text:p>
            </table:table-cell>
            <table:table-cell table:style-name="ce29" office:value-type="float" office:value="6190.61">
              <text:p>6 190,61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12601.72">
              <text:p>12 601,72</text:p>
            </table:table-cell>
            <table:table-cell table:style-name="ce1" table:formula="of:=[.J661]-[.H661]" office:value-type="float" office:value="6411.11">
              <text:p>6411,11</text:p>
            </table:table-cell>
            <table:table-cell table:style-name="ce1" table:formula="of:=[.K661]/[.H661]" office:value-type="float" office:value="1.0356184608625">
              <text:p>1,0356184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Ионов Владислав Аркадь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1264.36">
              <text:p>11 264,36</text:p>
            </table:table-cell>
            <table:table-cell table:style-name="ce29" office:value-type="float" office:value="8130.92">
              <text:p>8 130,92</text:p>
            </table:table-cell>
            <table:table-cell table:style-name="ce29" office:value-type="float" office:value="8764.36">
              <text:p>8 764,36</text:p>
            </table:table-cell>
            <table:table-cell table:style-name="ce32" office:value-type="float" office:value="10630.92">
              <text:p>10 630,92</text:p>
            </table:table-cell>
            <table:table-cell table:style-name="ce1" table:formula="of:=[.J662]-[.H662]" office:value-type="float" office:value="2500">
              <text:p>2500</text:p>
            </table:table-cell>
            <table:table-cell table:style-name="ce1" table:formula="of:=[.K662]/[.H662]" office:value-type="float" office:value="0.307468281572073">
              <text:p>0,3074682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ниев Марат Рафик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473.15">
              <text:p>7 473,15</text:p>
            </table:table-cell>
            <table:table-cell table:style-name="ce29" office:value-type="float" office:value="7651.18">
              <text:p>7 651,18</text:p>
            </table:table-cell>
            <table:table-cell table:style-name="ce29" office:value-type="float" office:value="7473.15">
              <text:p>7 473,15</text:p>
            </table:table-cell>
            <table:table-cell table:style-name="ce32" office:value-type="float" office:value="7651.18">
              <text:p>7 651,18</text:p>
            </table:table-cell>
            <table:table-cell table:style-name="ce1" table:formula="of:=[.J663]-[.H663]" office:value-type="float" office:value="0">
              <text:p>0</text:p>
            </table:table-cell>
            <table:table-cell table:style-name="ce1" table:formula="of:=[.K663]/[.H6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Григорьева Надежда Алекс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346.12">
              <text:p>5 346,12</text:p>
            </table:table-cell>
            <table:table-cell table:style-name="ce29" office:value-type="float" office:value="5173.52">
              <text:p>5 173,52</text:p>
            </table:table-cell>
            <table:table-cell table:style-name="ce29" office:value-type="float" office:value="5346.12">
              <text:p>5 346,12</text:p>
            </table:table-cell>
            <table:table-cell table:style-name="ce32" office:value-type="float" office:value="5173.52">
              <text:p>5 173,52</text:p>
            </table:table-cell>
            <table:table-cell table:style-name="ce1" table:formula="of:=[.J664]-[.H664]" office:value-type="float" office:value="0">
              <text:p>0</text:p>
            </table:table-cell>
            <table:table-cell table:style-name="ce1" table:formula="of:=[.K664]/[.H6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Трубникова Наталия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04.35">
              <text:p>5 104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04.35">
              <text:p>5 104,35</text:p>
            </table:table-cell>
            <table:table-cell table:style-name="ce1" table:formula="of:=[.J665]-[.H665]" office:value-type="float" office:value="0">
              <text:p>0</text:p>
            </table:table-cell>
            <table:table-cell table:style-name="ce1" table:formula="of:=[.K665]/[.H6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льина Мария Михайловна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8438.76">
              <text:p>18 438,76</text:p>
            </table:table-cell>
            <table:table-cell table:style-name="ce29" office:value-type="float" office:value="9515.88">
              <text:p>9 515,88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17954.64">
              <text:p>17 954,64</text:p>
            </table:table-cell>
            <table:table-cell table:style-name="ce1" table:formula="of:=[.J666]-[.H666]" office:value-type="float" office:value="8438.76">
              <text:p>8438,76</text:p>
            </table:table-cell>
            <table:table-cell table:style-name="ce1" table:formula="of:=[.K666]/[.H666]" office:value-type="float" office:value="0.886808156471078">
              <text:p>0,88680815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Грачев Александр Вячеслав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784.59">
              <text:p>7 784,59</text:p>
            </table:table-cell>
            <table:table-cell table:style-name="ce29" office:value-type="float" office:value="7887.81">
              <text:p>7 887,81</text:p>
            </table:table-cell>
            <table:table-cell table:style-name="ce29" office:value-type="float" office:value="7784.59">
              <text:p>7 784,59</text:p>
            </table:table-cell>
            <table:table-cell table:style-name="ce32" office:value-type="float" office:value="7887.81">
              <text:p>7 887,81</text:p>
            </table:table-cell>
            <table:table-cell table:style-name="ce1" table:formula="of:=[.J667]-[.H667]" office:value-type="float" office:value="0">
              <text:p>0</text:p>
            </table:table-cell>
            <table:table-cell table:style-name="ce1" table:formula="of:=[.K667]/[.H6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Киселев Сергей Федо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85.78">
              <text:p>4 685,78</text:p>
            </table:table-cell>
            <table:table-cell table:style-name="ce29" office:value-type="float" office:value="4257.78">
              <text:p>4 257,78</text:p>
            </table:table-cell>
            <table:table-cell table:style-name="ce29" office:value-type="float" office:value="4685.78">
              <text:p>4 685,78</text:p>
            </table:table-cell>
            <table:table-cell table:style-name="ce32" office:value-type="float" office:value="4257.78">
              <text:p>4 257,78</text:p>
            </table:table-cell>
            <table:table-cell table:style-name="ce1" table:formula="of:=[.J668]-[.H668]" office:value-type="float" office:value="0">
              <text:p>0</text:p>
            </table:table-cell>
            <table:table-cell table:style-name="ce1" table:formula="of:=[.K668]/[.H6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ладышев Денис Владими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61.51">
              <text:p>-61,51</text:p>
            </table:table-cell>
            <table:table-cell table:style-name="ce29" office:value-type="float" office:value="5793.11">
              <text:p>5 793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31.6">
              <text:p>5 731,60</text:p>
            </table:table-cell>
            <table:table-cell table:style-name="ce1" table:formula="of:=[.J669]-[.H669]" office:value-type="float" office:value="-61.5099999999993">
              <text:p>-61,51</text:p>
            </table:table-cell>
            <table:table-cell table:style-name="ce1" table:formula="of:=[.K669]/[.H669]" office:value-type="float" office:value="-0.0106177856108376">
              <text:p>-0,01061778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Герасина Анна Вячеслав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428.32">
              <text:p>12 428,32</text:p>
            </table:table-cell>
            <table:table-cell table:style-name="ce29" office:value-type="float" office:value="6383.69">
              <text:p>6 383,69</text:p>
            </table:table-cell>
            <table:table-cell table:style-name="ce29" office:value-type="float" office:value="12428.32">
              <text:p>12 428,32</text:p>
            </table:table-cell>
            <table:table-cell table:style-name="ce32" office:value-type="float" office:value="6383.69">
              <text:p>6 383,69</text:p>
            </table:table-cell>
            <table:table-cell table:style-name="ce1" table:formula="of:=[.J670]-[.H670]" office:value-type="float" office:value="0">
              <text:p>0</text:p>
            </table:table-cell>
            <table:table-cell table:style-name="ce1" table:formula="of:=[.K670]/[.H6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Санников Илья Вячеславович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9616.69">
              <text:p>9 616,69</text:p>
            </table:table-cell>
            <table:table-cell table:style-name="ce29" office:value-type="float" office:value="9802.42">
              <text:p>9 802,42</text:p>
            </table:table-cell>
            <table:table-cell table:style-name="ce29" office:value-type="float" office:value="9616.69">
              <text:p>9 616,69</text:p>
            </table:table-cell>
            <table:table-cell table:style-name="ce32" office:value-type="float" office:value="9802.42">
              <text:p>9 802,42</text:p>
            </table:table-cell>
            <table:table-cell table:style-name="ce1" table:formula="of:=[.J671]-[.H671]" office:value-type="float" office:value="0">
              <text:p>0</text:p>
            </table:table-cell>
            <table:table-cell table:style-name="ce1" table:formula="of:=[.K671]/[.H6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Уколов Михаил Григорь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71.79">
              <text:p>6 071,79</text:p>
            </table:table-cell>
            <table:table-cell table:style-name="ce29" office:value-type="float" office:value="6138.1">
              <text:p>6 138,10</text:p>
            </table:table-cell>
            <table:table-cell table:style-name="ce29" office:value-type="float" office:value="6071.79">
              <text:p>6 071,79</text:p>
            </table:table-cell>
            <table:table-cell table:style-name="ce32" office:value-type="float" office:value="6138.1">
              <text:p>6 138,10</text:p>
            </table:table-cell>
            <table:table-cell table:style-name="ce1" table:formula="of:=[.J672]-[.H672]" office:value-type="float" office:value="0">
              <text:p>0</text:p>
            </table:table-cell>
            <table:table-cell table:style-name="ce1" table:formula="of:=[.K672]/[.H6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Данилова Екатерина Серге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60.06">
              <text:p>5 860,06</text:p>
            </table:table-cell>
            <table:table-cell table:style-name="ce29" office:value-type="float" office:value="5675.74">
              <text:p>5 675,74</text:p>
            </table:table-cell>
            <table:table-cell table:style-name="ce29" office:value-type="float" office:value="5860.06">
              <text:p>5 860,06</text:p>
            </table:table-cell>
            <table:table-cell table:style-name="ce32" office:value-type="float" office:value="5675.74">
              <text:p>5 675,74</text:p>
            </table:table-cell>
            <table:table-cell table:style-name="ce1" table:formula="of:=[.J673]-[.H673]" office:value-type="float" office:value="0">
              <text:p>0</text:p>
            </table:table-cell>
            <table:table-cell table:style-name="ce1" table:formula="of:=[.K673]/[.H6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Маслов Дмитри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243.48">
              <text:p>7 243,48</text:p>
            </table:table-cell>
            <table:table-cell table:style-name="ce29" office:value-type="float" office:value="7083.41">
              <text:p>7 083,41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6326.89">
              <text:p>6 326,89</text:p>
            </table:table-cell>
            <table:table-cell table:style-name="ce1" table:formula="of:=[.J674]-[.H674]" office:value-type="float" office:value="-756.52">
              <text:p>-756,52</text:p>
            </table:table-cell>
            <table:table-cell table:style-name="ce1" table:formula="of:=[.K674]/[.H674]" office:value-type="float" office:value="-0.106801667558422">
              <text:p>-0,10680166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Каткова Юлия Владимировна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6013.76">
              <text:p>16 013,76</text:p>
            </table:table-cell>
            <table:table-cell table:style-name="ce29" office:value-type="float" office:value="7778.27">
              <text:p>7 778,27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14792.03">
              <text:p>14 792,03</text:p>
            </table:table-cell>
            <table:table-cell table:style-name="ce1" table:formula="of:=[.J675]-[.H675]" office:value-type="float" office:value="7013.76">
              <text:p>7013,76</text:p>
            </table:table-cell>
            <table:table-cell table:style-name="ce1" table:formula="of:=[.K675]/[.H675]" office:value-type="float" office:value="0.901712077364247">
              <text:p>0,90171207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Фомкина Мария Анатол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373.38">
              <text:p>7 373,38</text:p>
            </table:table-cell>
            <table:table-cell table:style-name="ce29" office:value-type="float" office:value="7139.69">
              <text:p>7 139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513.07">
              <text:p>14 513,07</text:p>
            </table:table-cell>
            <table:table-cell table:style-name="ce1" table:formula="of:=[.J676]-[.H676]" office:value-type="float" office:value="7373.38">
              <text:p>7373,38</text:p>
            </table:table-cell>
            <table:table-cell table:style-name="ce1" table:formula="of:=[.K676]/[.H676]" office:value-type="float" office:value="1.03273111297549">
              <text:p>1,03273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ьева Светлана Пет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169.9">
              <text:p>6 169,90</text:p>
            </table:table-cell>
            <table:table-cell table:style-name="ce29" office:value-type="float" office:value="5565.38">
              <text:p>5 565,38</text:p>
            </table:table-cell>
            <table:table-cell table:style-name="ce29" office:value-type="float" office:value="6169.9">
              <text:p>6 169,90</text:p>
            </table:table-cell>
            <table:table-cell table:style-name="ce32" office:value-type="float" office:value="5565.38">
              <text:p>5 565,38</text:p>
            </table:table-cell>
            <table:table-cell table:style-name="ce1" table:formula="of:=[.J677]-[.H677]" office:value-type="float" office:value="0">
              <text:p>0</text:p>
            </table:table-cell>
            <table:table-cell table:style-name="ce1" table:formula="of:=[.K677]/[.H6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рнев Андрей Владими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248.57">
              <text:p>13 248,57</text:p>
            </table:table-cell>
            <table:table-cell table:style-name="ce29" office:value-type="float" office:value="8766.68">
              <text:p>8 766,68</text:p>
            </table:table-cell>
            <table:table-cell table:style-name="ce29" office:value-type="float" office:value="13248.57">
              <text:p>13 248,57</text:p>
            </table:table-cell>
            <table:table-cell table:style-name="ce32" office:value-type="float" office:value="8766.68">
              <text:p>8 766,68</text:p>
            </table:table-cell>
            <table:table-cell table:style-name="ce1" table:formula="of:=[.J678]-[.H678]" office:value-type="float" office:value="0">
              <text:p>0</text:p>
            </table:table-cell>
            <table:table-cell table:style-name="ce1" table:formula="of:=[.K678]/[.H6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Попова Марина Александро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71.24">
              <text:p>7 171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71.24">
              <text:p>7 171,24</text:p>
            </table:table-cell>
            <table:table-cell table:style-name="ce1" table:formula="of:=[.J679]-[.H679]" office:value-type="float" office:value="0">
              <text:p>0</text:p>
            </table:table-cell>
            <table:table-cell table:style-name="ce1" table:formula="of:=[.K679]/[.H6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Деваева Елена Викто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69.45">
              <text:p>5 069,45</text:p>
            </table:table-cell>
            <table:table-cell table:style-name="ce29" office:value-type="float" office:value="4955.83">
              <text:p>4 955,83</text:p>
            </table:table-cell>
            <table:table-cell table:style-name="ce29" office:value-type="float" office:value="5069.45">
              <text:p>5 069,45</text:p>
            </table:table-cell>
            <table:table-cell table:style-name="ce32" office:value-type="float" office:value="4955.83">
              <text:p>4 955,83</text:p>
            </table:table-cell>
            <table:table-cell table:style-name="ce1" table:formula="of:=[.J680]-[.H680]" office:value-type="float" office:value="0">
              <text:p>0</text:p>
            </table:table-cell>
            <table:table-cell table:style-name="ce1" table:formula="of:=[.K680]/[.H6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Зиновьева Анастасия Павл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910.95">
              <text:p>5 910,95</text:p>
            </table:table-cell>
            <table:table-cell table:style-name="ce29" office:value-type="float" office:value="6079.81">
              <text:p>6 079,81</text:p>
            </table:table-cell>
            <table:table-cell table:style-name="ce29" office:value-type="float" office:value="5910.95">
              <text:p>5 910,95</text:p>
            </table:table-cell>
            <table:table-cell table:style-name="ce32" office:value-type="float" office:value="6079.81">
              <text:p>6 079,81</text:p>
            </table:table-cell>
            <table:table-cell table:style-name="ce1" table:formula="of:=[.J681]-[.H681]" office:value-type="float" office:value="0">
              <text:p>0</text:p>
            </table:table-cell>
            <table:table-cell table:style-name="ce1" table:formula="of:=[.K681]/[.H6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Петрова Ирина Иннокент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03.94">
              <text:p>7 803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03.94">
              <text:p>7 803,94</text:p>
            </table:table-cell>
            <table:table-cell table:style-name="ce1" table:formula="of:=[.J682]-[.H682]" office:value-type="float" office:value="0">
              <text:p>0</text:p>
            </table:table-cell>
            <table:table-cell table:style-name="ce1" table:formula="of:=[.K682]/[.H6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Селиверстов Николай Игор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067.22">
              <text:p>10 067,22</text:p>
            </table:table-cell>
            <table:table-cell table:style-name="ce29" office:value-type="float" office:value="9075.58">
              <text:p>9 075,58</text:p>
            </table:table-cell>
            <table:table-cell table:style-name="ce29" office:value-type="float" office:value="10100">
              <text:p>10 100,00</text:p>
            </table:table-cell>
            <table:table-cell table:style-name="ce32" office:value-type="float" office:value="9042.8">
              <text:p>9 042,80</text:p>
            </table:table-cell>
            <table:table-cell table:style-name="ce1" table:formula="of:=[.J683]-[.H683]" office:value-type="float" office:value="-32.7800000000007">
              <text:p>-32,78</text:p>
            </table:table-cell>
            <table:table-cell table:style-name="ce1" table:formula="of:=[.K683]/[.H683]" office:value-type="float" office:value="-0.00361189036954119">
              <text:p>-0,00361189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Озерова Юлия Михайло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51.87">
              <text:p>6 351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51.87">
              <text:p>6 351,87</text:p>
            </table:table-cell>
            <table:table-cell table:style-name="ce1" table:formula="of:=[.J684]-[.H684]" office:value-type="float" office:value="0">
              <text:p>0</text:p>
            </table:table-cell>
            <table:table-cell table:style-name="ce1" table:formula="of:=[.K684]/[.H6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Перманов Джоракулы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059.23">
              <text:p>5 059,23</text:p>
            </table:table-cell>
            <table:table-cell table:style-name="ce29" office:value-type="float" office:value="5366.27">
              <text:p>5 366,27</text:p>
            </table:table-cell>
            <table:table-cell table:style-name="ce29" office:value-type="float" office:value="5059.23">
              <text:p>5 059,23</text:p>
            </table:table-cell>
            <table:table-cell table:style-name="ce32" office:value-type="float" office:value="5366.27">
              <text:p>5 366,27</text:p>
            </table:table-cell>
            <table:table-cell table:style-name="ce1" table:formula="of:=[.J685]-[.H685]" office:value-type="float" office:value="0">
              <text:p>0</text:p>
            </table:table-cell>
            <table:table-cell table:style-name="ce1" table:formula="of:=[.K685]/[.H6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Белов Валерий Никола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478.06">
              <text:p>7 478,06</text:p>
            </table:table-cell>
            <table:table-cell table:style-name="ce29" office:value-type="float" office:value="7422.4">
              <text:p>7 422,40</text:p>
            </table:table-cell>
            <table:table-cell table:style-name="ce29" office:value-type="float" office:value="7478.06">
              <text:p>7 478,06</text:p>
            </table:table-cell>
            <table:table-cell table:style-name="ce32" office:value-type="float" office:value="7422.4">
              <text:p>7 422,40</text:p>
            </table:table-cell>
            <table:table-cell table:style-name="ce1" table:formula="of:=[.J686]-[.H686]" office:value-type="float" office:value="0">
              <text:p>0</text:p>
            </table:table-cell>
            <table:table-cell table:style-name="ce1" table:formula="of:=[.K686]/[.H6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Владыко Денис Юрь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68.42">
              <text:p>6 968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68.42">
              <text:p>6 968,42</text:p>
            </table:table-cell>
            <table:table-cell table:style-name="ce1" table:formula="of:=[.J687]-[.H687]" office:value-type="float" office:value="0">
              <text:p>0</text:p>
            </table:table-cell>
            <table:table-cell table:style-name="ce1" table:formula="of:=[.K687]/[.H6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Жданов Максим Анатоль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2919.02">
              <text:p>12 919,02</text:p>
            </table:table-cell>
            <table:table-cell table:style-name="ce29" office:value-type="float" office:value="6248.63">
              <text:p>6 248,63</text:p>
            </table:table-cell>
            <table:table-cell table:style-name="ce29" office:value-type="float" office:value="12919.02">
              <text:p>12 919,02</text:p>
            </table:table-cell>
            <table:table-cell table:style-name="ce32" office:value-type="float" office:value="6248.63">
              <text:p>6 248,63</text:p>
            </table:table-cell>
            <table:table-cell table:style-name="ce1" table:formula="of:=[.J688]-[.H688]" office:value-type="float" office:value="0">
              <text:p>0</text:p>
            </table:table-cell>
            <table:table-cell table:style-name="ce1" table:formula="of:=[.K688]/[.H6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Афанасьева Наталья Юрьевна</text:p>
            </table:table-cell>
            <table:table-cell table:style-name="ce20" office:value-type="float" office:value="56">
              <text:p>5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72.24">
              <text:p>6 572,24</text:p>
            </table:table-cell>
            <table:table-cell table:style-name="ce29" office:value-type="float" office:value="6914.89">
              <text:p>6 914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487.13">
              <text:p>13 487,13</text:p>
            </table:table-cell>
            <table:table-cell table:style-name="ce1" table:formula="of:=[.J689]-[.H689]" office:value-type="float" office:value="6572.24">
              <text:p>6572,24</text:p>
            </table:table-cell>
            <table:table-cell table:style-name="ce1" table:formula="of:=[.K689]/[.H689]" office:value-type="float" office:value="0.950447512541776">
              <text:p>0,95044751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Фролова Юлия Викто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81.23">
              <text:p>6 981,2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81.23">
              <text:p>6 981,23</text:p>
            </table:table-cell>
            <table:table-cell table:style-name="ce1" table:formula="of:=[.J690]-[.H690]" office:value-type="float" office:value="0">
              <text:p>0</text:p>
            </table:table-cell>
            <table:table-cell table:style-name="ce1" table:formula="of:=[.K690]/[.H6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авриченко Галина Иван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77.55">
              <text:p>2 077,5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77.55">
              <text:p>2 077,55</text:p>
            </table:table-cell>
            <table:table-cell table:style-name="ce1" table:formula="of:=[.J691]-[.H691]" office:value-type="float" office:value="2077.55">
              <text:p>2077,55</text:p>
            </table:table-cell>
            <table:table-cell table:style-name="ce1" table:formula="of:=[.K691]/[.H69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2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Пензев Евгений Михайлович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07.71">
              <text:p>7 707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07.71">
              <text:p>7 707,71</text:p>
            </table:table-cell>
            <table:table-cell table:style-name="ce1" table:formula="of:=[.J692]-[.H692]" office:value-type="float" office:value="0">
              <text:p>0</text:p>
            </table:table-cell>
            <table:table-cell table:style-name="ce1" table:formula="of:=[.K692]/[.H6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5790.06">
              <text:p>15 790,06</text:p>
            </table:table-cell>
            <table:table-cell table:style-name="ce29" office:value-type="float" office:value="6054.9">
              <text:p>6 054,90</text:p>
            </table:table-cell>
            <table:table-cell table:style-name="ce29" office:value-type="float" office:value="5800">
              <text:p>5 800,00</text:p>
            </table:table-cell>
            <table:table-cell table:style-name="ce32" office:value-type="float" office:value="16044.96">
              <text:p>16 044,96</text:p>
            </table:table-cell>
            <table:table-cell table:style-name="ce1" table:formula="of:=[.J693]-[.H693]" office:value-type="float" office:value="9990.06">
              <text:p>9990,06</text:p>
            </table:table-cell>
            <table:table-cell table:style-name="ce1" table:formula="of:=[.K693]/[.H693]" office:value-type="float" office:value="1.6499132933657">
              <text:p>1,64991329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Хныкина Раиса Иосиф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21.65">
              <text:p>5 421,65</text:p>
            </table:table-cell>
            <table:table-cell table:style-name="ce29" office:value-type="float" office:value="5365.69">
              <text:p>5 365,69</text:p>
            </table:table-cell>
            <table:table-cell table:style-name="ce29" office:value-type="float" office:value="5421.65">
              <text:p>5 421,65</text:p>
            </table:table-cell>
            <table:table-cell table:style-name="ce32" office:value-type="float" office:value="5365.69">
              <text:p>5 365,69</text:p>
            </table:table-cell>
            <table:table-cell table:style-name="ce1" table:formula="of:=[.J694]-[.H694]" office:value-type="float" office:value="0">
              <text:p>0</text:p>
            </table:table-cell>
            <table:table-cell table:style-name="ce1" table:formula="of:=[.K694]/[.H6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Степочкин Александр Сергеевич</text:p>
            </table:table-cell>
            <table:table-cell table:style-name="ce19" office:value-type="float" office:value="80.5">
              <text:p>80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18.01">
              <text:p>7 318,0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318.01">
              <text:p>7 318,01</text:p>
            </table:table-cell>
            <table:table-cell table:style-name="ce1" table:formula="of:=[.J695]-[.H695]" office:value-type="float" office:value="0">
              <text:p>0</text:p>
            </table:table-cell>
            <table:table-cell table:style-name="ce1" table:formula="of:=[.K695]/[.H6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1.км0.002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Прибора Владислав Пет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55.92">
              <text:p>6 055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55.92">
              <text:p>6 055,92</text:p>
            </table:table-cell>
            <table:table-cell table:style-name="ce1" table:formula="of:=[.J696]-[.H696]" office:value-type="float" office:value="0">
              <text:p>0</text:p>
            </table:table-cell>
            <table:table-cell table:style-name="ce1" table:formula="of:=[.K696]/[.H6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Покровский Юрий Алексе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9426.09">
              <text:p>-9 426,09</text:p>
            </table:table-cell>
            <table:table-cell table:style-name="ce29" office:value-type="float" office:value="6202.02">
              <text:p>6 202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224.07">
              <text:p>-3 224,07</text:p>
            </table:table-cell>
            <table:table-cell table:style-name="ce1" table:formula="of:=[.J697]-[.H697]" office:value-type="float" office:value="-9426.09">
              <text:p>-9426,09</text:p>
            </table:table-cell>
            <table:table-cell table:style-name="ce1" table:formula="of:=[.K697]/[.H697]" office:value-type="float" office:value="-1.51984192247042">
              <text:p>-1,5198419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алясова Татья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29.89">
              <text:p>5 929,89</text:p>
            </table:table-cell>
            <table:table-cell table:style-name="ce29" office:value-type="float" office:value="7489.16">
              <text:p>7 489,16</text:p>
            </table:table-cell>
            <table:table-cell table:style-name="ce29" office:value-type="float" office:value="5929.89">
              <text:p>5 929,89</text:p>
            </table:table-cell>
            <table:table-cell table:style-name="ce32" office:value-type="float" office:value="7489.16">
              <text:p>7 489,16</text:p>
            </table:table-cell>
            <table:table-cell table:style-name="ce1" table:formula="of:=[.J698]-[.H698]" office:value-type="float" office:value="0">
              <text:p>0</text:p>
            </table:table-cell>
            <table:table-cell table:style-name="ce1" table:formula="of:=[.K698]/[.H6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Чумаков Вадим Александр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7625.89">
              <text:p>7 625,89</text:p>
            </table:table-cell>
            <table:table-cell table:style-name="ce29" office:value-type="float" office:value="8386.33">
              <text:p>8 386,33</text:p>
            </table:table-cell>
            <table:table-cell table:style-name="ce29" office:value-type="float" office:value="7625.89">
              <text:p>7 625,89</text:p>
            </table:table-cell>
            <table:table-cell table:style-name="ce32" office:value-type="float" office:value="8386.33">
              <text:p>8 386,33</text:p>
            </table:table-cell>
            <table:table-cell table:style-name="ce1" table:formula="of:=[.J699]-[.H699]" office:value-type="float" office:value="0">
              <text:p>0</text:p>
            </table:table-cell>
            <table:table-cell table:style-name="ce1" table:formula="of:=[.K699]/[.H6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Низамов Тимур Азамат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0083.8">
              <text:p>10 083,80</text:p>
            </table:table-cell>
            <table:table-cell table:style-name="ce29" office:value-type="float" office:value="9468.27">
              <text:p>9 468,27</text:p>
            </table:table-cell>
            <table:table-cell table:style-name="ce29" office:value-type="float" office:value="10083.8">
              <text:p>10 083,80</text:p>
            </table:table-cell>
            <table:table-cell table:style-name="ce32" office:value-type="float" office:value="9468.27">
              <text:p>9 468,27</text:p>
            </table:table-cell>
            <table:table-cell table:style-name="ce1" table:formula="of:=[.J700]-[.H700]" office:value-type="float" office:value="0">
              <text:p>0</text:p>
            </table:table-cell>
            <table:table-cell table:style-name="ce1" table:formula="of:=[.K700]/[.H7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Конопелько Оксан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746.87">
              <text:p>-746,87</text:p>
            </table:table-cell>
            <table:table-cell table:style-name="ce29" office:value-type="float" office:value="7382.92">
              <text:p>7 382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636.05">
              <text:p>6 636,05</text:p>
            </table:table-cell>
            <table:table-cell table:style-name="ce1" table:formula="of:=[.J701]-[.H701]" office:value-type="float" office:value="-746.87">
              <text:p>-746,87</text:p>
            </table:table-cell>
            <table:table-cell table:style-name="ce1" table:formula="of:=[.K701]/[.H701]" office:value-type="float" office:value="-0.101161870912864">
              <text:p>-0,10116187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Переверзев Юрий Никола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85.4">
              <text:p>5 985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85.4">
              <text:p>5 985,40</text:p>
            </table:table-cell>
            <table:table-cell table:style-name="ce1" table:formula="of:=[.J702]-[.H702]" office:value-type="float" office:value="0">
              <text:p>0</text:p>
            </table:table-cell>
            <table:table-cell table:style-name="ce1" table:formula="of:=[.K702]/[.H7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Булыгина Анастасия Александр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191.34">
              <text:p>8 191,34</text:p>
            </table:table-cell>
            <table:table-cell table:style-name="ce29" office:value-type="float" office:value="8104.41">
              <text:p>8 104,41</text:p>
            </table:table-cell>
            <table:table-cell table:style-name="ce29" office:value-type="float" office:value="8191.34">
              <text:p>8 191,34</text:p>
            </table:table-cell>
            <table:table-cell table:style-name="ce32" office:value-type="float" office:value="8104.41">
              <text:p>8 104,41</text:p>
            </table:table-cell>
            <table:table-cell table:style-name="ce1" table:formula="of:=[.J703]-[.H703]" office:value-type="float" office:value="0">
              <text:p>0</text:p>
            </table:table-cell>
            <table:table-cell table:style-name="ce1" table:formula="of:=[.K703]/[.H7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9.км0.001</text:p>
            </table:table-cell>
            <table:table-cell table:style-name="ce13" office:value-type="string">
              <text:p>Кв. 209</text:p>
            </table:table-cell>
            <table:table-cell table:style-name="ce13" office:value-type="string">
              <text:p>Лысикова Татьяна Никола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430.77">
              <text:p>7 430,77</text:p>
            </table:table-cell>
            <table:table-cell table:style-name="ce29" office:value-type="float" office:value="7385.75">
              <text:p>7 385,75</text:p>
            </table:table-cell>
            <table:table-cell table:style-name="ce29" office:value-type="float" office:value="7430.77">
              <text:p>7 430,77</text:p>
            </table:table-cell>
            <table:table-cell table:style-name="ce32" office:value-type="float" office:value="7385.75">
              <text:p>7 385,75</text:p>
            </table:table-cell>
            <table:table-cell table:style-name="ce1" table:formula="of:=[.J704]-[.H704]" office:value-type="float" office:value="0">
              <text:p>0</text:p>
            </table:table-cell>
            <table:table-cell table:style-name="ce1" table:formula="of:=[.K704]/[.H7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Ульянов Алекс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10.65">
              <text:p>6 110,65</text:p>
            </table:table-cell>
            <table:table-cell table:style-name="ce29" office:value-type="float" office:value="5590.86">
              <text:p>5 590,86</text:p>
            </table:table-cell>
            <table:table-cell table:style-name="ce29" office:value-type="float" office:value="30000">
              <text:p>30 000,00</text:p>
            </table:table-cell>
            <table:table-cell table:style-name="ce32" office:value-type="float" office:value="-18298.49">
              <text:p>-18 298,49</text:p>
            </table:table-cell>
            <table:table-cell table:style-name="ce1" table:formula="of:=[.J705]-[.H705]" office:value-type="float" office:value="-23889.35">
              <text:p>-23889,35</text:p>
            </table:table-cell>
            <table:table-cell table:style-name="ce1" table:formula="of:=[.K705]/[.H705]" office:value-type="float" office:value="-4.27292938832309">
              <text:p>-4,27292938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Галкина Татьяна Павл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79.55">
              <text:p>6 079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79.55">
              <text:p>6 079,55</text:p>
            </table:table-cell>
            <table:table-cell table:style-name="ce1" table:formula="of:=[.J706]-[.H706]" office:value-type="float" office:value="0">
              <text:p>0</text:p>
            </table:table-cell>
            <table:table-cell table:style-name="ce1" table:formula="of:=[.K706]/[.H7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Колосницын Артем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100.54">
              <text:p>8 100,54</text:p>
            </table:table-cell>
            <table:table-cell table:style-name="ce29" office:value-type="float" office:value="8033.14">
              <text:p>8 033,14</text:p>
            </table:table-cell>
            <table:table-cell table:style-name="ce29" office:value-type="float" office:value="8100.54">
              <text:p>8 100,54</text:p>
            </table:table-cell>
            <table:table-cell table:style-name="ce32" office:value-type="float" office:value="8033.14">
              <text:p>8 033,14</text:p>
            </table:table-cell>
            <table:table-cell table:style-name="ce1" table:formula="of:=[.J707]-[.H707]" office:value-type="float" office:value="0">
              <text:p>0</text:p>
            </table:table-cell>
            <table:table-cell table:style-name="ce1" table:formula="of:=[.K707]/[.H7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Алексеев Петр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872.1">
              <text:p>7 872,10</text:p>
            </table:table-cell>
            <table:table-cell table:style-name="ce29" office:value-type="float" office:value="7735.34">
              <text:p>7 735,34</text:p>
            </table:table-cell>
            <table:table-cell table:style-name="ce29" office:value-type="float" office:value="7872.1">
              <text:p>7 872,10</text:p>
            </table:table-cell>
            <table:table-cell table:style-name="ce32" office:value-type="float" office:value="7735.34">
              <text:p>7 735,34</text:p>
            </table:table-cell>
            <table:table-cell table:style-name="ce1" table:formula="of:=[.J708]-[.H708]" office:value-type="float" office:value="0">
              <text:p>0</text:p>
            </table:table-cell>
            <table:table-cell table:style-name="ce1" table:formula="of:=[.K708]/[.H7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Раскатов Сергей Никола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00.44">
              <text:p>5 000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00.44">
              <text:p>5 000,44</text:p>
            </table:table-cell>
            <table:table-cell table:style-name="ce1" table:formula="of:=[.J709]-[.H709]" office:value-type="float" office:value="0">
              <text:p>0</text:p>
            </table:table-cell>
            <table:table-cell table:style-name="ce1" table:formula="of:=[.K709]/[.H7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Чекарева Любовь Викто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18.93">
              <text:p>6 018,93</text:p>
            </table:table-cell>
            <table:table-cell table:style-name="ce29" office:value-type="float" office:value="6587.16">
              <text:p>6 587,16</text:p>
            </table:table-cell>
            <table:table-cell table:style-name="ce29" office:value-type="float" office:value="6018.93">
              <text:p>6 018,93</text:p>
            </table:table-cell>
            <table:table-cell table:style-name="ce32" office:value-type="float" office:value="6587.16">
              <text:p>6 587,16</text:p>
            </table:table-cell>
            <table:table-cell table:style-name="ce1" table:formula="of:=[.J710]-[.H710]" office:value-type="float" office:value="0">
              <text:p>0</text:p>
            </table:table-cell>
            <table:table-cell table:style-name="ce1" table:formula="of:=[.K710]/[.H7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Гаврилюк Виталий Дмитри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85.56">
              <text:p>7 185,56</text:p>
            </table:table-cell>
            <table:table-cell table:style-name="ce29" office:value-type="float" office:value="7442.75">
              <text:p>7 442,75</text:p>
            </table:table-cell>
            <table:table-cell table:style-name="ce29" office:value-type="float" office:value="7185.56">
              <text:p>7 185,56</text:p>
            </table:table-cell>
            <table:table-cell table:style-name="ce32" office:value-type="float" office:value="7442.75">
              <text:p>7 442,75</text:p>
            </table:table-cell>
            <table:table-cell table:style-name="ce1" table:formula="of:=[.J711]-[.H711]" office:value-type="float" office:value="0">
              <text:p>0</text:p>
            </table:table-cell>
            <table:table-cell table:style-name="ce1" table:formula="of:=[.K711]/[.H7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Карпенкова Татьяна Анатолье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29.22">
              <text:p>7 829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29.22">
              <text:p>7 829,22</text:p>
            </table:table-cell>
            <table:table-cell table:style-name="ce1" table:formula="of:=[.J712]-[.H712]" office:value-type="float" office:value="0">
              <text:p>0</text:p>
            </table:table-cell>
            <table:table-cell table:style-name="ce1" table:formula="of:=[.K712]/[.H7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Кондрашкин Роман Александ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06.44">
              <text:p>6 306,44</text:p>
            </table:table-cell>
            <table:table-cell table:style-name="ce29" office:value-type="float" office:value="6091.74">
              <text:p>6 091,74</text:p>
            </table:table-cell>
            <table:table-cell table:style-name="ce29" office:value-type="float" office:value="6306.44">
              <text:p>6 306,44</text:p>
            </table:table-cell>
            <table:table-cell table:style-name="ce32" office:value-type="float" office:value="6091.74">
              <text:p>6 091,74</text:p>
            </table:table-cell>
            <table:table-cell table:style-name="ce1" table:formula="of:=[.J713]-[.H713]" office:value-type="float" office:value="0">
              <text:p>0</text:p>
            </table:table-cell>
            <table:table-cell table:style-name="ce1" table:formula="of:=[.K713]/[.H7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Аладинский Леонид Сергеевич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4181.24">
              <text:p>14 181,24</text:p>
            </table:table-cell>
            <table:table-cell table:style-name="ce29" office:value-type="float" office:value="5794.58">
              <text:p>5 794,58</text:p>
            </table:table-cell>
            <table:table-cell table:style-name="ce29" office:value-type="float" office:value="12181.24">
              <text:p>12 181,24</text:p>
            </table:table-cell>
            <table:table-cell table:style-name="ce32" office:value-type="float" office:value="7794.58">
              <text:p>7 794,58</text:p>
            </table:table-cell>
            <table:table-cell table:style-name="ce1" table:formula="of:=[.J714]-[.H714]" office:value-type="float" office:value="2000">
              <text:p>2000</text:p>
            </table:table-cell>
            <table:table-cell table:style-name="ce1" table:formula="of:=[.K714]/[.H714]" office:value-type="float" office:value="0.345150123046019">
              <text:p>0,3451501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Лобова Галина Викторо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93.38">
              <text:p>6 393,38</text:p>
            </table:table-cell>
            <table:table-cell table:style-name="ce29" office:value-type="float" office:value="6350.88">
              <text:p>6 350,88</text:p>
            </table:table-cell>
            <table:table-cell table:style-name="ce29" office:value-type="float" office:value="6393.38">
              <text:p>6 393,38</text:p>
            </table:table-cell>
            <table:table-cell table:style-name="ce32" office:value-type="float" office:value="6350.88">
              <text:p>6 350,88</text:p>
            </table:table-cell>
            <table:table-cell table:style-name="ce1" table:formula="of:=[.J715]-[.H715]" office:value-type="float" office:value="0">
              <text:p>0</text:p>
            </table:table-cell>
            <table:table-cell table:style-name="ce1" table:formula="of:=[.K715]/[.H7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Байков Вячеслав Геннади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02.63">
              <text:p>6 902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02.63">
              <text:p>6 902,63</text:p>
            </table:table-cell>
            <table:table-cell table:style-name="ce1" table:formula="of:=[.J716]-[.H716]" office:value-type="float" office:value="0">
              <text:p>0</text:p>
            </table:table-cell>
            <table:table-cell table:style-name="ce1" table:formula="of:=[.K716]/[.H7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Блинков Валерий Владлен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187.66">
              <text:p>5 187,66</text:p>
            </table:table-cell>
            <table:table-cell table:style-name="ce29" office:value-type="float" office:value="6031.24">
              <text:p>6 031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18.9">
              <text:p>11 218,90</text:p>
            </table:table-cell>
            <table:table-cell table:style-name="ce1" table:formula="of:=[.J717]-[.H717]" office:value-type="float" office:value="5187.66">
              <text:p>5187,66</text:p>
            </table:table-cell>
            <table:table-cell table:style-name="ce1" table:formula="of:=[.K717]/[.H717]" office:value-type="float" office:value="0.860131581565316">
              <text:p>0,8601315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Галенко Андрей Викт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059.32">
              <text:p>8 059,32</text:p>
            </table:table-cell>
            <table:table-cell table:style-name="ce29" office:value-type="float" office:value="4128.85">
              <text:p>4 12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88.17">
              <text:p>12 188,17</text:p>
            </table:table-cell>
            <table:table-cell table:style-name="ce1" table:formula="of:=[.J718]-[.H718]" office:value-type="float" office:value="8059.32">
              <text:p>8059,32</text:p>
            </table:table-cell>
            <table:table-cell table:style-name="ce1" table:formula="of:=[.K718]/[.H718]" office:value-type="float" office:value="1.95195272291316">
              <text:p>1,95195272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Смирнов Денис Валерь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42.93">
              <text:p>8 742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742.93">
              <text:p>8 742,93</text:p>
            </table:table-cell>
            <table:table-cell table:style-name="ce1" table:formula="of:=[.J719]-[.H719]" office:value-type="float" office:value="0">
              <text:p>0</text:p>
            </table:table-cell>
            <table:table-cell table:style-name="ce1" table:formula="of:=[.K719]/[.H7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Молодцов Дмитрий Василье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975.81">
              <text:p>8 975,81</text:p>
            </table:table-cell>
            <table:table-cell table:style-name="ce29" office:value-type="float" office:value="7520.48">
              <text:p>7 520,48</text:p>
            </table:table-cell>
            <table:table-cell table:style-name="ce29" office:value-type="float" office:value="8975.81">
              <text:p>8 975,81</text:p>
            </table:table-cell>
            <table:table-cell table:style-name="ce32" office:value-type="float" office:value="7520.48">
              <text:p>7 520,48</text:p>
            </table:table-cell>
            <table:table-cell table:style-name="ce1" table:formula="of:=[.J720]-[.H720]" office:value-type="float" office:value="0">
              <text:p>0</text:p>
            </table:table-cell>
            <table:table-cell table:style-name="ce1" table:formula="of:=[.K720]/[.H7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Ворожцов Николай Анатолье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17.72">
              <text:p>5 017,72</text:p>
            </table:table-cell>
            <table:table-cell table:style-name="ce29" office:value-type="float" office:value="5075.89">
              <text:p>5 075,89</text:p>
            </table:table-cell>
            <table:table-cell table:style-name="ce29" office:value-type="float" office:value="5017.72">
              <text:p>5 017,72</text:p>
            </table:table-cell>
            <table:table-cell table:style-name="ce32" office:value-type="float" office:value="5075.89">
              <text:p>5 075,89</text:p>
            </table:table-cell>
            <table:table-cell table:style-name="ce1" table:formula="of:=[.J721]-[.H721]" office:value-type="float" office:value="0">
              <text:p>0</text:p>
            </table:table-cell>
            <table:table-cell table:style-name="ce1" table:formula="of:=[.K721]/[.H7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Калинин Алексей Владиславович, Калинина Марина Юрь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828.56">
              <text:p>5 828,56</text:p>
            </table:table-cell>
            <table:table-cell table:style-name="ce29" office:value-type="float" office:value="5649.48">
              <text:p>5 649,48</text:p>
            </table:table-cell>
            <table:table-cell table:style-name="ce29" office:value-type="float" office:value="5828.56">
              <text:p>5 828,56</text:p>
            </table:table-cell>
            <table:table-cell table:style-name="ce32" office:value-type="float" office:value="5649.48">
              <text:p>5 649,48</text:p>
            </table:table-cell>
            <table:table-cell table:style-name="ce1" table:formula="of:=[.J722]-[.H722]" office:value-type="float" office:value="0">
              <text:p>0</text:p>
            </table:table-cell>
            <table:table-cell table:style-name="ce1" table:formula="of:=[.K722]/[.H7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8.км0.001</text:p>
            </table:table-cell>
            <table:table-cell table:style-name="ce13" office:value-type="string">
              <text:p>Кв. 228</text:p>
            </table:table-cell>
            <table:table-cell table:style-name="ce13" office:value-type="string">
              <text:p>Крысенкова Ирина Валентин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086.43">
              <text:p>9 086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086.43">
              <text:p>9 086,43</text:p>
            </table:table-cell>
            <table:table-cell table:style-name="ce1" table:formula="of:=[.J723]-[.H723]" office:value-type="float" office:value="0">
              <text:p>0</text:p>
            </table:table-cell>
            <table:table-cell table:style-name="ce1" table:formula="of:=[.K723]/[.H7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9.км0.001</text:p>
            </table:table-cell>
            <table:table-cell table:style-name="ce13" office:value-type="string">
              <text:p>Кв. 229</text:p>
            </table:table-cell>
            <table:table-cell table:style-name="ce13" office:value-type="string">
              <text:p>Посполитак Михаил Вячеслав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9387.28">
              <text:p>9 387,28</text:p>
            </table:table-cell>
            <table:table-cell table:style-name="ce29" office:value-type="float" office:value="9251.27">
              <text:p>9 251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638.55">
              <text:p>18 638,55</text:p>
            </table:table-cell>
            <table:table-cell table:style-name="ce1" table:formula="of:=[.J724]-[.H724]" office:value-type="float" office:value="9387.28">
              <text:p>9387,28</text:p>
            </table:table-cell>
            <table:table-cell table:style-name="ce1" table:formula="of:=[.K724]/[.H724]" office:value-type="float" office:value="1.01470176527115">
              <text:p>1,01470176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Янаки Людмила Валенти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696.87">
              <text:p>6 696,87</text:p>
            </table:table-cell>
            <table:table-cell table:style-name="ce29" office:value-type="float" office:value="13106.71">
              <text:p>13 106,71</text:p>
            </table:table-cell>
            <table:table-cell table:style-name="ce29" office:value-type="float" office:value="6696.87">
              <text:p>6 696,87</text:p>
            </table:table-cell>
            <table:table-cell table:style-name="ce32" office:value-type="float" office:value="13106.71">
              <text:p>13 106,71</text:p>
            </table:table-cell>
            <table:table-cell table:style-name="ce1" table:formula="of:=[.J725]-[.H725]" office:value-type="float" office:value="0">
              <text:p>0</text:p>
            </table:table-cell>
            <table:table-cell table:style-name="ce1" table:formula="of:=[.K725]/[.H7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Чиликина Елена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40.36">
              <text:p>6 840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40.36">
              <text:p>6 840,36</text:p>
            </table:table-cell>
            <table:table-cell table:style-name="ce1" table:formula="of:=[.J726]-[.H726]" office:value-type="float" office:value="0">
              <text:p>0</text:p>
            </table:table-cell>
            <table:table-cell table:style-name="ce1" table:formula="of:=[.K726]/[.H7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Носова Анна Александро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-15515.88">
              <text:p>-15 515,88</text:p>
            </table:table-cell>
            <table:table-cell table:style-name="ce29" office:value-type="float" office:value="6851.04">
              <text:p>6 851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8664.84">
              <text:p>-8 664,84</text:p>
            </table:table-cell>
            <table:table-cell table:style-name="ce1" table:formula="of:=[.J727]-[.H727]" office:value-type="float" office:value="-15515.88">
              <text:p>-15515,88</text:p>
            </table:table-cell>
            <table:table-cell table:style-name="ce1" table:formula="of:=[.K727]/[.H727]" office:value-type="float" office:value="-2.26474812583199">
              <text:p>-2,26474812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3.км0.001</text:p>
            </table:table-cell>
            <table:table-cell table:style-name="ce13" office:value-type="string">
              <text:p>Кв. 233</text:p>
            </table:table-cell>
            <table:table-cell table:style-name="ce13" office:value-type="string">
              <text:p>Кузнецов Сергей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864.06">
              <text:p>9 864,06</text:p>
            </table:table-cell>
            <table:table-cell table:style-name="ce29" office:value-type="float" office:value="9255.61">
              <text:p>9 255,61</text:p>
            </table:table-cell>
            <table:table-cell table:style-name="ce29" office:value-type="float" office:value="9864.06">
              <text:p>9 864,06</text:p>
            </table:table-cell>
            <table:table-cell table:style-name="ce32" office:value-type="float" office:value="9255.61">
              <text:p>9 255,61</text:p>
            </table:table-cell>
            <table:table-cell table:style-name="ce1" table:formula="of:=[.J728]-[.H728]" office:value-type="float" office:value="0">
              <text:p>0</text:p>
            </table:table-cell>
            <table:table-cell table:style-name="ce1" table:formula="of:=[.K728]/[.H7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4.км0.001</text:p>
            </table:table-cell>
            <table:table-cell table:style-name="ce13" office:value-type="string">
              <text:p>Кв. 234</text:p>
            </table:table-cell>
            <table:table-cell table:style-name="ce13" office:value-type="string">
              <text:p>Бережная Наталья Никола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54.39">
              <text:p>5 554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54.39">
              <text:p>5 554,39</text:p>
            </table:table-cell>
            <table:table-cell table:style-name="ce1" table:formula="of:=[.J729]-[.H729]" office:value-type="float" office:value="0">
              <text:p>0</text:p>
            </table:table-cell>
            <table:table-cell table:style-name="ce1" table:formula="of:=[.K729]/[.H7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5.км0.001</text:p>
            </table:table-cell>
            <table:table-cell table:style-name="ce13" office:value-type="string">
              <text:p>Кв. 235</text:p>
            </table:table-cell>
            <table:table-cell table:style-name="ce13" office:value-type="string">
              <text:p>Борисов Сергей Александр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50.78">
              <text:p>4 150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50.78">
              <text:p>4 150,78</text:p>
            </table:table-cell>
            <table:table-cell table:style-name="ce1" table:formula="of:=[.J730]-[.H730]" office:value-type="float" office:value="0">
              <text:p>0</text:p>
            </table:table-cell>
            <table:table-cell table:style-name="ce1" table:formula="of:=[.K730]/[.H7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6.км0.001</text:p>
            </table:table-cell>
            <table:table-cell table:style-name="ce13" office:value-type="string">
              <text:p>Кв. 236</text:p>
            </table:table-cell>
            <table:table-cell table:style-name="ce13" office:value-type="string">
              <text:p>Кузьмичев Лев Иван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47.49">
              <text:p>6 84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47.49">
              <text:p>6 847,49</text:p>
            </table:table-cell>
            <table:table-cell table:style-name="ce1" table:formula="of:=[.J731]-[.H731]" office:value-type="float" office:value="0">
              <text:p>0</text:p>
            </table:table-cell>
            <table:table-cell table:style-name="ce1" table:formula="of:=[.K731]/[.H7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7.км0.001</text:p>
            </table:table-cell>
            <table:table-cell table:style-name="ce13" office:value-type="string">
              <text:p>Кв. 237</text:p>
            </table:table-cell>
            <table:table-cell table:style-name="ce13" office:value-type="string">
              <text:p>Волченкова Екатерина Серг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434.96">
              <text:p>14 434,96</text:p>
            </table:table-cell>
            <table:table-cell table:style-name="ce29" office:value-type="float" office:value="7251.93">
              <text:p>7 251,93</text:p>
            </table:table-cell>
            <table:table-cell table:style-name="ce29" office:value-type="float" office:value="6908.39">
              <text:p>6 908,39</text:p>
            </table:table-cell>
            <table:table-cell table:style-name="ce32" office:value-type="float" office:value="14778.5">
              <text:p>14 778,50</text:p>
            </table:table-cell>
            <table:table-cell table:style-name="ce1" table:formula="of:=[.J732]-[.H732]" office:value-type="float" office:value="7526.57">
              <text:p>7526,57</text:p>
            </table:table-cell>
            <table:table-cell table:style-name="ce1" table:formula="of:=[.K732]/[.H732]" office:value-type="float" office:value="1.03787129770971">
              <text:p>1,03787129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9.км0.001</text:p>
            </table:table-cell>
            <table:table-cell table:style-name="ce13" office:value-type="string">
              <text:p>Кв. 239</text:p>
            </table:table-cell>
            <table:table-cell table:style-name="ce13" office:value-type="string">
              <text:p>Ефименко Ирина Владимир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36.95">
              <text:p>4 536,95</text:p>
            </table:table-cell>
            <table:table-cell table:style-name="ce29" office:value-type="float" office:value="2734.43">
              <text:p>2 734,43</text:p>
            </table:table-cell>
            <table:table-cell table:style-name="ce29" office:value-type="float" office:value="4536.95">
              <text:p>4 536,95</text:p>
            </table:table-cell>
            <table:table-cell table:style-name="ce32" office:value-type="float" office:value="2734.43">
              <text:p>2 734,43</text:p>
            </table:table-cell>
            <table:table-cell table:style-name="ce1" table:formula="of:=[.J733]-[.H733]" office:value-type="float" office:value="0">
              <text:p>0</text:p>
            </table:table-cell>
            <table:table-cell table:style-name="ce1" table:formula="of:=[.K733]/[.H7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0.км0.001</text:p>
            </table:table-cell>
            <table:table-cell table:style-name="ce13" office:value-type="string">
              <text:p>Кв. 240</text:p>
            </table:table-cell>
            <table:table-cell table:style-name="ce13" office:value-type="string">
              <text:p>Голубева Татьяна Олего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657.24">
              <text:p>10 657,24</text:p>
            </table:table-cell>
            <table:table-cell table:style-name="ce29" office:value-type="float" office:value="6807.21">
              <text:p>6 807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464.45">
              <text:p>17 464,45</text:p>
            </table:table-cell>
            <table:table-cell table:style-name="ce1" table:formula="of:=[.J734]-[.H734]" office:value-type="float" office:value="10657.24">
              <text:p>10657,24</text:p>
            </table:table-cell>
            <table:table-cell table:style-name="ce1" table:formula="of:=[.K734]/[.H734]" office:value-type="float" office:value="1.5655811999336">
              <text:p>1,5655811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1.км0.001</text:p>
            </table:table-cell>
            <table:table-cell table:style-name="ce13" office:value-type="string">
              <text:p>Кв. 241</text:p>
            </table:table-cell>
            <table:table-cell table:style-name="ce13" office:value-type="string">
              <text:p>Суляев Алексей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4777.34">
              <text:p>14 777,34</text:p>
            </table:table-cell>
            <table:table-cell table:style-name="ce29" office:value-type="float" office:value="7909.7">
              <text:p>7 909,70</text:p>
            </table:table-cell>
            <table:table-cell table:style-name="ce29" office:value-type="float" office:value="14777.34">
              <text:p>14 777,34</text:p>
            </table:table-cell>
            <table:table-cell table:style-name="ce32" office:value-type="float" office:value="7909.7">
              <text:p>7 909,70</text:p>
            </table:table-cell>
            <table:table-cell table:style-name="ce1" table:formula="of:=[.J735]-[.H735]" office:value-type="float" office:value="0">
              <text:p>0</text:p>
            </table:table-cell>
            <table:table-cell table:style-name="ce1" table:formula="of:=[.K735]/[.H7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2.км0.001</text:p>
            </table:table-cell>
            <table:table-cell table:style-name="ce13" office:value-type="string">
              <text:p>Кв. 242</text:p>
            </table:table-cell>
            <table:table-cell table:style-name="ce13" office:value-type="string">
              <text:p>Артамонова Галина Иван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74.2">
              <text:p>6 474,20</text:p>
            </table:table-cell>
            <table:table-cell table:style-name="ce29" office:value-type="float" office:value="6102.15">
              <text:p>6 102,15</text:p>
            </table:table-cell>
            <table:table-cell table:style-name="ce29" office:value-type="float" office:value="6474.2">
              <text:p>6 474,20</text:p>
            </table:table-cell>
            <table:table-cell table:style-name="ce32" office:value-type="float" office:value="6102.15">
              <text:p>6 102,15</text:p>
            </table:table-cell>
            <table:table-cell table:style-name="ce1" table:formula="of:=[.J736]-[.H736]" office:value-type="float" office:value="0">
              <text:p>0</text:p>
            </table:table-cell>
            <table:table-cell table:style-name="ce1" table:formula="of:=[.K736]/[.H7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3.км0.001</text:p>
            </table:table-cell>
            <table:table-cell table:style-name="ce13" office:value-type="string">
              <text:p>Кв. 243</text:p>
            </table:table-cell>
            <table:table-cell table:style-name="ce13" office:value-type="string">
              <text:p>Ткачев Александр Ив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643.96">
              <text:p>9 643,96</text:p>
            </table:table-cell>
            <table:table-cell table:style-name="ce29" office:value-type="float" office:value="5363.49">
              <text:p>5 363,49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5007.45">
              <text:p>5 007,45</text:p>
            </table:table-cell>
            <table:table-cell table:style-name="ce1" table:formula="of:=[.J737]-[.H737]" office:value-type="float" office:value="-356.04">
              <text:p>-356,04</text:p>
            </table:table-cell>
            <table:table-cell table:style-name="ce1" table:formula="of:=[.K737]/[.H737]" office:value-type="float" office:value="-0.0663821504281727">
              <text:p>-0,0663821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4.км0.001</text:p>
            </table:table-cell>
            <table:table-cell table:style-name="ce13" office:value-type="string">
              <text:p>Кв. 244</text:p>
            </table:table-cell>
            <table:table-cell table:style-name="ce13" office:value-type="string">
              <text:p>Гришечкин Александр Михайл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90.99">
              <text:p>7 390,99</text:p>
            </table:table-cell>
            <table:table-cell table:style-name="ce29" office:value-type="float" office:value="7266.26">
              <text:p>7 266,26</text:p>
            </table:table-cell>
            <table:table-cell table:style-name="ce29" office:value-type="float" office:value="7391">
              <text:p>7 391,00</text:p>
            </table:table-cell>
            <table:table-cell table:style-name="ce32" office:value-type="float" office:value="7266.25">
              <text:p>7 266,25</text:p>
            </table:table-cell>
            <table:table-cell table:style-name="ce1" table:formula="of:=[.J738]-[.H738]" office:value-type="float" office:value="-0.0100000000002183">
              <text:p>-0,01</text:p>
            </table:table-cell>
            <table:table-cell table:style-name="ce1" table:formula="of:=[.K738]/[.H738]" office:value-type="float" office:value="-0.00000137622380705043">
              <text:p>-1,3762238070504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5.км0.001</text:p>
            </table:table-cell>
            <table:table-cell table:style-name="ce13" office:value-type="string">
              <text:p>Кв. 245</text:p>
            </table:table-cell>
            <table:table-cell table:style-name="ce13" office:value-type="string">
              <text:p>Раскосова Карина Евгенье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693.34">
              <text:p>7 693,34</text:p>
            </table:table-cell>
            <table:table-cell table:style-name="ce29" office:value-type="float" office:value="7573.04">
              <text:p>7 573,04</text:p>
            </table:table-cell>
            <table:table-cell table:style-name="ce29" office:value-type="float" office:value="7693.34">
              <text:p>7 693,34</text:p>
            </table:table-cell>
            <table:table-cell table:style-name="ce32" office:value-type="float" office:value="7573.04">
              <text:p>7 573,04</text:p>
            </table:table-cell>
            <table:table-cell table:style-name="ce1" table:formula="of:=[.J739]-[.H739]" office:value-type="float" office:value="0">
              <text:p>0</text:p>
            </table:table-cell>
            <table:table-cell table:style-name="ce1" table:formula="of:=[.K739]/[.H7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7.км0.001</text:p>
            </table:table-cell>
            <table:table-cell table:style-name="ce13" office:value-type="string">
              <text:p>Кв. 247</text:p>
            </table:table-cell>
            <table:table-cell table:style-name="ce13" office:value-type="string">
              <text:p>Корытянский Анатолий Пет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7.76">
              <text:p>4 717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17.76">
              <text:p>4 717,76</text:p>
            </table:table-cell>
            <table:table-cell table:style-name="ce1" table:formula="of:=[.J740]-[.H740]" office:value-type="float" office:value="0">
              <text:p>0</text:p>
            </table:table-cell>
            <table:table-cell table:style-name="ce1" table:formula="of:=[.K740]/[.H7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8.км0.002</text:p>
            </table:table-cell>
            <table:table-cell table:style-name="ce13" office:value-type="string">
              <text:p>Кв. 248</text:p>
            </table:table-cell>
            <table:table-cell table:style-name="ce13" office:value-type="string">
              <text:p>Кудряшова Светлана Валерь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9.22">
              <text:p>-9,22</text:p>
            </table:table-cell>
            <table:table-cell table:style-name="ce29" office:value-type="float" office:value="8236.27">
              <text:p>8 236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227.05">
              <text:p>8 227,05</text:p>
            </table:table-cell>
            <table:table-cell table:style-name="ce1" table:formula="of:=[.J741]-[.H741]" office:value-type="float" office:value="-9.22000000000116">
              <text:p>-9,22</text:p>
            </table:table-cell>
            <table:table-cell table:style-name="ce1" table:formula="of:=[.K741]/[.H741]" office:value-type="float" office:value="-0.00111943877507672">
              <text:p>-0,0011194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9.км0.001</text:p>
            </table:table-cell>
            <table:table-cell table:style-name="ce13" office:value-type="string">
              <text:p>Кв. 249</text:p>
            </table:table-cell>
            <table:table-cell table:style-name="ce13" office:value-type="string">
              <text:p>Языкова Анна Андрее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58.58">
              <text:p>7 658,58</text:p>
            </table:table-cell>
            <table:table-cell table:style-name="ce29" office:value-type="float" office:value="7219.16">
              <text:p>7 219,16</text:p>
            </table:table-cell>
            <table:table-cell table:style-name="ce29" office:value-type="float" office:value="7658.58">
              <text:p>7 658,58</text:p>
            </table:table-cell>
            <table:table-cell table:style-name="ce32" office:value-type="float" office:value="7219.16">
              <text:p>7 219,16</text:p>
            </table:table-cell>
            <table:table-cell table:style-name="ce1" table:formula="of:=[.J742]-[.H742]" office:value-type="float" office:value="0">
              <text:p>0</text:p>
            </table:table-cell>
            <table:table-cell table:style-name="ce1" table:formula="of:=[.K742]/[.H7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0.км0.001</text:p>
            </table:table-cell>
            <table:table-cell table:style-name="ce13" office:value-type="string">
              <text:p>Кв. 250</text:p>
            </table:table-cell>
            <table:table-cell table:style-name="ce13" office:value-type="string">
              <text:p>Пустовар Вадим Серге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819.23">
              <text:p>5 819,23</text:p>
            </table:table-cell>
            <table:table-cell table:style-name="ce29" office:value-type="float" office:value="7120.33">
              <text:p>7 120,33</text:p>
            </table:table-cell>
            <table:table-cell table:style-name="ce29" office:value-type="float" office:value="5819.23">
              <text:p>5 819,23</text:p>
            </table:table-cell>
            <table:table-cell table:style-name="ce32" office:value-type="float" office:value="7120.33">
              <text:p>7 120,33</text:p>
            </table:table-cell>
            <table:table-cell table:style-name="ce1" table:formula="of:=[.J743]-[.H743]" office:value-type="float" office:value="0">
              <text:p>0</text:p>
            </table:table-cell>
            <table:table-cell table:style-name="ce1" table:formula="of:=[.K743]/[.H7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1.км0.001</text:p>
            </table:table-cell>
            <table:table-cell table:style-name="ce13" office:value-type="string">
              <text:p>Кв. 251</text:p>
            </table:table-cell>
            <table:table-cell table:style-name="ce13" office:value-type="string">
              <text:p>Грейбер Елена Ль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209.25">
              <text:p>6 209,25</text:p>
            </table:table-cell>
            <table:table-cell table:style-name="ce29" office:value-type="float" office:value="6252.52">
              <text:p>6 252,52</text:p>
            </table:table-cell>
            <table:table-cell table:style-name="ce29" office:value-type="float" office:value="6209.25">
              <text:p>6 209,25</text:p>
            </table:table-cell>
            <table:table-cell table:style-name="ce32" office:value-type="float" office:value="6252.52">
              <text:p>6 252,52</text:p>
            </table:table-cell>
            <table:table-cell table:style-name="ce1" table:formula="of:=[.J744]-[.H744]" office:value-type="float" office:value="0">
              <text:p>0</text:p>
            </table:table-cell>
            <table:table-cell table:style-name="ce1" table:formula="of:=[.K744]/[.H7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2.км0.001</text:p>
            </table:table-cell>
            <table:table-cell table:style-name="ce13" office:value-type="string">
              <text:p>Кв. 252</text:p>
            </table:table-cell>
            <table:table-cell table:style-name="ce13" office:value-type="string">
              <text:p>Болехивская Оксана Анатолье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533.18">
              <text:p>8 533,18</text:p>
            </table:table-cell>
            <table:table-cell table:style-name="ce29" office:value-type="float" office:value="7985.22">
              <text:p>7 985,22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7518.4">
              <text:p>7 518,40</text:p>
            </table:table-cell>
            <table:table-cell table:style-name="ce1" table:formula="of:=[.J745]-[.H745]" office:value-type="float" office:value="-466.820000000001">
              <text:p>-466,82</text:p>
            </table:table-cell>
            <table:table-cell table:style-name="ce1" table:formula="of:=[.K745]/[.H745]" office:value-type="float" office:value="-0.0584605057844368">
              <text:p>-0,05846050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3.км0.001</text:p>
            </table:table-cell>
            <table:table-cell table:style-name="ce13" office:value-type="string">
              <text:p>Кв. 253</text:p>
            </table:table-cell>
            <table:table-cell table:style-name="ce13" office:value-type="string">
              <text:p>Гулиев Рауф Тофик Оглы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24062.2">
              <text:p>24 062,20</text:p>
            </table:table-cell>
            <table:table-cell table:style-name="ce29" office:value-type="float" office:value="10656.27">
              <text:p>10 656,27</text:p>
            </table:table-cell>
            <table:table-cell table:style-name="ce29" office:value-type="float" office:value="24062.2">
              <text:p>24 062,20</text:p>
            </table:table-cell>
            <table:table-cell table:style-name="ce32" office:value-type="float" office:value="10656.27">
              <text:p>10 656,27</text:p>
            </table:table-cell>
            <table:table-cell table:style-name="ce1" table:formula="of:=[.J746]-[.H746]" office:value-type="float" office:value="0">
              <text:p>0</text:p>
            </table:table-cell>
            <table:table-cell table:style-name="ce1" table:formula="of:=[.K746]/[.H7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4.км0.001</text:p>
            </table:table-cell>
            <table:table-cell table:style-name="ce13" office:value-type="string">
              <text:p>Кв. 254</text:p>
            </table:table-cell>
            <table:table-cell table:style-name="ce13" office:value-type="string">
              <text:p>Головко Юр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91.57">
              <text:p>7 891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91.57">
              <text:p>7 891,57</text:p>
            </table:table-cell>
            <table:table-cell table:style-name="ce1" table:formula="of:=[.J747]-[.H747]" office:value-type="float" office:value="0">
              <text:p>0</text:p>
            </table:table-cell>
            <table:table-cell table:style-name="ce1" table:formula="of:=[.K747]/[.H7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5.км0.001</text:p>
            </table:table-cell>
            <table:table-cell table:style-name="ce13" office:value-type="string">
              <text:p>Кв. 255</text:p>
            </table:table-cell>
            <table:table-cell table:style-name="ce13" office:value-type="string">
              <text:p>Головко Юрий Григорье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52.45">
              <text:p>5 852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52.45">
              <text:p>5 852,45</text:p>
            </table:table-cell>
            <table:table-cell table:style-name="ce1" table:formula="of:=[.J748]-[.H748]" office:value-type="float" office:value="0">
              <text:p>0</text:p>
            </table:table-cell>
            <table:table-cell table:style-name="ce1" table:formula="of:=[.K748]/[.H7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6.км0.001</text:p>
            </table:table-cell>
            <table:table-cell table:style-name="ce13" office:value-type="string">
              <text:p>Кв. 256</text:p>
            </table:table-cell>
            <table:table-cell table:style-name="ce13" office:value-type="string">
              <text:p>Аллахвердиев Рустам Ахмед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218.63">
              <text:p>7 218,63</text:p>
            </table:table-cell>
            <table:table-cell table:style-name="ce29" office:value-type="float" office:value="7453.85">
              <text:p>7 453,85</text:p>
            </table:table-cell>
            <table:table-cell table:style-name="ce29" office:value-type="float" office:value="7300">
              <text:p>7 300,00</text:p>
            </table:table-cell>
            <table:table-cell table:style-name="ce32" office:value-type="float" office:value="7372.48">
              <text:p>7 372,48</text:p>
            </table:table-cell>
            <table:table-cell table:style-name="ce1" table:formula="of:=[.J749]-[.H749]" office:value-type="float" office:value="-81.3700000000008">
              <text:p>-81,37</text:p>
            </table:table-cell>
            <table:table-cell table:style-name="ce1" table:formula="of:=[.K749]/[.H749]" office:value-type="float" office:value="-0.010916506235033">
              <text:p>-0,01091650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7.км0.001</text:p>
            </table:table-cell>
            <table:table-cell table:style-name="ce13" office:value-type="string">
              <text:p>Кв. 257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75.8">
              <text:p>75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397.19">
              <text:p>6 397,19</text:p>
            </table:table-cell>
            <table:table-cell table:style-name="ce29" office:value-type="float" office:value="6535.93">
              <text:p>6 535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933.12">
              <text:p>12 933,12</text:p>
            </table:table-cell>
            <table:table-cell table:style-name="ce1" table:formula="of:=[.J750]-[.H750]" office:value-type="float" office:value="6397.19">
              <text:p>6397,19</text:p>
            </table:table-cell>
            <table:table-cell table:style-name="ce1" table:formula="of:=[.K750]/[.H750]" office:value-type="float" office:value="0.978772722474078">
              <text:p>0,9787727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8.км0.001</text:p>
            </table:table-cell>
            <table:table-cell table:style-name="ce13" office:value-type="string">
              <text:p>Кв. 258</text:p>
            </table:table-cell>
            <table:table-cell table:style-name="ce13" office:value-type="string">
              <text:p>Колосова Елена Петр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4.73">
              <text:p>4 574,73</text:p>
            </table:table-cell>
            <table:table-cell table:style-name="ce29" office:value-type="float" office:value="3581.62">
              <text:p>3 581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56.35">
              <text:p>8 156,35</text:p>
            </table:table-cell>
            <table:table-cell table:style-name="ce1" table:formula="of:=[.J751]-[.H751]" office:value-type="float" office:value="4574.73">
              <text:p>4574,73</text:p>
            </table:table-cell>
            <table:table-cell table:style-name="ce1" table:formula="of:=[.K751]/[.H751]" office:value-type="float" office:value="1.27727955506168">
              <text:p>1,27727955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9.км0.001</text:p>
            </table:table-cell>
            <table:table-cell table:style-name="ce13" office:value-type="string">
              <text:p>Кв. 259</text:p>
            </table:table-cell>
            <table:table-cell table:style-name="ce13" office:value-type="string">
              <text:p>Инокентьев Игорь Михайл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28.8">
              <text:p>5 728,80</text:p>
            </table:table-cell>
            <table:table-cell table:style-name="ce29" office:value-type="float" office:value="5431.07">
              <text:p>5 431,07</text:p>
            </table:table-cell>
            <table:table-cell table:style-name="ce29" office:value-type="float" office:value="5728.8">
              <text:p>5 728,80</text:p>
            </table:table-cell>
            <table:table-cell table:style-name="ce32" office:value-type="float" office:value="5431.07">
              <text:p>5 431,07</text:p>
            </table:table-cell>
            <table:table-cell table:style-name="ce1" table:formula="of:=[.J752]-[.H752]" office:value-type="float" office:value="0">
              <text:p>0</text:p>
            </table:table-cell>
            <table:table-cell table:style-name="ce1" table:formula="of:=[.K752]/[.H7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0.км0.001</text:p>
            </table:table-cell>
            <table:table-cell table:style-name="ce13" office:value-type="string">
              <text:p>Кв. 260</text:p>
            </table:table-cell>
            <table:table-cell table:style-name="ce13" office:value-type="string">
              <text:p>Ермолина Ирина Вячеслав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765.14">
              <text:p>7 765,14</text:p>
            </table:table-cell>
            <table:table-cell table:style-name="ce29" office:value-type="float" office:value="7357.39">
              <text:p>7 357,39</text:p>
            </table:table-cell>
            <table:table-cell table:style-name="ce29" office:value-type="float" office:value="7765.14">
              <text:p>7 765,14</text:p>
            </table:table-cell>
            <table:table-cell table:style-name="ce32" office:value-type="float" office:value="7357.39">
              <text:p>7 357,39</text:p>
            </table:table-cell>
            <table:table-cell table:style-name="ce1" table:formula="of:=[.J753]-[.H753]" office:value-type="float" office:value="0">
              <text:p>0</text:p>
            </table:table-cell>
            <table:table-cell table:style-name="ce1" table:formula="of:=[.K753]/[.H7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1.км0.001</text:p>
            </table:table-cell>
            <table:table-cell table:style-name="ce13" office:value-type="string">
              <text:p>Кв. 261</text:p>
            </table:table-cell>
            <table:table-cell table:style-name="ce13" office:value-type="string">
              <text:p>Богданов Александр Викто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590.62">
              <text:p>5 590,62</text:p>
            </table:table-cell>
            <table:table-cell table:style-name="ce29" office:value-type="float" office:value="5807.4">
              <text:p>5 807,40</text:p>
            </table:table-cell>
            <table:table-cell table:style-name="ce29" office:value-type="float" office:value="5590.62">
              <text:p>5 590,62</text:p>
            </table:table-cell>
            <table:table-cell table:style-name="ce32" office:value-type="float" office:value="5807.4">
              <text:p>5 807,40</text:p>
            </table:table-cell>
            <table:table-cell table:style-name="ce1" table:formula="of:=[.J754]-[.H754]" office:value-type="float" office:value="0">
              <text:p>0</text:p>
            </table:table-cell>
            <table:table-cell table:style-name="ce1" table:formula="of:=[.K754]/[.H7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2.км0.001</text:p>
            </table:table-cell>
            <table:table-cell table:style-name="ce13" office:value-type="string">
              <text:p>Кв. 262</text:p>
            </table:table-cell>
            <table:table-cell table:style-name="ce13" office:value-type="string">
              <text:p>Андреева Ирина Александро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2.07">
              <text:p>2 972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72.07">
              <text:p>2 972,07</text:p>
            </table:table-cell>
            <table:table-cell table:style-name="ce1" table:formula="of:=[.J755]-[.H755]" office:value-type="float" office:value="0">
              <text:p>0</text:p>
            </table:table-cell>
            <table:table-cell table:style-name="ce1" table:formula="of:=[.K755]/[.H7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3.км0.001</text:p>
            </table:table-cell>
            <table:table-cell table:style-name="ce13" office:value-type="string">
              <text:p>Кв. 263</text:p>
            </table:table-cell>
            <table:table-cell table:style-name="ce13" office:value-type="string">
              <text:p>Горлова Ольга Серге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.86">
              <text:p>-16,86</text:p>
            </table:table-cell>
            <table:table-cell table:style-name="ce29" office:value-type="float" office:value="4941.56">
              <text:p>4 941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24.7">
              <text:p>4 924,70</text:p>
            </table:table-cell>
            <table:table-cell table:style-name="ce1" table:formula="of:=[.J756]-[.H756]" office:value-type="float" office:value="-16.8600000000006">
              <text:p>-16,86</text:p>
            </table:table-cell>
            <table:table-cell table:style-name="ce1" table:formula="of:=[.K756]/[.H756]" office:value-type="float" office:value="-0.00341187803041966">
              <text:p>-0,0034118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5.км0.001</text:p>
            </table:table-cell>
            <table:table-cell table:style-name="ce13" office:value-type="string">
              <text:p>Кв. 265</text:p>
            </table:table-cell>
            <table:table-cell table:style-name="ce13" office:value-type="string">
              <text:p>Штыков Дмитрий Александ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309.53">
              <text:p>7 309,53</text:p>
            </table:table-cell>
            <table:table-cell table:style-name="ce29" office:value-type="float" office:value="7038.02">
              <text:p>7 038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347.55">
              <text:p>14 347,55</text:p>
            </table:table-cell>
            <table:table-cell table:style-name="ce1" table:formula="of:=[.J757]-[.H757]" office:value-type="float" office:value="7309.53">
              <text:p>7309,53</text:p>
            </table:table-cell>
            <table:table-cell table:style-name="ce1" table:formula="of:=[.K757]/[.H757]" office:value-type="float" office:value="1.03857761131682">
              <text:p>1,0385776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6.км0.001</text:p>
            </table:table-cell>
            <table:table-cell table:style-name="ce13" office:value-type="string">
              <text:p>Кв. 266</text:p>
            </table:table-cell>
            <table:table-cell table:style-name="ce13" office:value-type="string">
              <text:p>Грачева Марина Вячеслав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28.95">
              <text:p>3 028,95</text:p>
            </table:table-cell>
            <table:table-cell table:style-name="ce29" office:value-type="float" office:value="3058.17">
              <text:p>3 058,17</text:p>
            </table:table-cell>
            <table:table-cell table:style-name="ce29" office:value-type="float" office:value="3030">
              <text:p>3 030,00</text:p>
            </table:table-cell>
            <table:table-cell table:style-name="ce32" office:value-type="float" office:value="3057.12">
              <text:p>3 057,12</text:p>
            </table:table-cell>
            <table:table-cell table:style-name="ce1" table:formula="of:=[.J758]-[.H758]" office:value-type="float" office:value="-1.05000000000018">
              <text:p>-1,05</text:p>
            </table:table-cell>
            <table:table-cell table:style-name="ce1" table:formula="of:=[.K758]/[.H758]" office:value-type="float" office:value="-0.000343342587233601">
              <text:p>-0,00034334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7.км0.001</text:p>
            </table:table-cell>
            <table:table-cell table:style-name="ce13" office:value-type="string">
              <text:p>Кв. 267</text:p>
            </table:table-cell>
            <table:table-cell table:style-name="ce13" office:value-type="string">
              <text:p>Скарлат Константин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221.85">
              <text:p>7 221,85</text:p>
            </table:table-cell>
            <table:table-cell table:style-name="ce29" office:value-type="float" office:value="6741.17">
              <text:p>6 741,17</text:p>
            </table:table-cell>
            <table:table-cell table:style-name="ce29" office:value-type="float" office:value="7250">
              <text:p>7 250,00</text:p>
            </table:table-cell>
            <table:table-cell table:style-name="ce32" office:value-type="float" office:value="6713.02">
              <text:p>6 713,02</text:p>
            </table:table-cell>
            <table:table-cell table:style-name="ce1" table:formula="of:=[.J759]-[.H759]" office:value-type="float" office:value="-28.1499999999996">
              <text:p>-28,15</text:p>
            </table:table-cell>
            <table:table-cell table:style-name="ce1" table:formula="of:=[.K759]/[.H759]" office:value-type="float" office:value="-0.00417583297854818">
              <text:p>-0,0041758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9.км0.001</text:p>
            </table:table-cell>
            <table:table-cell table:style-name="ce13" office:value-type="string">
              <text:p>Кв. 269</text:p>
            </table:table-cell>
            <table:table-cell table:style-name="ce13" office:value-type="string">
              <text:p>Стеняева Елена Валерьевна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46.01">
              <text:p>7 746,01</text:p>
            </table:table-cell>
            <table:table-cell table:style-name="ce29" office:value-type="float" office:value="6902.67">
              <text:p>6 902,67</text:p>
            </table:table-cell>
            <table:table-cell table:style-name="ce29" office:value-type="float" office:value="7750">
              <text:p>7 750,00</text:p>
            </table:table-cell>
            <table:table-cell table:style-name="ce32" office:value-type="float" office:value="6898.68">
              <text:p>6 898,68</text:p>
            </table:table-cell>
            <table:table-cell table:style-name="ce1" table:formula="of:=[.J760]-[.H760]" office:value-type="float" office:value="-3.98999999999978">
              <text:p>-3,99</text:p>
            </table:table-cell>
            <table:table-cell table:style-name="ce1" table:formula="of:=[.K760]/[.H760]" office:value-type="float" office:value="-0.000578037194303042">
              <text:p>-0,00057803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0.км0.001</text:p>
            </table:table-cell>
            <table:table-cell table:style-name="ce13" office:value-type="string">
              <text:p>Кв. 270</text:p>
            </table:table-cell>
            <table:table-cell table:style-name="ce13" office:value-type="string">
              <text:p>Лежнина Оксана Константи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96.33">
              <text:p>1 796,33</text:p>
            </table:table-cell>
            <table:table-cell table:style-name="ce29" office:value-type="float" office:value="2006.37">
              <text:p>2 006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02.7">
              <text:p>3 802,70</text:p>
            </table:table-cell>
            <table:table-cell table:style-name="ce1" table:formula="of:=[.J761]-[.H761]" office:value-type="float" office:value="1796.33">
              <text:p>1796,33</text:p>
            </table:table-cell>
            <table:table-cell table:style-name="ce1" table:formula="of:=[.K761]/[.H761]" office:value-type="float" office:value="0.895313426735846">
              <text:p>0,89531342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1.км0.001</text:p>
            </table:table-cell>
            <table:table-cell table:style-name="ce13" office:value-type="string">
              <text:p>Кв. 271</text:p>
            </table:table-cell>
            <table:table-cell table:style-name="ce13" office:value-type="string">
              <text:p>Тетерин Андрей Михайл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537.81">
              <text:p>6 537,81</text:p>
            </table:table-cell>
            <table:table-cell table:style-name="ce29" office:value-type="float" office:value="6324.05">
              <text:p>6 324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861.86">
              <text:p>12 861,86</text:p>
            </table:table-cell>
            <table:table-cell table:style-name="ce1" table:formula="of:=[.J762]-[.H762]" office:value-type="float" office:value="6537.81">
              <text:p>6537,81</text:p>
            </table:table-cell>
            <table:table-cell table:style-name="ce1" table:formula="of:=[.K762]/[.H762]" office:value-type="float" office:value="1.03380112427954">
              <text:p>1,03380112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2.км0.001</text:p>
            </table:table-cell>
            <table:table-cell table:style-name="ce13" office:value-type="string">
              <text:p>Кв. 272</text:p>
            </table:table-cell>
            <table:table-cell table:style-name="ce13" office:value-type="string">
              <text:p>Листочкина Татьяна Михайло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75.04">
              <text:p>5 875,04</text:p>
            </table:table-cell>
            <table:table-cell table:style-name="ce29" office:value-type="float" office:value="5877.47">
              <text:p>5 877,47</text:p>
            </table:table-cell>
            <table:table-cell table:style-name="ce29" office:value-type="float" office:value="5875.04">
              <text:p>5 875,04</text:p>
            </table:table-cell>
            <table:table-cell table:style-name="ce32" office:value-type="float" office:value="5877.47">
              <text:p>5 877,47</text:p>
            </table:table-cell>
            <table:table-cell table:style-name="ce1" table:formula="of:=[.J763]-[.H763]" office:value-type="float" office:value="0">
              <text:p>0</text:p>
            </table:table-cell>
            <table:table-cell table:style-name="ce1" table:formula="of:=[.K763]/[.H7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3.км0.001</text:p>
            </table:table-cell>
            <table:table-cell table:style-name="ce13" office:value-type="string">
              <text:p>Кв. 273</text:p>
            </table:table-cell>
            <table:table-cell table:style-name="ce13" office:value-type="string">
              <text:p>Кардаш Татьяна Владиславовна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01.79">
              <text:p>7 501,79</text:p>
            </table:table-cell>
            <table:table-cell table:style-name="ce29" office:value-type="float" office:value="5725.19">
              <text:p>5 725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226.98">
              <text:p>13 226,98</text:p>
            </table:table-cell>
            <table:table-cell table:style-name="ce1" table:formula="of:=[.J764]-[.H764]" office:value-type="float" office:value="7501.79">
              <text:p>7501,79</text:p>
            </table:table-cell>
            <table:table-cell table:style-name="ce1" table:formula="of:=[.K764]/[.H764]" office:value-type="float" office:value="1.31031284551255">
              <text:p>1,31031284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4.км0.001</text:p>
            </table:table-cell>
            <table:table-cell table:style-name="ce13" office:value-type="string">
              <text:p>Кв. 274</text:p>
            </table:table-cell>
            <table:table-cell table:style-name="ce13" office:value-type="string">
              <text:p>Платонова Валерия Владимир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43.5">
              <text:p>3 143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43.5">
              <text:p>3 143,50</text:p>
            </table:table-cell>
            <table:table-cell table:style-name="ce1" table:formula="of:=[.J765]-[.H765]" office:value-type="float" office:value="0">
              <text:p>0</text:p>
            </table:table-cell>
            <table:table-cell table:style-name="ce1" table:formula="of:=[.K765]/[.H7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5.км0.001</text:p>
            </table:table-cell>
            <table:table-cell table:style-name="ce13" office:value-type="string">
              <text:p>Кв. 275</text:p>
            </table:table-cell>
            <table:table-cell table:style-name="ce13" office:value-type="string">
              <text:p>Кудаков Олег Александ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5580.11">
              <text:p>5 580,11</text:p>
            </table:table-cell>
            <table:table-cell table:style-name="ce29" office:value-type="float" office:value="9560.2">
              <text:p>9 560,20</text:p>
            </table:table-cell>
            <table:table-cell table:style-name="ce29" office:value-type="float" office:value="5580.11">
              <text:p>5 580,11</text:p>
            </table:table-cell>
            <table:table-cell table:style-name="ce32" office:value-type="float" office:value="9560.2">
              <text:p>9 560,20</text:p>
            </table:table-cell>
            <table:table-cell table:style-name="ce1" table:formula="of:=[.J766]-[.H766]" office:value-type="float" office:value="0">
              <text:p>0</text:p>
            </table:table-cell>
            <table:table-cell table:style-name="ce1" table:formula="of:=[.K766]/[.H7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6.км0.001</text:p>
            </table:table-cell>
            <table:table-cell table:style-name="ce13" office:value-type="string">
              <text:p>Кв. 276</text:p>
            </table:table-cell>
            <table:table-cell table:style-name="ce13" office:value-type="string">
              <text:p>Баринов Вячеслав Александр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23.04">
              <text:p>7 623,04</text:p>
            </table:table-cell>
            <table:table-cell table:style-name="ce29" office:value-type="float" office:value="6555.51">
              <text:p>6 555,51</text:p>
            </table:table-cell>
            <table:table-cell table:style-name="ce29" office:value-type="float" office:value="7625">
              <text:p>7 625,00</text:p>
            </table:table-cell>
            <table:table-cell table:style-name="ce32" office:value-type="float" office:value="6553.55">
              <text:p>6 553,55</text:p>
            </table:table-cell>
            <table:table-cell table:style-name="ce1" table:formula="of:=[.J767]-[.H767]" office:value-type="float" office:value="-1.96000000000004">
              <text:p>-1,96</text:p>
            </table:table-cell>
            <table:table-cell table:style-name="ce1" table:formula="of:=[.K767]/[.H767]" office:value-type="float" office:value="-0.000298985128540729">
              <text:p>-0,0002989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7.км0.001</text:p>
            </table:table-cell>
            <table:table-cell table:style-name="ce13" office:value-type="string">
              <text:p>Кв. 277</text:p>
            </table:table-cell>
            <table:table-cell table:style-name="ce13" office:value-type="string">
              <text:p>Шатов Владислав Борис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761.41">
              <text:p>7 761,41</text:p>
            </table:table-cell>
            <table:table-cell table:style-name="ce29" office:value-type="float" office:value="6743.27">
              <text:p>6 743,27</text:p>
            </table:table-cell>
            <table:table-cell table:style-name="ce29" office:value-type="float" office:value="7661.41">
              <text:p>7 661,41</text:p>
            </table:table-cell>
            <table:table-cell table:style-name="ce32" office:value-type="float" office:value="6843.27">
              <text:p>6 843,27</text:p>
            </table:table-cell>
            <table:table-cell table:style-name="ce1" table:formula="of:=[.J768]-[.H768]" office:value-type="float" office:value="100">
              <text:p>100</text:p>
            </table:table-cell>
            <table:table-cell table:style-name="ce1" table:formula="of:=[.K768]/[.H768]" office:value-type="float" office:value="0.0148296004757336">
              <text:p>0,014829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9.км0.001</text:p>
            </table:table-cell>
            <table:table-cell table:style-name="ce13" office:value-type="string">
              <text:p>Кв. 279</text:p>
            </table:table-cell>
            <table:table-cell table:style-name="ce13" office:value-type="string">
              <text:p>Топал Николай Васил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115.77">
              <text:p>5 115,77</text:p>
            </table:table-cell>
            <table:table-cell table:style-name="ce29" office:value-type="float" office:value="5056.43">
              <text:p>5 056,43</text:p>
            </table:table-cell>
            <table:table-cell table:style-name="ce29" office:value-type="float" office:value="5115.77">
              <text:p>5 115,77</text:p>
            </table:table-cell>
            <table:table-cell table:style-name="ce32" office:value-type="float" office:value="5056.43">
              <text:p>5 056,43</text:p>
            </table:table-cell>
            <table:table-cell table:style-name="ce1" table:formula="of:=[.J769]-[.H769]" office:value-type="float" office:value="0">
              <text:p>0</text:p>
            </table:table-cell>
            <table:table-cell table:style-name="ce1" table:formula="of:=[.K769]/[.H7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0.км0.001</text:p>
            </table:table-cell>
            <table:table-cell table:style-name="ce13" office:value-type="string">
              <text:p>Кв. 280</text:p>
            </table:table-cell>
            <table:table-cell table:style-name="ce13" office:value-type="string">
              <text:p>Лыков Максим Михайл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8175.27">
              <text:p>8 175,27</text:p>
            </table:table-cell>
            <table:table-cell table:style-name="ce29" office:value-type="float" office:value="8558.99">
              <text:p>8 558,99</text:p>
            </table:table-cell>
            <table:table-cell table:style-name="ce29" office:value-type="float" office:value="8175.27">
              <text:p>8 175,27</text:p>
            </table:table-cell>
            <table:table-cell table:style-name="ce32" office:value-type="float" office:value="8558.99">
              <text:p>8 558,99</text:p>
            </table:table-cell>
            <table:table-cell table:style-name="ce1" table:formula="of:=[.J770]-[.H770]" office:value-type="float" office:value="0">
              <text:p>0</text:p>
            </table:table-cell>
            <table:table-cell table:style-name="ce1" table:formula="of:=[.K770]/[.H7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1.км0.001</text:p>
            </table:table-cell>
            <table:table-cell table:style-name="ce13" office:value-type="string">
              <text:p>Кв. 281</text:p>
            </table:table-cell>
            <table:table-cell table:style-name="ce13" office:value-type="string">
              <text:p>Палий Павел Анатолье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52.36">
              <text:p>5 452,36</text:p>
            </table:table-cell>
            <table:table-cell table:style-name="ce29" office:value-type="float" office:value="6263.26">
              <text:p>6 263,26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715.62">
              <text:p>5 715,62</text:p>
            </table:table-cell>
            <table:table-cell table:style-name="ce1" table:formula="of:=[.J771]-[.H771]" office:value-type="float" office:value="-547.64">
              <text:p>-547,64</text:p>
            </table:table-cell>
            <table:table-cell table:style-name="ce1" table:formula="of:=[.K771]/[.H771]" office:value-type="float" office:value="-0.0874368938859317">
              <text:p>-0,08743689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2.км0.001</text:p>
            </table:table-cell>
            <table:table-cell table:style-name="ce13" office:value-type="string">
              <text:p>Кв. 282</text:p>
            </table:table-cell>
            <table:table-cell table:style-name="ce13" office:value-type="string">
              <text:p>Слезкина Евгения Валер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84.07">
              <text:p>4 084,07</text:p>
            </table:table-cell>
            <table:table-cell table:style-name="ce29" office:value-type="float" office:value="28849.68">
              <text:p>28 849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933.75">
              <text:p>32 933,75</text:p>
            </table:table-cell>
            <table:table-cell table:style-name="ce1" table:formula="of:=[.J772]-[.H772]" office:value-type="float" office:value="4084.07">
              <text:p>4084,07</text:p>
            </table:table-cell>
            <table:table-cell table:style-name="ce1" table:formula="of:=[.K772]/[.H772]" office:value-type="float" office:value="0.141563788575818">
              <text:p>0,14156378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3.км0.001</text:p>
            </table:table-cell>
            <table:table-cell table:style-name="ce13" office:value-type="string">
              <text:p>Кв. 283</text:p>
            </table:table-cell>
            <table:table-cell table:style-name="ce13" office:value-type="string">
              <text:p>Куприянов Анатоли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240.53">
              <text:p>7 240,53</text:p>
            </table:table-cell>
            <table:table-cell table:style-name="ce29" office:value-type="float" office:value="6976.57">
              <text:p>6 976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217.1">
              <text:p>14 217,10</text:p>
            </table:table-cell>
            <table:table-cell table:style-name="ce1" table:formula="of:=[.J773]-[.H773]" office:value-type="float" office:value="7240.53">
              <text:p>7240,53</text:p>
            </table:table-cell>
            <table:table-cell table:style-name="ce1" table:formula="of:=[.K773]/[.H773]" office:value-type="float" office:value="1.03783521128578">
              <text:p>1,0378352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4.км0.001</text:p>
            </table:table-cell>
            <table:table-cell table:style-name="ce13" office:value-type="string">
              <text:p>Кв. 284</text:p>
            </table:table-cell>
            <table:table-cell table:style-name="ce13" office:value-type="string">
              <text:p>Портнова Наталья Владимир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236.03">
              <text:p>8 236,03</text:p>
            </table:table-cell>
            <table:table-cell table:style-name="ce29" office:value-type="float" office:value="7613.13">
              <text:p>7 613,13</text:p>
            </table:table-cell>
            <table:table-cell table:style-name="ce29" office:value-type="float" office:value="8236.03">
              <text:p>8 236,03</text:p>
            </table:table-cell>
            <table:table-cell table:style-name="ce32" office:value-type="float" office:value="7613.13">
              <text:p>7 613,13</text:p>
            </table:table-cell>
            <table:table-cell table:style-name="ce1" table:formula="of:=[.J774]-[.H774]" office:value-type="float" office:value="0">
              <text:p>0</text:p>
            </table:table-cell>
            <table:table-cell table:style-name="ce1" table:formula="of:=[.K774]/[.H7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5.км0.001</text:p>
            </table:table-cell>
            <table:table-cell table:style-name="ce13" office:value-type="string">
              <text:p>Кв. 285</text:p>
            </table:table-cell>
            <table:table-cell table:style-name="ce13" office:value-type="string">
              <text:p>Никулова Марина Борисовна</text:p>
            </table:table-cell>
            <table:table-cell table:style-name="ce20" office:value-type="float" office:value="76">
              <text:p>7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201.85">
              <text:p>6 201,85</text:p>
            </table:table-cell>
            <table:table-cell table:style-name="ce29" office:value-type="float" office:value="6247.58">
              <text:p>6 247,58</text:p>
            </table:table-cell>
            <table:table-cell table:style-name="ce29" office:value-type="float" office:value="6201.85">
              <text:p>6 201,85</text:p>
            </table:table-cell>
            <table:table-cell table:style-name="ce32" office:value-type="float" office:value="6247.58">
              <text:p>6 247,58</text:p>
            </table:table-cell>
            <table:table-cell table:style-name="ce1" table:formula="of:=[.J775]-[.H775]" office:value-type="float" office:value="0">
              <text:p>0</text:p>
            </table:table-cell>
            <table:table-cell table:style-name="ce1" table:formula="of:=[.K775]/[.H7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6.км0.001</text:p>
            </table:table-cell>
            <table:table-cell table:style-name="ce13" office:value-type="string">
              <text:p>Кв. 286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812.55">
              <text:p>1 812,55</text:p>
            </table:table-cell>
            <table:table-cell table:style-name="ce29" office:value-type="float" office:value="2076.13">
              <text:p>2 076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88.68">
              <text:p>3 888,68</text:p>
            </table:table-cell>
            <table:table-cell table:style-name="ce1" table:formula="of:=[.J776]-[.H776]" office:value-type="float" office:value="1812.55">
              <text:p>1812,55</text:p>
            </table:table-cell>
            <table:table-cell table:style-name="ce1" table:formula="of:=[.K776]/[.H776]" office:value-type="float" office:value="0.873042632205112">
              <text:p>0,873042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7.км0.001</text:p>
            </table:table-cell>
            <table:table-cell table:style-name="ce13" office:value-type="string">
              <text:p>Кв. 287</text:p>
            </table:table-cell>
            <table:table-cell table:style-name="ce13" office:value-type="string">
              <text:p>Репин Алексей Александро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53.45">
              <text:p>5 853,45</text:p>
            </table:table-cell>
            <table:table-cell table:style-name="ce29" office:value-type="float" office:value="5641.05">
              <text:p>5 641,05</text:p>
            </table:table-cell>
            <table:table-cell table:style-name="ce29" office:value-type="float" office:value="5853.45">
              <text:p>5 853,45</text:p>
            </table:table-cell>
            <table:table-cell table:style-name="ce32" office:value-type="float" office:value="5641.05">
              <text:p>5 641,05</text:p>
            </table:table-cell>
            <table:table-cell table:style-name="ce1" table:formula="of:=[.J777]-[.H777]" office:value-type="float" office:value="0">
              <text:p>0</text:p>
            </table:table-cell>
            <table:table-cell table:style-name="ce1" table:formula="of:=[.K777]/[.H7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9.км0.001</text:p>
            </table:table-cell>
            <table:table-cell table:style-name="ce13" office:value-type="string">
              <text:p>Кв. 289</text:p>
            </table:table-cell>
            <table:table-cell table:style-name="ce13" office:value-type="string">
              <text:p>Миронов Павел Никола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6200.29">
              <text:p>16 200,29</text:p>
            </table:table-cell>
            <table:table-cell table:style-name="ce29" office:value-type="float" office:value="7918.76">
              <text:p>7 918,76</text:p>
            </table:table-cell>
            <table:table-cell table:style-name="ce29" office:value-type="float" office:value="16500">
              <text:p>16 500,00</text:p>
            </table:table-cell>
            <table:table-cell table:style-name="ce32" office:value-type="float" office:value="7619.05">
              <text:p>7 619,05</text:p>
            </table:table-cell>
            <table:table-cell table:style-name="ce1" table:formula="of:=[.J778]-[.H778]" office:value-type="float" office:value="-299.71">
              <text:p>-299,71</text:p>
            </table:table-cell>
            <table:table-cell table:style-name="ce1" table:formula="of:=[.K778]/[.H778]" office:value-type="float" office:value="-0.0378480974293955">
              <text:p>-0,03784809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0.км0.001</text:p>
            </table:table-cell>
            <table:table-cell table:style-name="ce13" office:value-type="string">
              <text:p>Кв. 290</text:p>
            </table:table-cell>
            <table:table-cell table:style-name="ce13" office:value-type="string">
              <text:p>Тыртова Нина Алексее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43.16">
              <text:p>2 743,16</text:p>
            </table:table-cell>
            <table:table-cell table:style-name="ce29" office:value-type="float" office:value="2376.89">
              <text:p>2 376,89</text:p>
            </table:table-cell>
            <table:table-cell table:style-name="ce29" office:value-type="float" office:value="2743.16">
              <text:p>2 743,16</text:p>
            </table:table-cell>
            <table:table-cell table:style-name="ce32" office:value-type="float" office:value="2376.89">
              <text:p>2 376,89</text:p>
            </table:table-cell>
            <table:table-cell table:style-name="ce1" table:formula="of:=[.J779]-[.H779]" office:value-type="float" office:value="0">
              <text:p>0</text:p>
            </table:table-cell>
            <table:table-cell table:style-name="ce1" table:formula="of:=[.K779]/[.H7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2.км0.001</text:p>
            </table:table-cell>
            <table:table-cell table:style-name="ce13" office:value-type="string">
              <text:p>Кв. 292</text:p>
            </table:table-cell>
            <table:table-cell table:style-name="ce13" office:value-type="string">
              <text:p>Алхазов Игорь Сергеевич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354.26">
              <text:p>7 354,26</text:p>
            </table:table-cell>
            <table:table-cell table:style-name="ce29" office:value-type="float" office:value="6673.41">
              <text:p>6 673,41</text:p>
            </table:table-cell>
            <table:table-cell table:style-name="ce29" office:value-type="float" office:value="7354.26">
              <text:p>7 354,26</text:p>
            </table:table-cell>
            <table:table-cell table:style-name="ce32" office:value-type="float" office:value="6673.41">
              <text:p>6 673,41</text:p>
            </table:table-cell>
            <table:table-cell table:style-name="ce1" table:formula="of:=[.J780]-[.H780]" office:value-type="float" office:value="0">
              <text:p>0</text:p>
            </table:table-cell>
            <table:table-cell table:style-name="ce1" table:formula="of:=[.K780]/[.H7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3.км0.001</text:p>
            </table:table-cell>
            <table:table-cell table:style-name="ce13" office:value-type="string">
              <text:p>Кв. 293</text:p>
            </table:table-cell>
            <table:table-cell table:style-name="ce13" office:value-type="string">
              <text:p>Кравченко Ольга Вячеславовна</text:p>
            </table:table-cell>
            <table:table-cell table:style-name="ce19" office:value-type="float" office:value="76.9">
              <text:p>7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827.2">
              <text:p>8 827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827.2">
              <text:p>8 827,20</text:p>
            </table:table-cell>
            <table:table-cell table:style-name="ce1" table:formula="of:=[.J781]-[.H781]" office:value-type="float" office:value="0">
              <text:p>0</text:p>
            </table:table-cell>
            <table:table-cell table:style-name="ce1" table:formula="of:=[.K781]/[.H7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4.км0.001</text:p>
            </table:table-cell>
            <table:table-cell table:style-name="ce13" office:value-type="string">
              <text:p>Кв. 294</text:p>
            </table:table-cell>
            <table:table-cell table:style-name="ce13" office:value-type="string">
              <text:p>Андреева Любовь Николае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6.09">
              <text:p>2 956,09</text:p>
            </table:table-cell>
            <table:table-cell table:style-name="ce29" office:value-type="float" office:value="3010.25">
              <text:p>3 010,25</text:p>
            </table:table-cell>
            <table:table-cell table:style-name="ce29" office:value-type="float" office:value="2956.09">
              <text:p>2 956,09</text:p>
            </table:table-cell>
            <table:table-cell table:style-name="ce32" office:value-type="float" office:value="3010.25">
              <text:p>3 010,25</text:p>
            </table:table-cell>
            <table:table-cell table:style-name="ce1" table:formula="of:=[.J782]-[.H782]" office:value-type="float" office:value="0">
              <text:p>0</text:p>
            </table:table-cell>
            <table:table-cell table:style-name="ce1" table:formula="of:=[.K782]/[.H7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5.км0.001</text:p>
            </table:table-cell>
            <table:table-cell table:style-name="ce13" office:value-type="string">
              <text:p>Кв. 295</text:p>
            </table:table-cell>
            <table:table-cell table:style-name="ce13" office:value-type="string">
              <text:p>Бурин Леонид Геннад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46.76">
              <text:p>4 946,76</text:p>
            </table:table-cell>
            <table:table-cell table:style-name="ce29" office:value-type="float" office:value="5074.68">
              <text:p>5 074,68</text:p>
            </table:table-cell>
            <table:table-cell table:style-name="ce29" office:value-type="float" office:value="4946.76">
              <text:p>4 946,76</text:p>
            </table:table-cell>
            <table:table-cell table:style-name="ce32" office:value-type="float" office:value="5074.68">
              <text:p>5 074,68</text:p>
            </table:table-cell>
            <table:table-cell table:style-name="ce1" table:formula="of:=[.J783]-[.H783]" office:value-type="float" office:value="0">
              <text:p>0</text:p>
            </table:table-cell>
            <table:table-cell table:style-name="ce1" table:formula="of:=[.K783]/[.H7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6.км0.001</text:p>
            </table:table-cell>
            <table:table-cell table:style-name="ce13" office:value-type="string">
              <text:p>Кв. 296</text:p>
            </table:table-cell>
            <table:table-cell table:style-name="ce13" office:value-type="string">
              <text:p>Гуцул Светлана Петр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170.33">
              <text:p>8 170,33</text:p>
            </table:table-cell>
            <table:table-cell table:style-name="ce29" office:value-type="float" office:value="7926.12">
              <text:p>7 926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096.45">
              <text:p>16 096,45</text:p>
            </table:table-cell>
            <table:table-cell table:style-name="ce1" table:formula="of:=[.J784]-[.H784]" office:value-type="float" office:value="8170.33">
              <text:p>8170,33</text:p>
            </table:table-cell>
            <table:table-cell table:style-name="ce1" table:formula="of:=[.K784]/[.H784]" office:value-type="float" office:value="1.03081078762371">
              <text:p>1,03081078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8.км0.001</text:p>
            </table:table-cell>
            <table:table-cell table:style-name="ce13" office:value-type="string">
              <text:p>Кв. 298</text:p>
            </table:table-cell>
            <table:table-cell table:style-name="ce13" office:value-type="string">
              <text:p>Сычева Дарья Серге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80.36">
              <text:p>3 080,36</text:p>
            </table:table-cell>
            <table:table-cell table:style-name="ce29" office:value-type="float" office:value="2784.56">
              <text:p>2 784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64.92">
              <text:p>5 864,92</text:p>
            </table:table-cell>
            <table:table-cell table:style-name="ce1" table:formula="of:=[.J785]-[.H785]" office:value-type="float" office:value="3080.36">
              <text:p>3080,36</text:p>
            </table:table-cell>
            <table:table-cell table:style-name="ce1" table:formula="of:=[.K785]/[.H785]" office:value-type="float" office:value="1.10622863217169">
              <text:p>1,106228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9.км0.001</text:p>
            </table:table-cell>
            <table:table-cell table:style-name="ce13" office:value-type="string">
              <text:p>Кв. 299</text:p>
            </table:table-cell>
            <table:table-cell table:style-name="ce13" office:value-type="string">
              <text:p>Бровкин Иван Андре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51.34">
              <text:p>4 251,34</text:p>
            </table:table-cell>
            <table:table-cell table:style-name="ce29" office:value-type="float" office:value="4206.69">
              <text:p>4 206,69</text:p>
            </table:table-cell>
            <table:table-cell table:style-name="ce29" office:value-type="float" office:value="4251.34">
              <text:p>4 251,34</text:p>
            </table:table-cell>
            <table:table-cell table:style-name="ce32" office:value-type="float" office:value="4206.69">
              <text:p>4 206,69</text:p>
            </table:table-cell>
            <table:table-cell table:style-name="ce1" table:formula="of:=[.J786]-[.H786]" office:value-type="float" office:value="0">
              <text:p>0</text:p>
            </table:table-cell>
            <table:table-cell table:style-name="ce1" table:formula="of:=[.K786]/[.H7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0.км0.001</text:p>
            </table:table-cell>
            <table:table-cell table:style-name="ce13" office:value-type="string">
              <text:p>Кв. 300</text:p>
            </table:table-cell>
            <table:table-cell table:style-name="ce13" office:value-type="string">
              <text:p>Гребенюк Алексей Валерье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69.13">
              <text:p>6 869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69.13">
              <text:p>6 869,13</text:p>
            </table:table-cell>
            <table:table-cell table:style-name="ce1" table:formula="of:=[.J787]-[.H787]" office:value-type="float" office:value="0">
              <text:p>0</text:p>
            </table:table-cell>
            <table:table-cell table:style-name="ce1" table:formula="of:=[.K787]/[.H7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Мурашов Максим Владимирович</text:p>
            </table:table-cell>
            <table:table-cell table:style-name="ce19" office:value-type="float" office:value="77.4">
              <text:p>77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798.82">
              <text:p>8 798,82</text:p>
            </table:table-cell>
            <table:table-cell table:style-name="ce29" office:value-type="float" office:value="8412.88">
              <text:p>8 412,88</text:p>
            </table:table-cell>
            <table:table-cell table:style-name="ce29" office:value-type="float" office:value="8798.82">
              <text:p>8 798,82</text:p>
            </table:table-cell>
            <table:table-cell table:style-name="ce32" office:value-type="float" office:value="8412.88">
              <text:p>8 412,88</text:p>
            </table:table-cell>
            <table:table-cell table:style-name="ce1" table:formula="of:=[.J788]-[.H788]" office:value-type="float" office:value="0">
              <text:p>0</text:p>
            </table:table-cell>
            <table:table-cell table:style-name="ce1" table:formula="of:=[.K788]/[.H7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ыкова Анастасия Дмитриевна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09.69">
              <text:p>4 309,69</text:p>
            </table:table-cell>
            <table:table-cell table:style-name="ce29" office:value-type="float" office:value="3117.08">
              <text:p>3 117,08</text:p>
            </table:table-cell>
            <table:table-cell table:style-name="ce29" office:value-type="float" office:value="4310">
              <text:p>4 310,00</text:p>
            </table:table-cell>
            <table:table-cell table:style-name="ce32" office:value-type="float" office:value="3116.77">
              <text:p>3 116,77</text:p>
            </table:table-cell>
            <table:table-cell table:style-name="ce1" table:formula="of:=[.J789]-[.H789]" office:value-type="float" office:value="-0.309999999999945">
              <text:p>-0,31</text:p>
            </table:table-cell>
            <table:table-cell table:style-name="ce1" table:formula="of:=[.K789]/[.H789]" office:value-type="float" office:value="-0.0000994520512787434">
              <text:p>-9,945205127874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Прокофьев Виктор Николаевич 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382.78">
              <text:p>5 382,78</text:p>
            </table:table-cell>
            <table:table-cell table:style-name="ce29" office:value-type="float" office:value="5296.15">
              <text:p>5 296,15</text:p>
            </table:table-cell>
            <table:table-cell table:style-name="ce29" office:value-type="float" office:value="5400">
              <text:p>5 400,00</text:p>
            </table:table-cell>
            <table:table-cell table:style-name="ce32" office:value-type="float" office:value="5278.93">
              <text:p>5 278,93</text:p>
            </table:table-cell>
            <table:table-cell table:style-name="ce1" table:formula="of:=[.J790]-[.H790]" office:value-type="float" office:value="-17.2199999999993">
              <text:p>-17,22</text:p>
            </table:table-cell>
            <table:table-cell table:style-name="ce1" table:formula="of:=[.K790]/[.H790]" office:value-type="float" office:value="-0.0032514184832377">
              <text:p>-0,003251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Клименко Татьяна Александровна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799.45">
              <text:p>7 799,45</text:p>
            </table:table-cell>
            <table:table-cell table:style-name="ce29" office:value-type="float" office:value="7380.2">
              <text:p>7 380,20</text:p>
            </table:table-cell>
            <table:table-cell table:style-name="ce29" office:value-type="float" office:value="7799.45">
              <text:p>7 799,45</text:p>
            </table:table-cell>
            <table:table-cell table:style-name="ce32" office:value-type="float" office:value="7380.2">
              <text:p>7 380,20</text:p>
            </table:table-cell>
            <table:table-cell table:style-name="ce1" table:formula="of:=[.J791]-[.H791]" office:value-type="float" office:value="0">
              <text:p>0</text:p>
            </table:table-cell>
            <table:table-cell table:style-name="ce1" table:formula="of:=[.K791]/[.H7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5.км0.001</text:p>
            </table:table-cell>
            <table:table-cell table:style-name="ce13" office:value-type="string">
              <text:p>Кв. 305</text:p>
            </table:table-cell>
            <table:table-cell table:style-name="ce13" office:value-type="string">
              <text:p>Селезнева Татьяна Ива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217.42">
              <text:p>8 217,42</text:p>
            </table:table-cell>
            <table:table-cell table:style-name="ce29" office:value-type="float" office:value="8650.36">
              <text:p>8 650,36</text:p>
            </table:table-cell>
            <table:table-cell table:style-name="ce29" office:value-type="float" office:value="8217.42">
              <text:p>8 217,42</text:p>
            </table:table-cell>
            <table:table-cell table:style-name="ce32" office:value-type="float" office:value="8650.36">
              <text:p>8 650,36</text:p>
            </table:table-cell>
            <table:table-cell table:style-name="ce1" table:formula="of:=[.J792]-[.H792]" office:value-type="float" office:value="0">
              <text:p>0</text:p>
            </table:table-cell>
            <table:table-cell table:style-name="ce1" table:formula="of:=[.K792]/[.H7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Князев Андрей Владимирович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204.56">
              <text:p>6 204,56</text:p>
            </table:table-cell>
            <table:table-cell table:style-name="ce29" office:value-type="float" office:value="3428.62">
              <text:p>3 428,62</text:p>
            </table:table-cell>
            <table:table-cell table:style-name="ce29" office:value-type="float" office:value="6204.56">
              <text:p>6 204,56</text:p>
            </table:table-cell>
            <table:table-cell table:style-name="ce32" office:value-type="float" office:value="3428.62">
              <text:p>3 428,62</text:p>
            </table:table-cell>
            <table:table-cell table:style-name="ce1" table:formula="of:=[.J793]-[.H793]" office:value-type="float" office:value="0">
              <text:p>0</text:p>
            </table:table-cell>
            <table:table-cell table:style-name="ce1" table:formula="of:=[.K793]/[.H7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7.км0.001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Красиков Игорь Владимирович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94.8">
              <text:p>7 394,80</text:p>
            </table:table-cell>
            <table:table-cell table:style-name="ce29" office:value-type="float" office:value="6408.4">
              <text:p>6 408,40</text:p>
            </table:table-cell>
            <table:table-cell table:style-name="ce29" office:value-type="float" office:value="7394.8">
              <text:p>7 394,80</text:p>
            </table:table-cell>
            <table:table-cell table:style-name="ce32" office:value-type="float" office:value="6408.4">
              <text:p>6 408,40</text:p>
            </table:table-cell>
            <table:table-cell table:style-name="ce1" table:formula="of:=[.J794]-[.H794]" office:value-type="float" office:value="0">
              <text:p>0</text:p>
            </table:table-cell>
            <table:table-cell table:style-name="ce1" table:formula="of:=[.K794]/[.H7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Рябков Валериан Владимирович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871.39">
              <text:p>7 871,39</text:p>
            </table:table-cell>
            <table:table-cell table:style-name="ce29" office:value-type="float" office:value="7727.29">
              <text:p>7 727,29</text:p>
            </table:table-cell>
            <table:table-cell table:style-name="ce29" office:value-type="float" office:value="8146.09">
              <text:p>8 146,09</text:p>
            </table:table-cell>
            <table:table-cell table:style-name="ce32" office:value-type="float" office:value="7452.59">
              <text:p>7 452,59</text:p>
            </table:table-cell>
            <table:table-cell table:style-name="ce1" table:formula="of:=[.J795]-[.H795]" office:value-type="float" office:value="-274.7">
              <text:p>-274,7</text:p>
            </table:table-cell>
            <table:table-cell table:style-name="ce1" table:formula="of:=[.K795]/[.H795]" office:value-type="float" office:value="-0.0355493323014925">
              <text:p>-0,03554933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9.км0.001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Акимов Андрей Анатольевич</text:p>
            </table:table-cell>
            <table:table-cell table:style-name="ce19" office:value-type="float" office:value="77.1">
              <text:p>7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54.7">
              <text:p>7 154,70</text:p>
            </table:table-cell>
            <table:table-cell table:style-name="ce29" office:value-type="float" office:value="7085.11">
              <text:p>7 085,11</text:p>
            </table:table-cell>
            <table:table-cell table:style-name="ce29" office:value-type="float" office:value="7300">
              <text:p>7 300,00</text:p>
            </table:table-cell>
            <table:table-cell table:style-name="ce32" office:value-type="float" office:value="6939.81">
              <text:p>6 939,81</text:p>
            </table:table-cell>
            <table:table-cell table:style-name="ce1" table:formula="of:=[.J796]-[.H796]" office:value-type="float" office:value="-145.299999999999">
              <text:p>-145,3</text:p>
            </table:table-cell>
            <table:table-cell table:style-name="ce1" table:formula="of:=[.K796]/[.H796]" office:value-type="float" office:value="-0.0205077973383616">
              <text:p>-0,020507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0.км0.001</text:p>
            </table:table-cell>
            <table:table-cell table:style-name="ce13" office:value-type="string">
              <text:p>Кв. 310</text:p>
            </table:table-cell>
            <table:table-cell table:style-name="ce13" office:value-type="string">
              <text:p>Колесник Дмитрий Павл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46.72">
              <text:p>3 846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46.72">
              <text:p>3 846,72</text:p>
            </table:table-cell>
            <table:table-cell table:style-name="ce1" table:formula="of:=[.J797]-[.H797]" office:value-type="float" office:value="0">
              <text:p>0</text:p>
            </table:table-cell>
            <table:table-cell table:style-name="ce1" table:formula="of:=[.K797]/[.H7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1.км0.001</text:p>
            </table:table-cell>
            <table:table-cell table:style-name="ce13" office:value-type="string">
              <text:p>Кв. 311</text:p>
            </table:table-cell>
            <table:table-cell table:style-name="ce13" office:value-type="string">
              <text:p>Гущина Софья Анатолье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93.69">
              <text:p>5 793,69</text:p>
            </table:table-cell>
            <table:table-cell table:style-name="ce29" office:value-type="float" office:value="5404.88">
              <text:p>5 404,88</text:p>
            </table:table-cell>
            <table:table-cell table:style-name="ce29" office:value-type="float" office:value="5793.69">
              <text:p>5 793,69</text:p>
            </table:table-cell>
            <table:table-cell table:style-name="ce32" office:value-type="float" office:value="5404.88">
              <text:p>5 404,88</text:p>
            </table:table-cell>
            <table:table-cell table:style-name="ce1" table:formula="of:=[.J798]-[.H798]" office:value-type="float" office:value="0">
              <text:p>0</text:p>
            </table:table-cell>
            <table:table-cell table:style-name="ce1" table:formula="of:=[.K798]/[.H7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Евланова Лариса Петровна</text:p>
            </table:table-cell>
            <table:table-cell table:style-name="ce19" office:value-type="float" office:value="78.2">
              <text:p>78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062.59">
              <text:p>8 062,59</text:p>
            </table:table-cell>
            <table:table-cell table:style-name="ce29" office:value-type="float" office:value="7631.19">
              <text:p>7 631,19</text:p>
            </table:table-cell>
            <table:table-cell table:style-name="ce29" office:value-type="float" office:value="8056.87">
              <text:p>8 056,87</text:p>
            </table:table-cell>
            <table:table-cell table:style-name="ce32" office:value-type="float" office:value="7636.91">
              <text:p>7 636,91</text:p>
            </table:table-cell>
            <table:table-cell table:style-name="ce1" table:formula="of:=[.J799]-[.H799]" office:value-type="float" office:value="5.72000000000025">
              <text:p>5,72</text:p>
            </table:table-cell>
            <table:table-cell table:style-name="ce1" table:formula="of:=[.K799]/[.H799]" office:value-type="float" office:value="0.00074955544286019">
              <text:p>0,0007495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Антон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83.89">
              <text:p>5 783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83.89">
              <text:p>5 783,89</text:p>
            </table:table-cell>
            <table:table-cell table:style-name="ce1" table:formula="of:=[.J800]-[.H800]" office:value-type="float" office:value="0">
              <text:p>0</text:p>
            </table:table-cell>
            <table:table-cell table:style-name="ce1" table:formula="of:=[.K800]/[.H8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5.км0.001</text:p>
            </table:table-cell>
            <table:table-cell table:style-name="ce13" office:value-type="string">
              <text:p>Кв. 315</text:p>
            </table:table-cell>
            <table:table-cell table:style-name="ce13" office:value-type="string">
              <text:p>Двояшов Денис Анатол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81.41">
              <text:p>5 881,41</text:p>
            </table:table-cell>
            <table:table-cell table:style-name="ce29" office:value-type="float" office:value="6033.7">
              <text:p>6 033,70</text:p>
            </table:table-cell>
            <table:table-cell table:style-name="ce29" office:value-type="float" office:value="5881.41">
              <text:p>5 881,41</text:p>
            </table:table-cell>
            <table:table-cell table:style-name="ce32" office:value-type="float" office:value="6033.7">
              <text:p>6 033,70</text:p>
            </table:table-cell>
            <table:table-cell table:style-name="ce1" table:formula="of:=[.J801]-[.H801]" office:value-type="float" office:value="0">
              <text:p>0</text:p>
            </table:table-cell>
            <table:table-cell table:style-name="ce1" table:formula="of:=[.K801]/[.H8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6.км0.001</text:p>
            </table:table-cell>
            <table:table-cell table:style-name="ce13" office:value-type="string">
              <text:p>Кв. 316</text:p>
            </table:table-cell>
            <table:table-cell table:style-name="ce13" office:value-type="string">
              <text:p>Алимова Оксана Виталь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717.11">
              <text:p>7 717,11</text:p>
            </table:table-cell>
            <table:table-cell table:style-name="ce29" office:value-type="float" office:value="6895.89">
              <text:p>6 89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613">
              <text:p>14 613,00</text:p>
            </table:table-cell>
            <table:table-cell table:style-name="ce1" table:formula="of:=[.J802]-[.H802]" office:value-type="float" office:value="7717.11">
              <text:p>7717,11</text:p>
            </table:table-cell>
            <table:table-cell table:style-name="ce1" table:formula="of:=[.K802]/[.H802]" office:value-type="float" office:value="1.11908832652493">
              <text:p>1,11908832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7.км0.001</text:p>
            </table:table-cell>
            <table:table-cell table:style-name="ce13" office:value-type="string">
              <text:p>Кв. 317</text:p>
            </table:table-cell>
            <table:table-cell table:style-name="ce13" office:value-type="string">
              <text:p>Мартемьянов Алексей Евгеньевич</text:p>
            </table:table-cell>
            <table:table-cell table:style-name="ce20" office:value-type="float" office:value="77">
              <text:p>7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104.51">
              <text:p>7 104,51</text:p>
            </table:table-cell>
            <table:table-cell table:style-name="ce29" office:value-type="float" office:value="6989.82">
              <text:p>6 989,82</text:p>
            </table:table-cell>
            <table:table-cell table:style-name="ce29" office:value-type="float" office:value="7104.51">
              <text:p>7 104,51</text:p>
            </table:table-cell>
            <table:table-cell table:style-name="ce32" office:value-type="float" office:value="6989.82">
              <text:p>6 989,82</text:p>
            </table:table-cell>
            <table:table-cell table:style-name="ce1" table:formula="of:=[.J803]-[.H803]" office:value-type="float" office:value="0">
              <text:p>0</text:p>
            </table:table-cell>
            <table:table-cell table:style-name="ce1" table:formula="of:=[.K803]/[.H8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9.км0.001</text:p>
            </table:table-cell>
            <table:table-cell table:style-name="ce13" office:value-type="string">
              <text:p>Кв. 319</text:p>
            </table:table-cell>
            <table:table-cell table:style-name="ce13" office:value-type="string">
              <text:p>Воеводин Андрей Юрье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984.89">
              <text:p>6 984,89</text:p>
            </table:table-cell>
            <table:table-cell table:style-name="ce29" office:value-type="float" office:value="6602.68">
              <text:p>6 602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587.57">
              <text:p>13 587,57</text:p>
            </table:table-cell>
            <table:table-cell table:style-name="ce1" table:formula="of:=[.J804]-[.H804]" office:value-type="float" office:value="6984.89">
              <text:p>6984,89</text:p>
            </table:table-cell>
            <table:table-cell table:style-name="ce1" table:formula="of:=[.K804]/[.H804]" office:value-type="float" office:value="1.05788710038954">
              <text:p>1,05788710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0.км0.001</text:p>
            </table:table-cell>
            <table:table-cell table:style-name="ce13" office:value-type="string">
              <text:p>Кв. 320</text:p>
            </table:table-cell>
            <table:table-cell table:style-name="ce13" office:value-type="string">
              <text:p>Горячев Сергей Вячеслав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138.89">
              <text:p>8 138,89</text:p>
            </table:table-cell>
            <table:table-cell table:style-name="ce29" office:value-type="float" office:value="8151.59">
              <text:p>8 151,59</text:p>
            </table:table-cell>
            <table:table-cell table:style-name="ce29" office:value-type="float" office:value="8138.89">
              <text:p>8 138,89</text:p>
            </table:table-cell>
            <table:table-cell table:style-name="ce32" office:value-type="float" office:value="8151.59">
              <text:p>8 151,59</text:p>
            </table:table-cell>
            <table:table-cell table:style-name="ce1" table:formula="of:=[.J805]-[.H805]" office:value-type="float" office:value="0">
              <text:p>0</text:p>
            </table:table-cell>
            <table:table-cell table:style-name="ce1" table:formula="of:=[.K805]/[.H8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1.км0.001</text:p>
            </table:table-cell>
            <table:table-cell table:style-name="ce13" office:value-type="string">
              <text:p>Кв. 321</text:p>
            </table:table-cell>
            <table:table-cell table:style-name="ce13" office:value-type="string">
              <text:p>Зайцев Михаил Иван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74.12">
              <text:p>5 774,12</text:p>
            </table:table-cell>
            <table:table-cell table:style-name="ce29" office:value-type="float" office:value="5398.17">
              <text:p>5 398,17</text:p>
            </table:table-cell>
            <table:table-cell table:style-name="ce29" office:value-type="float" office:value="5774.12">
              <text:p>5 774,12</text:p>
            </table:table-cell>
            <table:table-cell table:style-name="ce32" office:value-type="float" office:value="5398.17">
              <text:p>5 398,17</text:p>
            </table:table-cell>
            <table:table-cell table:style-name="ce1" table:formula="of:=[.J806]-[.H806]" office:value-type="float" office:value="0">
              <text:p>0</text:p>
            </table:table-cell>
            <table:table-cell table:style-name="ce1" table:formula="of:=[.K806]/[.H8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2.км0.001</text:p>
            </table:table-cell>
            <table:table-cell table:style-name="ce13" office:value-type="string">
              <text:p>Кв. 322</text:p>
            </table:table-cell>
            <table:table-cell table:style-name="ce13" office:value-type="string">
              <text:p>Сидорова Галина Иван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47.84">
              <text:p>3 34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47.84">
              <text:p>3 347,84</text:p>
            </table:table-cell>
            <table:table-cell table:style-name="ce1" table:formula="of:=[.J807]-[.H807]" office:value-type="float" office:value="0">
              <text:p>0</text:p>
            </table:table-cell>
            <table:table-cell table:style-name="ce1" table:formula="of:=[.K807]/[.H8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3.км0.001</text:p>
            </table:table-cell>
            <table:table-cell table:style-name="ce13" office:value-type="string">
              <text:p>Кв. 323</text:p>
            </table:table-cell>
            <table:table-cell table:style-name="ce13" office:value-type="string">
              <text:p>Питякова Ларис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312.82">
              <text:p>7 312,82</text:p>
            </table:table-cell>
            <table:table-cell table:style-name="ce29" office:value-type="float" office:value="6591.35">
              <text:p>6 591,35</text:p>
            </table:table-cell>
            <table:table-cell table:style-name="ce29" office:value-type="float" office:value="7312.82">
              <text:p>7 312,82</text:p>
            </table:table-cell>
            <table:table-cell table:style-name="ce32" office:value-type="float" office:value="6591.35">
              <text:p>6 591,35</text:p>
            </table:table-cell>
            <table:table-cell table:style-name="ce1" table:formula="of:=[.J808]-[.H808]" office:value-type="float" office:value="0">
              <text:p>0</text:p>
            </table:table-cell>
            <table:table-cell table:style-name="ce1" table:formula="of:=[.K808]/[.H8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4.км0.001</text:p>
            </table:table-cell>
            <table:table-cell table:style-name="ce13" office:value-type="string">
              <text:p>Кв. 324</text:p>
            </table:table-cell>
            <table:table-cell table:style-name="ce13" office:value-type="string">
              <text:p>Банкина Юлия Евгенье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27.6">
              <text:p>3 527,60</text:p>
            </table:table-cell>
            <table:table-cell table:style-name="ce29" office:value-type="float" office:value="2979.22">
              <text:p>2 979,22</text:p>
            </table:table-cell>
            <table:table-cell table:style-name="ce29" office:value-type="float" office:value="3527.6">
              <text:p>3 527,60</text:p>
            </table:table-cell>
            <table:table-cell table:style-name="ce32" office:value-type="float" office:value="2979.22">
              <text:p>2 979,22</text:p>
            </table:table-cell>
            <table:table-cell table:style-name="ce1" table:formula="of:=[.J809]-[.H809]" office:value-type="float" office:value="0">
              <text:p>0</text:p>
            </table:table-cell>
            <table:table-cell table:style-name="ce1" table:formula="of:=[.K809]/[.H8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5.км0.001</text:p>
            </table:table-cell>
            <table:table-cell table:style-name="ce13" office:value-type="string">
              <text:p>Кв. 325</text:p>
            </table:table-cell>
            <table:table-cell table:style-name="ce13" office:value-type="string">
              <text:p>Левшин Алексей Семено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62.37">
              <text:p>4 062,37</text:p>
            </table:table-cell>
            <table:table-cell table:style-name="ce29" office:value-type="float" office:value="3909.87">
              <text:p>3 909,87</text:p>
            </table:table-cell>
            <table:table-cell table:style-name="ce29" office:value-type="float" office:value="4062.5">
              <text:p>4 062,50</text:p>
            </table:table-cell>
            <table:table-cell table:style-name="ce32" office:value-type="float" office:value="3909.74">
              <text:p>3 909,74</text:p>
            </table:table-cell>
            <table:table-cell table:style-name="ce1" table:formula="of:=[.J810]-[.H810]" office:value-type="float" office:value="-0.130000000000109">
              <text:p>-0,13</text:p>
            </table:table-cell>
            <table:table-cell table:style-name="ce1" table:formula="of:=[.K810]/[.H810]" office:value-type="float" office:value="-0.0000332491873131611">
              <text:p>-3,32491873131611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6.км0.001</text:p>
            </table:table-cell>
            <table:table-cell table:style-name="ce13" office:value-type="string">
              <text:p>Кв. 326</text:p>
            </table:table-cell>
            <table:table-cell table:style-name="ce13" office:value-type="string">
              <text:p>Салай Дмитрий Никола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244.76">
              <text:p>6 244,76</text:p>
            </table:table-cell>
            <table:table-cell table:style-name="ce29" office:value-type="float" office:value="5737.93">
              <text:p>5 737,93</text:p>
            </table:table-cell>
            <table:table-cell table:style-name="ce29" office:value-type="float" office:value="6244.76">
              <text:p>6 244,76</text:p>
            </table:table-cell>
            <table:table-cell table:style-name="ce32" office:value-type="float" office:value="5737.93">
              <text:p>5 737,93</text:p>
            </table:table-cell>
            <table:table-cell table:style-name="ce1" table:formula="of:=[.J811]-[.H811]" office:value-type="float" office:value="0">
              <text:p>0</text:p>
            </table:table-cell>
            <table:table-cell table:style-name="ce1" table:formula="of:=[.K811]/[.H8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7.км0.001</text:p>
            </table:table-cell>
            <table:table-cell table:style-name="ce13" office:value-type="string">
              <text:p>Кв. 327</text:p>
            </table:table-cell>
            <table:table-cell table:style-name="ce13" office:value-type="string">
              <text:p>Евтеева Мария Олеговна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58.81">
              <text:p>3 958,81</text:p>
            </table:table-cell>
            <table:table-cell table:style-name="ce29" office:value-type="float" office:value="3998.56">
              <text:p>3 998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57.37">
              <text:p>7 957,37</text:p>
            </table:table-cell>
            <table:table-cell table:style-name="ce1" table:formula="of:=[.J812]-[.H812]" office:value-type="float" office:value="3958.81">
              <text:p>3958,81</text:p>
            </table:table-cell>
            <table:table-cell table:style-name="ce1" table:formula="of:=[.K812]/[.H812]" office:value-type="float" office:value="0.990058921211636">
              <text:p>0,99005892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9.км0.001</text:p>
            </table:table-cell>
            <table:table-cell table:style-name="ce13" office:value-type="string">
              <text:p>Кв. 329</text:p>
            </table:table-cell>
            <table:table-cell table:style-name="ce13" office:value-type="string">
              <text:p>Макаров Андрей Никола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0.28">
              <text:p>-0,28</text:p>
            </table:table-cell>
            <table:table-cell table:style-name="ce29" office:value-type="float" office:value="5595.86">
              <text:p>5 595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95.58">
              <text:p>5 595,58</text:p>
            </table:table-cell>
            <table:table-cell table:style-name="ce1" table:formula="of:=[.J813]-[.H813]" office:value-type="float" office:value="-0.279999999999745">
              <text:p>-0,28</text:p>
            </table:table-cell>
            <table:table-cell table:style-name="ce1" table:formula="of:=[.K813]/[.H813]" office:value-type="float" office:value="-0.0000500369916330547">
              <text:p>-0,000050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0.км0.001</text:p>
            </table:table-cell>
            <table:table-cell table:style-name="ce13" office:value-type="string">
              <text:p>Кв. 330</text:p>
            </table:table-cell>
            <table:table-cell table:style-name="ce13" office:value-type="string">
              <text:p>Колоусов Игорь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70.47">
              <text:p>3 170,47</text:p>
            </table:table-cell>
            <table:table-cell table:style-name="ce29" office:value-type="float" office:value="2993.6">
              <text:p>2 993,60</text:p>
            </table:table-cell>
            <table:table-cell table:style-name="ce29" office:value-type="float" office:value="3170.47">
              <text:p>3 170,47</text:p>
            </table:table-cell>
            <table:table-cell table:style-name="ce32" office:value-type="float" office:value="2993.6">
              <text:p>2 993,60</text:p>
            </table:table-cell>
            <table:table-cell table:style-name="ce1" table:formula="of:=[.J814]-[.H814]" office:value-type="float" office:value="0">
              <text:p>0</text:p>
            </table:table-cell>
            <table:table-cell table:style-name="ce1" table:formula="of:=[.K814]/[.H8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1.км0.001</text:p>
            </table:table-cell>
            <table:table-cell table:style-name="ce13" office:value-type="string">
              <text:p>Кв. 331</text:p>
            </table:table-cell>
            <table:table-cell table:style-name="ce13" office:value-type="string">
              <text:p>Попова Альбина Алексе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4.78">
              <text:p>-44,78</text:p>
            </table:table-cell>
            <table:table-cell table:style-name="ce29" office:value-type="float" office:value="6268.84">
              <text:p>6 268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24.06">
              <text:p>6 224,06</text:p>
            </table:table-cell>
            <table:table-cell table:style-name="ce1" table:formula="of:=[.J815]-[.H815]" office:value-type="float" office:value="-44.7799999999998">
              <text:p>-44,78</text:p>
            </table:table-cell>
            <table:table-cell table:style-name="ce1" table:formula="of:=[.K815]/[.H815]" office:value-type="float" office:value="-0.0071432673349455">
              <text:p>-0,00714326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2.км0.001</text:p>
            </table:table-cell>
            <table:table-cell table:style-name="ce13" office:value-type="string">
              <text:p>Кв. 332</text:p>
            </table:table-cell>
            <table:table-cell table:style-name="ce13" office:value-type="string">
              <text:p>Федорова Евгения Фед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99.04">
              <text:p>4 09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99.04">
              <text:p>4 099,04</text:p>
            </table:table-cell>
            <table:table-cell table:style-name="ce1" table:formula="of:=[.J816]-[.H816]" office:value-type="float" office:value="0">
              <text:p>0</text:p>
            </table:table-cell>
            <table:table-cell table:style-name="ce1" table:formula="of:=[.K816]/[.H8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3.км0.001</text:p>
            </table:table-cell>
            <table:table-cell table:style-name="ce13" office:value-type="string">
              <text:p>Кв. 333</text:p>
            </table:table-cell>
            <table:table-cell table:style-name="ce13" office:value-type="string">
              <text:p>Солдатов Владимир Виктор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2282.12">
              <text:p>2 282,12</text:p>
            </table:table-cell>
            <table:table-cell table:style-name="ce29" office:value-type="float" office:value="5066.67">
              <text:p>5 066,67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-2651.21">
              <text:p>-2 651,21</text:p>
            </table:table-cell>
            <table:table-cell table:style-name="ce1" table:formula="of:=[.J817]-[.H817]" office:value-type="float" office:value="-7717.88">
              <text:p>-7717,88</text:p>
            </table:table-cell>
            <table:table-cell table:style-name="ce1" table:formula="of:=[.K817]/[.H817]" office:value-type="float" office:value="-1.5232647873258">
              <text:p>-1,52326478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4.км0.001</text:p>
            </table:table-cell>
            <table:table-cell table:style-name="ce13" office:value-type="string">
              <text:p>Кв. 334</text:p>
            </table:table-cell>
            <table:table-cell table:style-name="ce13" office:value-type="string">
              <text:p>Савкина Ольга Анато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56.64">
              <text:p>5 856,64</text:p>
            </table:table-cell>
            <table:table-cell table:style-name="ce29" office:value-type="float" office:value="5440.07">
              <text:p>5 440,07</text:p>
            </table:table-cell>
            <table:table-cell table:style-name="ce29" office:value-type="float" office:value="5856.64">
              <text:p>5 856,64</text:p>
            </table:table-cell>
            <table:table-cell table:style-name="ce32" office:value-type="float" office:value="5440.07">
              <text:p>5 440,07</text:p>
            </table:table-cell>
            <table:table-cell table:style-name="ce1" table:formula="of:=[.J818]-[.H818]" office:value-type="float" office:value="0">
              <text:p>0</text:p>
            </table:table-cell>
            <table:table-cell table:style-name="ce1" table:formula="of:=[.K818]/[.H8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5.км0.001</text:p>
            </table:table-cell>
            <table:table-cell table:style-name="ce13" office:value-type="string">
              <text:p>Кв. 335</text:p>
            </table:table-cell>
            <table:table-cell table:style-name="ce13" office:value-type="string">
              <text:p>Гаганова Екатери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2.49">
              <text:p>4 232,49</text:p>
            </table:table-cell>
            <table:table-cell table:style-name="ce29" office:value-type="float" office:value="4284.22">
              <text:p>4 284,22</text:p>
            </table:table-cell>
            <table:table-cell table:style-name="ce29" office:value-type="float" office:value="4232.49">
              <text:p>4 232,49</text:p>
            </table:table-cell>
            <table:table-cell table:style-name="ce32" office:value-type="float" office:value="4284.22">
              <text:p>4 284,22</text:p>
            </table:table-cell>
            <table:table-cell table:style-name="ce1" table:formula="of:=[.J819]-[.H819]" office:value-type="float" office:value="0">
              <text:p>0</text:p>
            </table:table-cell>
            <table:table-cell table:style-name="ce1" table:formula="of:=[.K819]/[.H8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6.км0.001</text:p>
            </table:table-cell>
            <table:table-cell table:style-name="ce13" office:value-type="string">
              <text:p>Кв. 336</text:p>
            </table:table-cell>
            <table:table-cell table:style-name="ce13" office:value-type="string">
              <text:p>Куприна Марина Иван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43.33">
              <text:p>4 043,33</text:p>
            </table:table-cell>
            <table:table-cell table:style-name="ce29" office:value-type="float" office:value="4243.1">
              <text:p>4 243,10</text:p>
            </table:table-cell>
            <table:table-cell table:style-name="ce29" office:value-type="float" office:value="4043.33">
              <text:p>4 043,33</text:p>
            </table:table-cell>
            <table:table-cell table:style-name="ce32" office:value-type="float" office:value="4243.1">
              <text:p>4 243,10</text:p>
            </table:table-cell>
            <table:table-cell table:style-name="ce1" table:formula="of:=[.J820]-[.H820]" office:value-type="float" office:value="0">
              <text:p>0</text:p>
            </table:table-cell>
            <table:table-cell table:style-name="ce1" table:formula="of:=[.K820]/[.H8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7.км0.001</text:p>
            </table:table-cell>
            <table:table-cell table:style-name="ce13" office:value-type="string">
              <text:p>Кв. 337</text:p>
            </table:table-cell>
            <table:table-cell table:style-name="ce13" office:value-type="string">
              <text:p>Кузнецова Екатерина Михайл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2461.27">
              <text:p>2 461,27</text:p>
            </table:table-cell>
            <table:table-cell table:style-name="ce29" office:value-type="float" office:value="5531.96">
              <text:p>5 531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93.23">
              <text:p>7 993,23</text:p>
            </table:table-cell>
            <table:table-cell table:style-name="ce1" table:formula="of:=[.J821]-[.H821]" office:value-type="float" office:value="2461.27">
              <text:p>2461,27</text:p>
            </table:table-cell>
            <table:table-cell table:style-name="ce1" table:formula="of:=[.K821]/[.H821]" office:value-type="float" office:value="0.444918256820367">
              <text:p>0,44491825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8.км0.001</text:p>
            </table:table-cell>
            <table:table-cell table:style-name="ce13" office:value-type="string">
              <text:p>Кв. 338</text:p>
            </table:table-cell>
            <table:table-cell table:style-name="ce13" office:value-type="string">
              <text:p>Бурденков Вячеслав Николае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05.17">
              <text:p>5 105,17</text:p>
            </table:table-cell>
            <table:table-cell table:style-name="ce29" office:value-type="float" office:value="5051.09">
              <text:p>5 051,09</text:p>
            </table:table-cell>
            <table:table-cell table:style-name="ce29" office:value-type="float" office:value="5105.17">
              <text:p>5 105,17</text:p>
            </table:table-cell>
            <table:table-cell table:style-name="ce32" office:value-type="float" office:value="5051.09">
              <text:p>5 051,09</text:p>
            </table:table-cell>
            <table:table-cell table:style-name="ce1" table:formula="of:=[.J822]-[.H822]" office:value-type="float" office:value="0">
              <text:p>0</text:p>
            </table:table-cell>
            <table:table-cell table:style-name="ce1" table:formula="of:=[.K822]/[.H8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9.км0.001</text:p>
            </table:table-cell>
            <table:table-cell table:style-name="ce13" office:value-type="string">
              <text:p>Кв. 339</text:p>
            </table:table-cell>
            <table:table-cell table:style-name="ce13" office:value-type="string">
              <text:p>Прохоров Сергей Викто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42.91">
              <text:p>5 342,91</text:p>
            </table:table-cell>
            <table:table-cell table:style-name="ce29" office:value-type="float" office:value="4788.64">
              <text:p>4 788,64</text:p>
            </table:table-cell>
            <table:table-cell table:style-name="ce29" office:value-type="float" office:value="5342.91">
              <text:p>5 342,91</text:p>
            </table:table-cell>
            <table:table-cell table:style-name="ce32" office:value-type="float" office:value="4788.64">
              <text:p>4 788,64</text:p>
            </table:table-cell>
            <table:table-cell table:style-name="ce1" table:formula="of:=[.J823]-[.H823]" office:value-type="float" office:value="0">
              <text:p>0</text:p>
            </table:table-cell>
            <table:table-cell table:style-name="ce1" table:formula="of:=[.K823]/[.H8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0.км0.001</text:p>
            </table:table-cell>
            <table:table-cell table:style-name="ce13" office:value-type="string">
              <text:p>Кв. 340</text:p>
            </table:table-cell>
            <table:table-cell table:style-name="ce13" office:value-type="string">
              <text:p>Мохова Светлана Геннад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4.09">
              <text:p>4 884,09</text:p>
            </table:table-cell>
            <table:table-cell table:style-name="ce21" office:value-type="float" office:value="480.37">
              <text:p>480,37</text:p>
            </table:table-cell>
            <table:table-cell table:style-name="ce29" office:value-type="float" office:value="4884.09">
              <text:p>4 884,09</text:p>
            </table:table-cell>
            <table:table-cell table:style-name="ce33" office:value-type="float" office:value="480.37">
              <text:p>480,37</text:p>
            </table:table-cell>
            <table:table-cell table:style-name="ce1" table:formula="of:=[.J824]-[.H824]" office:value-type="float" office:value="0">
              <text:p>0</text:p>
            </table:table-cell>
            <table:table-cell table:style-name="ce1" table:formula="of:=[.K824]/[.H8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1.км0.001</text:p>
            </table:table-cell>
            <table:table-cell table:style-name="ce13" office:value-type="string">
              <text:p>Кв. 341</text:p>
            </table:table-cell>
            <table:table-cell table:style-name="ce13" office:value-type="string">
              <text:p>Еловенко Татьяна Владимир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27214.71">
              <text:p>27 214,71</text:p>
            </table:table-cell>
            <table:table-cell table:style-name="ce29" office:value-type="float" office:value="12155.6">
              <text:p>12 155,60</text:p>
            </table:table-cell>
            <table:table-cell table:style-name="ce29" office:value-type="float" office:value="27214.71">
              <text:p>27 214,71</text:p>
            </table:table-cell>
            <table:table-cell table:style-name="ce32" office:value-type="float" office:value="12155.6">
              <text:p>12 155,60</text:p>
            </table:table-cell>
            <table:table-cell table:style-name="ce1" table:formula="of:=[.J825]-[.H825]" office:value-type="float" office:value="0">
              <text:p>0</text:p>
            </table:table-cell>
            <table:table-cell table:style-name="ce1" table:formula="of:=[.K825]/[.H8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2.км0.001</text:p>
            </table:table-cell>
            <table:table-cell table:style-name="ce13" office:value-type="string">
              <text:p>Кв. 342</text:p>
            </table:table-cell>
            <table:table-cell table:style-name="ce13" office:value-type="string">
              <text:p>Толстопятова Алена Никола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87.08">
              <text:p>2 787,08</text:p>
            </table:table-cell>
            <table:table-cell table:style-name="ce29" office:value-type="float" office:value="2560.54">
              <text:p>2 560,54</text:p>
            </table:table-cell>
            <table:table-cell table:style-name="ce29" office:value-type="float" office:value="2787.08">
              <text:p>2 787,08</text:p>
            </table:table-cell>
            <table:table-cell table:style-name="ce32" office:value-type="float" office:value="2560.54">
              <text:p>2 560,54</text:p>
            </table:table-cell>
            <table:table-cell table:style-name="ce1" table:formula="of:=[.J826]-[.H826]" office:value-type="float" office:value="0">
              <text:p>0</text:p>
            </table:table-cell>
            <table:table-cell table:style-name="ce1" table:formula="of:=[.K826]/[.H8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4.км0.001</text:p>
            </table:table-cell>
            <table:table-cell table:style-name="ce13" office:value-type="string">
              <text:p>Кв. 344</text:p>
            </table:table-cell>
            <table:table-cell table:style-name="ce13" office:value-type="string">
              <text:p>Бессонова Надежда Пет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95.35">
              <text:p>4 495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95.35">
              <text:p>4 495,35</text:p>
            </table:table-cell>
            <table:table-cell table:style-name="ce1" table:formula="of:=[.J827]-[.H827]" office:value-type="float" office:value="0">
              <text:p>0</text:p>
            </table:table-cell>
            <table:table-cell table:style-name="ce1" table:formula="of:=[.K827]/[.H8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5.км0.001</text:p>
            </table:table-cell>
            <table:table-cell table:style-name="ce13" office:value-type="string">
              <text:p>Кв. 345</text:p>
            </table:table-cell>
            <table:table-cell table:style-name="ce13" office:value-type="string">
              <text:p>Вешкина Надежда Олег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318.06">
              <text:p>10 318,06</text:p>
            </table:table-cell>
            <table:table-cell table:style-name="ce29" office:value-type="float" office:value="6940.29">
              <text:p>6 940,29</text:p>
            </table:table-cell>
            <table:table-cell table:style-name="ce29" office:value-type="float" office:value="10318.06">
              <text:p>10 318,06</text:p>
            </table:table-cell>
            <table:table-cell table:style-name="ce32" office:value-type="float" office:value="6940.29">
              <text:p>6 940,29</text:p>
            </table:table-cell>
            <table:table-cell table:style-name="ce1" table:formula="of:=[.J828]-[.H828]" office:value-type="float" office:value="0">
              <text:p>0</text:p>
            </table:table-cell>
            <table:table-cell table:style-name="ce1" table:formula="of:=[.K828]/[.H8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6.км0.001</text:p>
            </table:table-cell>
            <table:table-cell table:style-name="ce13" office:value-type="string">
              <text:p>Кв. 346</text:p>
            </table:table-cell>
            <table:table-cell table:style-name="ce13" office:value-type="string">
              <text:p>Назмутдинова Рашида Васил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30.4">
              <text:p>3 130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30.4">
              <text:p>3 130,40</text:p>
            </table:table-cell>
            <table:table-cell table:style-name="ce1" table:formula="of:=[.J829]-[.H829]" office:value-type="float" office:value="0">
              <text:p>0</text:p>
            </table:table-cell>
            <table:table-cell table:style-name="ce1" table:formula="of:=[.K829]/[.H8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8.км0.001</text:p>
            </table:table-cell>
            <table:table-cell table:style-name="ce13" office:value-type="string">
              <text:p>Кв. 348</text:p>
            </table:table-cell>
            <table:table-cell table:style-name="ce13" office:value-type="string">
              <text:p>Евстратова Светлана Васил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74.1">
              <text:p>1 974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74.1">
              <text:p>1 974,10</text:p>
            </table:table-cell>
            <table:table-cell table:style-name="ce1" table:formula="of:=[.J830]-[.H830]" office:value-type="float" office:value="0">
              <text:p>0</text:p>
            </table:table-cell>
            <table:table-cell table:style-name="ce1" table:formula="of:=[.K830]/[.H8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9.км0.001</text:p>
            </table:table-cell>
            <table:table-cell table:style-name="ce13" office:value-type="string">
              <text:p>Кв. 349</text:p>
            </table:table-cell>
            <table:table-cell table:style-name="ce13" office:value-type="string">
              <text:p>Лошманова Татьяна Емельян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50.42">
              <text:p>5 050,42</text:p>
            </table:table-cell>
            <table:table-cell table:style-name="ce29" office:value-type="float" office:value="4992.43">
              <text:p>4 992,43</text:p>
            </table:table-cell>
            <table:table-cell table:style-name="ce29" office:value-type="float" office:value="5050.42">
              <text:p>5 050,42</text:p>
            </table:table-cell>
            <table:table-cell table:style-name="ce32" office:value-type="float" office:value="4992.43">
              <text:p>4 992,43</text:p>
            </table:table-cell>
            <table:table-cell table:style-name="ce1" table:formula="of:=[.J831]-[.H831]" office:value-type="float" office:value="0">
              <text:p>0</text:p>
            </table:table-cell>
            <table:table-cell table:style-name="ce1" table:formula="of:=[.K831]/[.H8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0.км0.001</text:p>
            </table:table-cell>
            <table:table-cell table:style-name="ce13" office:value-type="string">
              <text:p>Кв. 350</text:p>
            </table:table-cell>
            <table:table-cell table:style-name="ce13" office:value-type="string">
              <text:p>Галушкина Татьяна Владими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59.39">
              <text:p>4 959,39</text:p>
            </table:table-cell>
            <table:table-cell table:style-name="ce29" office:value-type="float" office:value="5076.81">
              <text:p>5 076,81</text:p>
            </table:table-cell>
            <table:table-cell table:style-name="ce29" office:value-type="float" office:value="4959.39">
              <text:p>4 959,39</text:p>
            </table:table-cell>
            <table:table-cell table:style-name="ce32" office:value-type="float" office:value="5076.81">
              <text:p>5 076,81</text:p>
            </table:table-cell>
            <table:table-cell table:style-name="ce1" table:formula="of:=[.J832]-[.H832]" office:value-type="float" office:value="0">
              <text:p>0</text:p>
            </table:table-cell>
            <table:table-cell table:style-name="ce1" table:formula="of:=[.K832]/[.H8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1.км0.001</text:p>
            </table:table-cell>
            <table:table-cell table:style-name="ce13" office:value-type="string">
              <text:p>Кв. 351</text:p>
            </table:table-cell>
            <table:table-cell table:style-name="ce13" office:value-type="string">
              <text:p>Селютина Любовь Валерь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6.52">
              <text:p>4 236,52</text:p>
            </table:table-cell>
            <table:table-cell table:style-name="ce29" office:value-type="float" office:value="6339.22">
              <text:p>6 339,22</text:p>
            </table:table-cell>
            <table:table-cell table:style-name="ce29" office:value-type="float" office:value="4278.13">
              <text:p>4 278,13</text:p>
            </table:table-cell>
            <table:table-cell table:style-name="ce32" office:value-type="float" office:value="6297.61">
              <text:p>6 297,61</text:p>
            </table:table-cell>
            <table:table-cell table:style-name="ce1" table:formula="of:=[.J833]-[.H833]" office:value-type="float" office:value="-41.6100000000006">
              <text:p>-41,61</text:p>
            </table:table-cell>
            <table:table-cell table:style-name="ce1" table:formula="of:=[.K833]/[.H833]" office:value-type="float" office:value="-0.0065638990285872">
              <text:p>-0,0065638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2.км0.001</text:p>
            </table:table-cell>
            <table:table-cell table:style-name="ce13" office:value-type="string">
              <text:p>Кв. 352</text:p>
            </table:table-cell>
            <table:table-cell table:style-name="ce13" office:value-type="string">
              <text:p>Егорова Наталь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40.08">
              <text:p>2 640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40.08">
              <text:p>2 640,08</text:p>
            </table:table-cell>
            <table:table-cell table:style-name="ce1" table:formula="of:=[.J834]-[.H834]" office:value-type="float" office:value="0">
              <text:p>0</text:p>
            </table:table-cell>
            <table:table-cell table:style-name="ce1" table:formula="of:=[.K834]/[.H8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3.км0.001</text:p>
            </table:table-cell>
            <table:table-cell table:style-name="ce13" office:value-type="string">
              <text:p>Кв. 353</text:p>
            </table:table-cell>
            <table:table-cell table:style-name="ce13" office:value-type="string">
              <text:p>Дзюбан Виктория Владимиро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09.08">
              <text:p>17 609,08</text:p>
            </table:table-cell>
            <table:table-cell table:style-name="ce29" office:value-type="float" office:value="5351.28">
              <text:p>5 351,28</text:p>
            </table:table-cell>
            <table:table-cell table:style-name="ce29" office:value-type="float" office:value="12659.08">
              <text:p>12 659,08</text:p>
            </table:table-cell>
            <table:table-cell table:style-name="ce32" office:value-type="float" office:value="10301.28">
              <text:p>10 301,28</text:p>
            </table:table-cell>
            <table:table-cell table:style-name="ce1" table:formula="of:=[.J835]-[.H835]" office:value-type="float" office:value="4950">
              <text:p>4950</text:p>
            </table:table-cell>
            <table:table-cell table:style-name="ce1" table:formula="of:=[.K835]/[.H835]" office:value-type="float" office:value="0.92501233349778">
              <text:p>0,9250123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4.км0.001</text:p>
            </table:table-cell>
            <table:table-cell table:style-name="ce13" office:value-type="string">
              <text:p>Кв. 354</text:p>
            </table:table-cell>
            <table:table-cell table:style-name="ce13" office:value-type="string">
              <text:p>Андреев Геннадий Захаро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2.34">
              <text:p>2 242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42.34">
              <text:p>2 242,34</text:p>
            </table:table-cell>
            <table:table-cell table:style-name="ce1" table:formula="of:=[.J836]-[.H836]" office:value-type="float" office:value="0">
              <text:p>0</text:p>
            </table:table-cell>
            <table:table-cell table:style-name="ce1" table:formula="of:=[.K836]/[.H8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5.км0.001</text:p>
            </table:table-cell>
            <table:table-cell table:style-name="ce13" office:value-type="string">
              <text:p>Кв. 355</text:p>
            </table:table-cell>
            <table:table-cell table:style-name="ce13" office:value-type="string">
              <text:p>Калач Елена Владими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43.16">
              <text:p>4 443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43.16">
              <text:p>4 443,16</text:p>
            </table:table-cell>
            <table:table-cell table:style-name="ce1" table:formula="of:=[.J837]-[.H837]" office:value-type="float" office:value="0">
              <text:p>0</text:p>
            </table:table-cell>
            <table:table-cell table:style-name="ce1" table:formula="of:=[.K837]/[.H8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6.км0.001</text:p>
            </table:table-cell>
            <table:table-cell table:style-name="ce13" office:value-type="string">
              <text:p>Кв. 356</text:p>
            </table:table-cell>
            <table:table-cell table:style-name="ce13" office:value-type="string">
              <text:p>Якубович Виктор Федорович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85.59">
              <text:p>5 185,59</text:p>
            </table:table-cell>
            <table:table-cell table:style-name="ce29" office:value-type="float" office:value="5032.3">
              <text:p>5 032,30</text:p>
            </table:table-cell>
            <table:table-cell table:style-name="ce29" office:value-type="float" office:value="5185.59">
              <text:p>5 185,59</text:p>
            </table:table-cell>
            <table:table-cell table:style-name="ce32" office:value-type="float" office:value="5032.3">
              <text:p>5 032,30</text:p>
            </table:table-cell>
            <table:table-cell table:style-name="ce1" table:formula="of:=[.J838]-[.H838]" office:value-type="float" office:value="0">
              <text:p>0</text:p>
            </table:table-cell>
            <table:table-cell table:style-name="ce1" table:formula="of:=[.K838]/[.H8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7.км0.001</text:p>
            </table:table-cell>
            <table:table-cell table:style-name="ce13" office:value-type="string">
              <text:p>Кв. 357</text:p>
            </table:table-cell>
            <table:table-cell table:style-name="ce13" office:value-type="string">
              <text:p>Савкина Галина Василь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43.82">
              <text:p>4 043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43.82">
              <text:p>4 043,82</text:p>
            </table:table-cell>
            <table:table-cell table:style-name="ce1" table:formula="of:=[.J839]-[.H839]" office:value-type="float" office:value="0">
              <text:p>0</text:p>
            </table:table-cell>
            <table:table-cell table:style-name="ce1" table:formula="of:=[.K839]/[.H8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8.км0.001</text:p>
            </table:table-cell>
            <table:table-cell table:style-name="ce13" office:value-type="string">
              <text:p>Кв. 358</text:p>
            </table:table-cell>
            <table:table-cell table:style-name="ce13" office:value-type="string">
              <text:p>Баздарева Елена Павл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23.85">
              <text:p>2 723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23.85">
              <text:p>2 723,85</text:p>
            </table:table-cell>
            <table:table-cell table:style-name="ce1" table:formula="of:=[.J840]-[.H840]" office:value-type="float" office:value="0">
              <text:p>0</text:p>
            </table:table-cell>
            <table:table-cell table:style-name="ce1" table:formula="of:=[.K840]/[.H8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9.км0.001</text:p>
            </table:table-cell>
            <table:table-cell table:style-name="ce13" office:value-type="string">
              <text:p>Кв. 359</text:p>
            </table:table-cell>
            <table:table-cell table:style-name="ce13" office:value-type="string">
              <text:p>Толкачев Михаил Никола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4.42">
              <text:p>4 604,42</text:p>
            </table:table-cell>
            <table:table-cell table:style-name="ce29" office:value-type="float" office:value="4548.29">
              <text:p>4 548,29</text:p>
            </table:table-cell>
            <table:table-cell table:style-name="ce29" office:value-type="float" office:value="4604.42">
              <text:p>4 604,42</text:p>
            </table:table-cell>
            <table:table-cell table:style-name="ce32" office:value-type="float" office:value="4548.29">
              <text:p>4 548,29</text:p>
            </table:table-cell>
            <table:table-cell table:style-name="ce1" table:formula="of:=[.J841]-[.H841]" office:value-type="float" office:value="0">
              <text:p>0</text:p>
            </table:table-cell>
            <table:table-cell table:style-name="ce1" table:formula="of:=[.K841]/[.H8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0.км0.001</text:p>
            </table:table-cell>
            <table:table-cell table:style-name="ce13" office:value-type="string">
              <text:p>Кв. 360</text:p>
            </table:table-cell>
            <table:table-cell table:style-name="ce13" office:value-type="string">
              <text:p>Кочергин Александр Анато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622.19">
              <text:p>1 622,19</text:p>
            </table:table-cell>
            <table:table-cell table:style-name="ce29" office:value-type="float" office:value="2750.26">
              <text:p>2 750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72.45">
              <text:p>4 372,45</text:p>
            </table:table-cell>
            <table:table-cell table:style-name="ce1" table:formula="of:=[.J842]-[.H842]" office:value-type="float" office:value="1622.19">
              <text:p>1622,19</text:p>
            </table:table-cell>
            <table:table-cell table:style-name="ce1" table:formula="of:=[.K842]/[.H842]" office:value-type="float" office:value="0.589831506839353">
              <text:p>0,58983150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1.км0.001</text:p>
            </table:table-cell>
            <table:table-cell table:style-name="ce13" office:value-type="string">
              <text:p>Кв. 361</text:p>
            </table:table-cell>
            <table:table-cell table:style-name="ce13" office:value-type="string">
              <text:p>Дрогаева Ида Пет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79.22">
              <text:p>4 879,22</text:p>
            </table:table-cell>
            <table:table-cell table:style-name="ce29" office:value-type="float" office:value="4809.02">
              <text:p>4 809,02</text:p>
            </table:table-cell>
            <table:table-cell table:style-name="ce29" office:value-type="float" office:value="4879.22">
              <text:p>4 879,22</text:p>
            </table:table-cell>
            <table:table-cell table:style-name="ce32" office:value-type="float" office:value="4809.02">
              <text:p>4 809,02</text:p>
            </table:table-cell>
            <table:table-cell table:style-name="ce1" table:formula="of:=[.J843]-[.H843]" office:value-type="float" office:value="0">
              <text:p>0</text:p>
            </table:table-cell>
            <table:table-cell table:style-name="ce1" table:formula="of:=[.K843]/[.H8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2.км0.001</text:p>
            </table:table-cell>
            <table:table-cell table:style-name="ce13" office:value-type="string">
              <text:p>Кв. 362</text:p>
            </table:table-cell>
            <table:table-cell table:style-name="ce13" office:value-type="string">
              <text:p>Муравьева Татьяна Василье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61.1">
              <text:p>4 661,10</text:p>
            </table:table-cell>
            <table:table-cell table:style-name="ce29" office:value-type="float" office:value="4366.74">
              <text:p>4 366,74</text:p>
            </table:table-cell>
            <table:table-cell table:style-name="ce29" office:value-type="float" office:value="4661.1">
              <text:p>4 661,10</text:p>
            </table:table-cell>
            <table:table-cell table:style-name="ce32" office:value-type="float" office:value="4366.74">
              <text:p>4 366,74</text:p>
            </table:table-cell>
            <table:table-cell table:style-name="ce1" table:formula="of:=[.J844]-[.H844]" office:value-type="float" office:value="0">
              <text:p>0</text:p>
            </table:table-cell>
            <table:table-cell table:style-name="ce1" table:formula="of:=[.K844]/[.H8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3.км0.001</text:p>
            </table:table-cell>
            <table:table-cell table:style-name="ce13" office:value-type="string">
              <text:p>Кв. 363</text:p>
            </table:table-cell>
            <table:table-cell table:style-name="ce13" office:value-type="string">
              <text:p>Ваньянц Виктор Беньямино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51.29">
              <text:p>5 051,29</text:p>
            </table:table-cell>
            <table:table-cell table:style-name="ce29" office:value-type="float" office:value="4983.54">
              <text:p>4 983,54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5034.83">
              <text:p>5 034,83</text:p>
            </table:table-cell>
            <table:table-cell table:style-name="ce1" table:formula="of:=[.J845]-[.H845]" office:value-type="float" office:value="51.29">
              <text:p>51,29</text:p>
            </table:table-cell>
            <table:table-cell table:style-name="ce1" table:formula="of:=[.K845]/[.H845]" office:value-type="float" office:value="0.0102918808718301">
              <text:p>0,01029188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4.км0.001</text:p>
            </table:table-cell>
            <table:table-cell table:style-name="ce13" office:value-type="string">
              <text:p>Кв. 364</text:p>
            </table:table-cell>
            <table:table-cell table:style-name="ce13" office:value-type="string">
              <text:p>Ужастов Николай Фед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71.99">
              <text:p>2 771,99</text:p>
            </table:table-cell>
            <table:table-cell table:style-name="ce29" office:value-type="float" office:value="2688.91">
              <text:p>2 688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0.9">
              <text:p>5 460,90</text:p>
            </table:table-cell>
            <table:table-cell table:style-name="ce1" table:formula="of:=[.J846]-[.H846]" office:value-type="float" office:value="2771.99">
              <text:p>2771,99</text:p>
            </table:table-cell>
            <table:table-cell table:style-name="ce1" table:formula="of:=[.K846]/[.H846]" office:value-type="float" office:value="1.03089727807922">
              <text:p>1,03089727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5.км0.001</text:p>
            </table:table-cell>
            <table:table-cell table:style-name="ce13" office:value-type="string">
              <text:p>Кв. 365</text:p>
            </table:table-cell>
            <table:table-cell table:style-name="ce13" office:value-type="string">
              <text:p>Большаков Алексей Андре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21.59">
              <text:p>5 021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21.59">
              <text:p>5 021,59</text:p>
            </table:table-cell>
            <table:table-cell table:style-name="ce1" table:formula="of:=[.J847]-[.H847]" office:value-type="float" office:value="0">
              <text:p>0</text:p>
            </table:table-cell>
            <table:table-cell table:style-name="ce1" table:formula="of:=[.K847]/[.H8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6.км0.001</text:p>
            </table:table-cell>
            <table:table-cell table:style-name="ce13" office:value-type="string">
              <text:p>Кв. 366</text:p>
            </table:table-cell>
            <table:table-cell table:style-name="ce13" office:value-type="string">
              <text:p>Матюхина Татьяна Иван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965.55">
              <text:p>2 965,55</text:p>
            </table:table-cell>
            <table:table-cell table:style-name="ce29" office:value-type="float" office:value="2807.34">
              <text:p>2 807,34</text:p>
            </table:table-cell>
            <table:table-cell table:style-name="ce29" office:value-type="float" office:value="2965.55">
              <text:p>2 965,55</text:p>
            </table:table-cell>
            <table:table-cell table:style-name="ce32" office:value-type="float" office:value="2807.34">
              <text:p>2 807,34</text:p>
            </table:table-cell>
            <table:table-cell table:style-name="ce1" table:formula="of:=[.J848]-[.H848]" office:value-type="float" office:value="0">
              <text:p>0</text:p>
            </table:table-cell>
            <table:table-cell table:style-name="ce1" table:formula="of:=[.K848]/[.H8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7.км0.001</text:p>
            </table:table-cell>
            <table:table-cell table:style-name="ce13" office:value-type="string">
              <text:p>Кв. 367</text:p>
            </table:table-cell>
            <table:table-cell table:style-name="ce13" office:value-type="string">
              <text:p>Маскова Екатерина Николае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78.13">
              <text:p>4 978,13</text:p>
            </table:table-cell>
            <table:table-cell table:style-name="ce29" office:value-type="float" office:value="4839.83">
              <text:p>4 839,83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4817.96">
              <text:p>4 817,96</text:p>
            </table:table-cell>
            <table:table-cell table:style-name="ce1" table:formula="of:=[.J849]-[.H849]" office:value-type="float" office:value="-21.8699999999999">
              <text:p>-21,87</text:p>
            </table:table-cell>
            <table:table-cell table:style-name="ce1" table:formula="of:=[.K849]/[.H849]" office:value-type="float" office:value="-0.0045187537578799">
              <text:p>-0,0045187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8.км0.001</text:p>
            </table:table-cell>
            <table:table-cell table:style-name="ce13" office:value-type="string">
              <text:p>Кв. 368</text:p>
            </table:table-cell>
            <table:table-cell table:style-name="ce13" office:value-type="string">
              <text:p>Муртазалиев Валижулах Шаъвано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97.42">
              <text:p>5 197,42</text:p>
            </table:table-cell>
            <table:table-cell table:style-name="ce29" office:value-type="float" office:value="4805.82">
              <text:p>4 805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003.24">
              <text:p>10 003,24</text:p>
            </table:table-cell>
            <table:table-cell table:style-name="ce1" table:formula="of:=[.J850]-[.H850]" office:value-type="float" office:value="5197.42">
              <text:p>5197,42</text:p>
            </table:table-cell>
            <table:table-cell table:style-name="ce1" table:formula="of:=[.K850]/[.H850]" office:value-type="float" office:value="1.08148453333666">
              <text:p>1,08148453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9.км0.001</text:p>
            </table:table-cell>
            <table:table-cell table:style-name="ce13" office:value-type="string">
              <text:p>Кв. 369</text:p>
            </table:table-cell>
            <table:table-cell table:style-name="ce13" office:value-type="string">
              <text:p>Соколова Анна Валентин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78.95">
              <text:p>6 078,95</text:p>
            </table:table-cell>
            <table:table-cell table:style-name="ce29" office:value-type="float" office:value="5562.51">
              <text:p>5 562,51</text:p>
            </table:table-cell>
            <table:table-cell table:style-name="ce29" office:value-type="float" office:value="6078.95">
              <text:p>6 078,95</text:p>
            </table:table-cell>
            <table:table-cell table:style-name="ce32" office:value-type="float" office:value="5562.51">
              <text:p>5 562,51</text:p>
            </table:table-cell>
            <table:table-cell table:style-name="ce1" table:formula="of:=[.J851]-[.H851]" office:value-type="float" office:value="0">
              <text:p>0</text:p>
            </table:table-cell>
            <table:table-cell table:style-name="ce1" table:formula="of:=[.K851]/[.H8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1.км0.001</text:p>
            </table:table-cell>
            <table:table-cell table:style-name="ce13" office:value-type="string">
              <text:p>Кв. 371</text:p>
            </table:table-cell>
            <table:table-cell table:style-name="ce13" office:value-type="string">
              <text:p>Герберт Елена Владимировна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920.01">
              <text:p>920,01</text:p>
            </table:table-cell>
            <table:table-cell table:style-name="ce29" office:value-type="float" office:value="5256.49">
              <text:p>5 256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76.5">
              <text:p>6 176,50</text:p>
            </table:table-cell>
            <table:table-cell table:style-name="ce1" table:formula="of:=[.J852]-[.H852]" office:value-type="float" office:value="920.01">
              <text:p>920,01</text:p>
            </table:table-cell>
            <table:table-cell table:style-name="ce1" table:formula="of:=[.K852]/[.H852]" office:value-type="float" office:value="0.175023637446281">
              <text:p>0,17502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2.км0.001</text:p>
            </table:table-cell>
            <table:table-cell table:style-name="ce13" office:value-type="string">
              <text:p>Кв. 372</text:p>
            </table:table-cell>
            <table:table-cell table:style-name="ce13" office:value-type="string">
              <text:p>Нестеренков Дмитрий Анатолье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635.35">
              <text:p>2 635,35</text:p>
            </table:table-cell>
            <table:table-cell table:style-name="ce29" office:value-type="float" office:value="2480.35">
              <text:p>2 480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15.7">
              <text:p>5 115,70</text:p>
            </table:table-cell>
            <table:table-cell table:style-name="ce1" table:formula="of:=[.J853]-[.H853]" office:value-type="float" office:value="2635.35">
              <text:p>2635,35</text:p>
            </table:table-cell>
            <table:table-cell table:style-name="ce1" table:formula="of:=[.K853]/[.H853]" office:value-type="float" office:value="1.06249118068015">
              <text:p>1,06249118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4.км0.001</text:p>
            </table:table-cell>
            <table:table-cell table:style-name="ce13" office:value-type="string">
              <text:p>Кв. 374</text:p>
            </table:table-cell>
            <table:table-cell table:style-name="ce13" office:value-type="string">
              <text:p>Любинская Юлия Николае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206.74">
              <text:p>6 206,74</text:p>
            </table:table-cell>
            <table:table-cell table:style-name="ce29" office:value-type="float" office:value="5983.09">
              <text:p>5 983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89.83">
              <text:p>12 189,83</text:p>
            </table:table-cell>
            <table:table-cell table:style-name="ce1" table:formula="of:=[.J854]-[.H854]" office:value-type="float" office:value="6206.74">
              <text:p>6206,74</text:p>
            </table:table-cell>
            <table:table-cell table:style-name="ce1" table:formula="of:=[.K854]/[.H854]" office:value-type="float" office:value="1.03738035028723">
              <text:p>1,0373803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5.км0.001</text:p>
            </table:table-cell>
            <table:table-cell table:style-name="ce13" office:value-type="string">
              <text:p>Кв. 375</text:p>
            </table:table-cell>
            <table:table-cell table:style-name="ce13" office:value-type="string">
              <text:p>Лошакова Мария Владимир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88.07">
              <text:p>4 288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88.07">
              <text:p>4 288,07</text:p>
            </table:table-cell>
            <table:table-cell table:style-name="ce1" table:formula="of:=[.J855]-[.H855]" office:value-type="float" office:value="0">
              <text:p>0</text:p>
            </table:table-cell>
            <table:table-cell table:style-name="ce1" table:formula="of:=[.K855]/[.H8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6.км0.001</text:p>
            </table:table-cell>
            <table:table-cell table:style-name="ce13" office:value-type="string">
              <text:p>Кв. 376</text:p>
            </table:table-cell>
            <table:table-cell table:style-name="ce13" office:value-type="string">
              <text:p>Востокова Валерия Александровна</text:p>
            </table:table-cell>
            <table:table-cell table:style-name="ce19" office:value-type="float" office:value="29.1">
              <text:p>2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7.16">
              <text:p>6 287,16</text:p>
            </table:table-cell>
            <table:table-cell table:style-name="ce29" office:value-type="float" office:value="2827.24">
              <text:p>2 827,24</text:p>
            </table:table-cell>
            <table:table-cell table:style-name="ce29" office:value-type="float" office:value="2879.07">
              <text:p>2 879,07</text:p>
            </table:table-cell>
            <table:table-cell table:style-name="ce32" office:value-type="float" office:value="6235.33">
              <text:p>6 235,33</text:p>
            </table:table-cell>
            <table:table-cell table:style-name="ce1" table:formula="of:=[.J856]-[.H856]" office:value-type="float" office:value="3408.09">
              <text:p>3408,09</text:p>
            </table:table-cell>
            <table:table-cell table:style-name="ce1" table:formula="of:=[.K856]/[.H856]" office:value-type="float" office:value="1.20544771579349">
              <text:p>1,20544771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7.км0.001</text:p>
            </table:table-cell>
            <table:table-cell table:style-name="ce13" office:value-type="string">
              <text:p>Кв. 377</text:p>
            </table:table-cell>
            <table:table-cell table:style-name="ce13" office:value-type="string">
              <text:p>Добровольская Виктория Владими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13739">
              <text:p>13 739,00</text:p>
            </table:table-cell>
            <table:table-cell table:style-name="ce29" office:value-type="float" office:value="5816.2">
              <text:p>5 816,20</text:p>
            </table:table-cell>
            <table:table-cell table:style-name="ce29" office:value-type="float" office:value="13739">
              <text:p>13 739,00</text:p>
            </table:table-cell>
            <table:table-cell table:style-name="ce32" office:value-type="float" office:value="5816.2">
              <text:p>5 816,20</text:p>
            </table:table-cell>
            <table:table-cell table:style-name="ce1" table:formula="of:=[.J857]-[.H857]" office:value-type="float" office:value="0">
              <text:p>0</text:p>
            </table:table-cell>
            <table:table-cell table:style-name="ce1" table:formula="of:=[.K857]/[.H8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8.км0.001</text:p>
            </table:table-cell>
            <table:table-cell table:style-name="ce13" office:value-type="string">
              <text:p>Кв. 378</text:p>
            </table:table-cell>
            <table:table-cell table:style-name="ce13" office:value-type="string">
              <text:p>Павлинова Валентина Егор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19.09">
              <text:p>3 319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19.09">
              <text:p>3 319,09</text:p>
            </table:table-cell>
            <table:table-cell table:style-name="ce1" table:formula="of:=[.J858]-[.H858]" office:value-type="float" office:value="0">
              <text:p>0</text:p>
            </table:table-cell>
            <table:table-cell table:style-name="ce1" table:formula="of:=[.K858]/[.H8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0.км0.001</text:p>
            </table:table-cell>
            <table:table-cell table:style-name="ce13" office:value-type="string">
              <text:p>Кв. 380</text:p>
            </table:table-cell>
            <table:table-cell table:style-name="ce13" office:value-type="string">
              <text:p>Бушуева Галина Семеновна</text:p>
            </table:table-cell>
            <table:table-cell table:style-name="ce19" office:value-type="float" office:value="50.9">
              <text:p>5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26.12">
              <text:p>5 826,12</text:p>
            </table:table-cell>
            <table:table-cell table:style-name="ce29" office:value-type="float" office:value="5149.13">
              <text:p>5 149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975.25">
              <text:p>10 975,25</text:p>
            </table:table-cell>
            <table:table-cell table:style-name="ce1" table:formula="of:=[.J859]-[.H859]" office:value-type="float" office:value="5826.12">
              <text:p>5826,12</text:p>
            </table:table-cell>
            <table:table-cell table:style-name="ce1" table:formula="of:=[.K859]/[.H859]" office:value-type="float" office:value="1.13147657953868">
              <text:p>1,13147657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1.км0.001</text:p>
            </table:table-cell>
            <table:table-cell table:style-name="ce13" office:value-type="string">
              <text:p>Кв. 381</text:p>
            </table:table-cell>
            <table:table-cell table:style-name="ce13" office:value-type="string">
              <text:p>Ильина Светлана Владимир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388.44">
              <text:p>5 388,44</text:p>
            </table:table-cell>
            <table:table-cell table:style-name="ce29" office:value-type="float" office:value="5105.53">
              <text:p>5 105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93.97">
              <text:p>10 493,97</text:p>
            </table:table-cell>
            <table:table-cell table:style-name="ce1" table:formula="of:=[.J860]-[.H860]" office:value-type="float" office:value="5388.44">
              <text:p>5388,44</text:p>
            </table:table-cell>
            <table:table-cell table:style-name="ce1" table:formula="of:=[.K860]/[.H860]" office:value-type="float" office:value="1.05541246452376">
              <text:p>1,0554124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2.км0.001</text:p>
            </table:table-cell>
            <table:table-cell table:style-name="ce13" office:value-type="string">
              <text:p>Кв. 382</text:p>
            </table:table-cell>
            <table:table-cell table:style-name="ce13" office:value-type="string">
              <text:p>Курашев Антон Юрье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29.78">
              <text:p>2 329,78</text:p>
            </table:table-cell>
            <table:table-cell table:style-name="ce29" office:value-type="float" office:value="2355.28">
              <text:p>2 355,28</text:p>
            </table:table-cell>
            <table:table-cell table:style-name="ce29" office:value-type="float" office:value="2329.78">
              <text:p>2 329,78</text:p>
            </table:table-cell>
            <table:table-cell table:style-name="ce32" office:value-type="float" office:value="2355.28">
              <text:p>2 355,28</text:p>
            </table:table-cell>
            <table:table-cell table:style-name="ce1" table:formula="of:=[.J861]-[.H861]" office:value-type="float" office:value="0">
              <text:p>0</text:p>
            </table:table-cell>
            <table:table-cell table:style-name="ce1" table:formula="of:=[.K861]/[.H8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3.км0.001</text:p>
            </table:table-cell>
            <table:table-cell table:style-name="ce13" office:value-type="string">
              <text:p>Кв. 383</text:p>
            </table:table-cell>
            <table:table-cell table:style-name="ce13" office:value-type="string">
              <text:p>Сидоревич Анна Викто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80.54">
              <text:p>5 080,54</text:p>
            </table:table-cell>
            <table:table-cell table:style-name="ce29" office:value-type="float" office:value="4133.6">
              <text:p>4 133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14.14">
              <text:p>9 214,14</text:p>
            </table:table-cell>
            <table:table-cell table:style-name="ce1" table:formula="of:=[.J862]-[.H862]" office:value-type="float" office:value="5080.54">
              <text:p>5080,54</text:p>
            </table:table-cell>
            <table:table-cell table:style-name="ce1" table:formula="of:=[.K862]/[.H862]" office:value-type="float" office:value="1.22908360750919">
              <text:p>1,22908360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4.км0.001</text:p>
            </table:table-cell>
            <table:table-cell table:style-name="ce13" office:value-type="string">
              <text:p>Кв. 384</text:p>
            </table:table-cell>
            <table:table-cell table:style-name="ce13" office:value-type="string">
              <text:p>Семенов Андрей Александ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948.44">
              <text:p>1 948,44</text:p>
            </table:table-cell>
            <table:table-cell table:style-name="ce29" office:value-type="float" office:value="2517.47">
              <text:p>2 517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5.91">
              <text:p>4 465,91</text:p>
            </table:table-cell>
            <table:table-cell table:style-name="ce1" table:formula="of:=[.J863]-[.H863]" office:value-type="float" office:value="1948.44">
              <text:p>1948,44</text:p>
            </table:table-cell>
            <table:table-cell table:style-name="ce1" table:formula="of:=[.K863]/[.H863]" office:value-type="float" office:value="0.773967515005144">
              <text:p>0,7739675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5.км0.001</text:p>
            </table:table-cell>
            <table:table-cell table:style-name="ce13" office:value-type="string">
              <text:p>Кв. 385</text:p>
            </table:table-cell>
            <table:table-cell table:style-name="ce13" office:value-type="string">
              <text:p>Салабайкин Руслан Альберто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395.64">
              <text:p>6 395,64</text:p>
            </table:table-cell>
            <table:table-cell table:style-name="ce29" office:value-type="float" office:value="5882.8">
              <text:p>5 882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278.44">
              <text:p>12 278,44</text:p>
            </table:table-cell>
            <table:table-cell table:style-name="ce1" table:formula="of:=[.J864]-[.H864]" office:value-type="float" office:value="6395.64">
              <text:p>6395,64</text:p>
            </table:table-cell>
            <table:table-cell table:style-name="ce1" table:formula="of:=[.K864]/[.H864]" office:value-type="float" office:value="1.08717617461073">
              <text:p>1,08717617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6.км0.001</text:p>
            </table:table-cell>
            <table:table-cell table:style-name="ce13" office:value-type="string">
              <text:p>Кв. 386</text:p>
            </table:table-cell>
            <table:table-cell table:style-name="ce13" office:value-type="string">
              <text:p>Ершова Светлана Викт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766.43">
              <text:p>5 766,43</text:p>
            </table:table-cell>
            <table:table-cell table:style-name="ce29" office:value-type="float" office:value="5683.19">
              <text:p>5 683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449.62">
              <text:p>11 449,62</text:p>
            </table:table-cell>
            <table:table-cell table:style-name="ce1" table:formula="of:=[.J865]-[.H865]" office:value-type="float" office:value="5766.43">
              <text:p>5766,43</text:p>
            </table:table-cell>
            <table:table-cell table:style-name="ce1" table:formula="of:=[.K865]/[.H865]" office:value-type="float" office:value="1.01464670369986">
              <text:p>1,0146467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7.км0.001</text:p>
            </table:table-cell>
            <table:table-cell table:style-name="ce13" office:value-type="string">
              <text:p>Кв. 387</text:p>
            </table:table-cell>
            <table:table-cell table:style-name="ce13" office:value-type="string">
              <text:p>Корнюх Наталья Ивановна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16.57">
              <text:p>116,57</text:p>
            </table:table-cell>
            <table:table-cell table:style-name="ce29" office:value-type="float" office:value="6969.71">
              <text:p>6 969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86.28">
              <text:p>7 086,28</text:p>
            </table:table-cell>
            <table:table-cell table:style-name="ce1" table:formula="of:=[.J866]-[.H866]" office:value-type="float" office:value="116.57">
              <text:p>116,57</text:p>
            </table:table-cell>
            <table:table-cell table:style-name="ce1" table:formula="of:=[.K866]/[.H866]" office:value-type="float" office:value="0.0167252296006577">
              <text:p>0,0167252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8.км0.001</text:p>
            </table:table-cell>
            <table:table-cell table:style-name="ce13" office:value-type="string">
              <text:p>Кв. 388</text:p>
            </table:table-cell>
            <table:table-cell table:style-name="ce13" office:value-type="string">
              <text:p>Черная Ольга Михайл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44.41">
              <text:p>5 744,41</text:p>
            </table:table-cell>
            <table:table-cell table:style-name="ce29" office:value-type="float" office:value="5605.47">
              <text:p>5 605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349.88">
              <text:p>11 349,88</text:p>
            </table:table-cell>
            <table:table-cell table:style-name="ce1" table:formula="of:=[.J867]-[.H867]" office:value-type="float" office:value="5744.41">
              <text:p>5744,41</text:p>
            </table:table-cell>
            <table:table-cell table:style-name="ce1" table:formula="of:=[.K867]/[.H867]" office:value-type="float" office:value="1.0247865031835">
              <text:p>1,02478650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9.км0.001</text:p>
            </table:table-cell>
            <table:table-cell table:style-name="ce13" office:value-type="string">
              <text:p>Кв. 389</text:p>
            </table:table-cell>
            <table:table-cell table:style-name="ce13" office:value-type="string">
              <text:p>Новиков Дмитрий Александ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99.53">
              <text:p>6 099,53</text:p>
            </table:table-cell>
            <table:table-cell table:style-name="ce29" office:value-type="float" office:value="5853.85">
              <text:p>5 853,85</text:p>
            </table:table-cell>
            <table:table-cell table:style-name="ce29" office:value-type="float" office:value="6099.53">
              <text:p>6 099,53</text:p>
            </table:table-cell>
            <table:table-cell table:style-name="ce32" office:value-type="float" office:value="5853.85">
              <text:p>5 853,85</text:p>
            </table:table-cell>
            <table:table-cell table:style-name="ce1" table:formula="of:=[.J868]-[.H868]" office:value-type="float" office:value="0">
              <text:p>0</text:p>
            </table:table-cell>
            <table:table-cell table:style-name="ce1" table:formula="of:=[.K868]/[.H8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0.км0.001</text:p>
            </table:table-cell>
            <table:table-cell table:style-name="ce13" office:value-type="string">
              <text:p>Кв. 390</text:p>
            </table:table-cell>
            <table:table-cell table:style-name="ce13" office:value-type="string">
              <text:p>Кадай Марк Александр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984.58">
              <text:p>2 984,58</text:p>
            </table:table-cell>
            <table:table-cell table:style-name="ce29" office:value-type="float" office:value="2678.54">
              <text:p>2 678,54</text:p>
            </table:table-cell>
            <table:table-cell table:style-name="ce29" office:value-type="float" office:value="2399.27">
              <text:p>2 399,27</text:p>
            </table:table-cell>
            <table:table-cell table:style-name="ce32" office:value-type="float" office:value="3263.85">
              <text:p>3 263,85</text:p>
            </table:table-cell>
            <table:table-cell table:style-name="ce1" table:formula="of:=[.J869]-[.H869]" office:value-type="float" office:value="585.31">
              <text:p>585,31</text:p>
            </table:table-cell>
            <table:table-cell table:style-name="ce1" table:formula="of:=[.K869]/[.H869]" office:value-type="float" office:value="0.218518297281355">
              <text:p>0,2185182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1.км0.001</text:p>
            </table:table-cell>
            <table:table-cell table:style-name="ce13" office:value-type="string">
              <text:p>Кв. 391</text:p>
            </table:table-cell>
            <table:table-cell table:style-name="ce13" office:value-type="string">
              <text:p>Горбунова Татьяна Анатольевна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20.96">
              <text:p>5 220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20.96">
              <text:p>5 220,96</text:p>
            </table:table-cell>
            <table:table-cell table:style-name="ce1" table:formula="of:=[.J870]-[.H870]" office:value-type="float" office:value="0">
              <text:p>0</text:p>
            </table:table-cell>
            <table:table-cell table:style-name="ce1" table:formula="of:=[.K870]/[.H8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2.км0.001</text:p>
            </table:table-cell>
            <table:table-cell table:style-name="ce13" office:value-type="string">
              <text:p>Кв. 392</text:p>
            </table:table-cell>
            <table:table-cell table:style-name="ce13" office:value-type="string">
              <text:p>Тихонова Ольга Александро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850.36">
              <text:p>4 850,36</text:p>
            </table:table-cell>
            <table:table-cell table:style-name="ce29" office:value-type="float" office:value="5145.78">
              <text:p>5 145,78</text:p>
            </table:table-cell>
            <table:table-cell table:style-name="ce29" office:value-type="float" office:value="4850.5">
              <text:p>4 850,50</text:p>
            </table:table-cell>
            <table:table-cell table:style-name="ce32" office:value-type="float" office:value="5145.64">
              <text:p>5 145,64</text:p>
            </table:table-cell>
            <table:table-cell table:style-name="ce1" table:formula="of:=[.J871]-[.H871]" office:value-type="float" office:value="-0.139999999999418">
              <text:p>-0,14</text:p>
            </table:table-cell>
            <table:table-cell table:style-name="ce1" table:formula="of:=[.K871]/[.H871]" office:value-type="float" office:value="-0.0000272067597136718">
              <text:p>-2,7206759713671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3.км0.001</text:p>
            </table:table-cell>
            <table:table-cell table:style-name="ce13" office:value-type="string">
              <text:p>Кв. 393</text:p>
            </table:table-cell>
            <table:table-cell table:style-name="ce13" office:value-type="string">
              <text:p>Ушакова Инна Александ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2.59">
              <text:p>4 882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82.59">
              <text:p>4 882,59</text:p>
            </table:table-cell>
            <table:table-cell table:style-name="ce1" table:formula="of:=[.J872]-[.H872]" office:value-type="float" office:value="0">
              <text:p>0</text:p>
            </table:table-cell>
            <table:table-cell table:style-name="ce1" table:formula="of:=[.K872]/[.H8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4.км0.001</text:p>
            </table:table-cell>
            <table:table-cell table:style-name="ce13" office:value-type="string">
              <text:p>Кв. 394</text:p>
            </table:table-cell>
            <table:table-cell table:style-name="ce13" office:value-type="string">
              <text:p>Гребенькова Елена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006.35">
              <text:p>4 006,35</text:p>
            </table:table-cell>
            <table:table-cell table:style-name="ce29" office:value-type="float" office:value="4323.67">
              <text:p>4 323,67</text:p>
            </table:table-cell>
            <table:table-cell table:style-name="ce29" office:value-type="float" office:value="4006.35">
              <text:p>4 006,35</text:p>
            </table:table-cell>
            <table:table-cell table:style-name="ce32" office:value-type="float" office:value="4323.67">
              <text:p>4 323,67</text:p>
            </table:table-cell>
            <table:table-cell table:style-name="ce1" table:formula="of:=[.J873]-[.H873]" office:value-type="float" office:value="0">
              <text:p>0</text:p>
            </table:table-cell>
            <table:table-cell table:style-name="ce1" table:formula="of:=[.K873]/[.H8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5.км0.001</text:p>
            </table:table-cell>
            <table:table-cell table:style-name="ce13" office:value-type="string">
              <text:p>Кв. 395</text:p>
            </table:table-cell>
            <table:table-cell table:style-name="ce13" office:value-type="string">
              <text:p>Кузнецова Татьяна Геннад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346.35">
              <text:p>6 346,35</text:p>
            </table:table-cell>
            <table:table-cell table:style-name="ce29" office:value-type="float" office:value="7105.32">
              <text:p>7 105,32</text:p>
            </table:table-cell>
            <table:table-cell table:style-name="ce29" office:value-type="float" office:value="6346.35">
              <text:p>6 346,35</text:p>
            </table:table-cell>
            <table:table-cell table:style-name="ce32" office:value-type="float" office:value="7105.32">
              <text:p>7 105,32</text:p>
            </table:table-cell>
            <table:table-cell table:style-name="ce1" table:formula="of:=[.J874]-[.H874]" office:value-type="float" office:value="0">
              <text:p>0</text:p>
            </table:table-cell>
            <table:table-cell table:style-name="ce1" table:formula="of:=[.K874]/[.H8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6.км0.001</text:p>
            </table:table-cell>
            <table:table-cell table:style-name="ce13" office:value-type="string">
              <text:p>Кв. 396</text:p>
            </table:table-cell>
            <table:table-cell table:style-name="ce13" office:value-type="string">
              <text:p>Чистяков Александр Николаевич</text:p>
            </table:table-cell>
            <table:table-cell table:style-name="ce20" office:value-type="float" office:value="26">
              <text:p>2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37.54">
              <text:p>3 437,54</text:p>
            </table:table-cell>
            <table:table-cell table:style-name="ce29" office:value-type="float" office:value="3444.63">
              <text:p>3 444,63</text:p>
            </table:table-cell>
            <table:table-cell table:style-name="ce29" office:value-type="float" office:value="3437.54">
              <text:p>3 437,54</text:p>
            </table:table-cell>
            <table:table-cell table:style-name="ce32" office:value-type="float" office:value="3444.63">
              <text:p>3 444,63</text:p>
            </table:table-cell>
            <table:table-cell table:style-name="ce1" table:formula="of:=[.J875]-[.H875]" office:value-type="float" office:value="0">
              <text:p>0</text:p>
            </table:table-cell>
            <table:table-cell table:style-name="ce1" table:formula="of:=[.K875]/[.H8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7.км0.001</text:p>
            </table:table-cell>
            <table:table-cell table:style-name="ce13" office:value-type="string">
              <text:p>Кв. 397</text:p>
            </table:table-cell>
            <table:table-cell table:style-name="ce13" office:value-type="string">
              <text:p>Чистяков Николай Николаевич</text:p>
            </table:table-cell>
            <table:table-cell table:style-name="ce19" office:value-type="float" office:value="50.6">
              <text:p>50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23.52">
              <text:p>6 023,52</text:p>
            </table:table-cell>
            <table:table-cell table:style-name="ce29" office:value-type="float" office:value="5839.56">
              <text:p>5 839,56</text:p>
            </table:table-cell>
            <table:table-cell table:style-name="ce29" office:value-type="float" office:value="6023.52">
              <text:p>6 023,52</text:p>
            </table:table-cell>
            <table:table-cell table:style-name="ce32" office:value-type="float" office:value="5839.56">
              <text:p>5 839,56</text:p>
            </table:table-cell>
            <table:table-cell table:style-name="ce1" table:formula="of:=[.J876]-[.H876]" office:value-type="float" office:value="0">
              <text:p>0</text:p>
            </table:table-cell>
            <table:table-cell table:style-name="ce1" table:formula="of:=[.K876]/[.H8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8.км0.001</text:p>
            </table:table-cell>
            <table:table-cell table:style-name="ce13" office:value-type="string">
              <text:p>Кв. 398</text:p>
            </table:table-cell>
            <table:table-cell table:style-name="ce13" office:value-type="string">
              <text:p>Звягинцев Максим Александрович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17.43">
              <text:p>4 817,43</text:p>
            </table:table-cell>
            <table:table-cell table:style-name="ce29" office:value-type="float" office:value="4040.03">
              <text:p>4 040,03</text:p>
            </table:table-cell>
            <table:table-cell table:style-name="ce29" office:value-type="float" office:value="4818">
              <text:p>4 818,00</text:p>
            </table:table-cell>
            <table:table-cell table:style-name="ce32" office:value-type="float" office:value="4039.46">
              <text:p>4 039,46</text:p>
            </table:table-cell>
            <table:table-cell table:style-name="ce1" table:formula="of:=[.J877]-[.H877]" office:value-type="float" office:value="-0.570000000000164">
              <text:p>-0,57</text:p>
            </table:table-cell>
            <table:table-cell table:style-name="ce1" table:formula="of:=[.K877]/[.H877]" office:value-type="float" office:value="-0.000141088061227309">
              <text:p>-0,0001410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9.км0.001</text:p>
            </table:table-cell>
            <table:table-cell table:style-name="ce13" office:value-type="string">
              <text:p>Кв. 399</text:p>
            </table:table-cell>
            <table:table-cell table:style-name="ce13" office:value-type="string">
              <text:p>Осипова Людмила Павл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5856.25">
              <text:p>5 856,25</text:p>
            </table:table-cell>
            <table:table-cell table:style-name="ce29" office:value-type="float" office:value="5798.71">
              <text:p>5 798,71</text:p>
            </table:table-cell>
            <table:table-cell table:style-name="ce29" office:value-type="float" office:value="5856.25">
              <text:p>5 856,25</text:p>
            </table:table-cell>
            <table:table-cell table:style-name="ce32" office:value-type="float" office:value="5798.71">
              <text:p>5 798,71</text:p>
            </table:table-cell>
            <table:table-cell table:style-name="ce1" table:formula="of:=[.J878]-[.H878]" office:value-type="float" office:value="0">
              <text:p>0</text:p>
            </table:table-cell>
            <table:table-cell table:style-name="ce1" table:formula="of:=[.K878]/[.H8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0.км0.001</text:p>
            </table:table-cell>
            <table:table-cell table:style-name="ce13" office:value-type="string">
              <text:p>Кв. 400</text:p>
            </table:table-cell>
            <table:table-cell table:style-name="ce13" office:value-type="string">
              <text:p>Федорова Дарья Александровна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5.92">
              <text:p>3 595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95.92">
              <text:p>3 595,92</text:p>
            </table:table-cell>
            <table:table-cell table:style-name="ce1" table:formula="of:=[.J879]-[.H879]" office:value-type="float" office:value="0">
              <text:p>0</text:p>
            </table:table-cell>
            <table:table-cell table:style-name="ce1" table:formula="of:=[.K879]/[.H8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Мухин Денис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392.54">
              <text:p>5 392,54</text:p>
            </table:table-cell>
            <table:table-cell table:style-name="ce29" office:value-type="float" office:value="5865.64">
              <text:p>5 865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58.18">
              <text:p>11 258,18</text:p>
            </table:table-cell>
            <table:table-cell table:style-name="ce1" table:formula="of:=[.J880]-[.H880]" office:value-type="float" office:value="5392.54">
              <text:p>5392,54</text:p>
            </table:table-cell>
            <table:table-cell table:style-name="ce1" table:formula="of:=[.K880]/[.H880]" office:value-type="float" office:value="0.919343839717405">
              <text:p>0,9193438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Котова Зарина Чермено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12.7">
              <text:p>4 012,70</text:p>
            </table:table-cell>
            <table:table-cell table:style-name="ce29" office:value-type="float" office:value="3253.92">
              <text:p>3 253,92</text:p>
            </table:table-cell>
            <table:table-cell table:style-name="ce29" office:value-type="float" office:value="4012.7">
              <text:p>4 012,70</text:p>
            </table:table-cell>
            <table:table-cell table:style-name="ce32" office:value-type="float" office:value="3253.92">
              <text:p>3 253,92</text:p>
            </table:table-cell>
            <table:table-cell table:style-name="ce1" table:formula="of:=[.J881]-[.H881]" office:value-type="float" office:value="0">
              <text:p>0</text:p>
            </table:table-cell>
            <table:table-cell table:style-name="ce1" table:formula="of:=[.K881]/[.H8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3.км0.001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Подлесная Ан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442.83">
              <text:p>6 442,83</text:p>
            </table:table-cell>
            <table:table-cell table:style-name="ce29" office:value-type="float" office:value="6471.65">
              <text:p>6 471,65</text:p>
            </table:table-cell>
            <table:table-cell table:style-name="ce29" office:value-type="float" office:value="6442.83">
              <text:p>6 442,83</text:p>
            </table:table-cell>
            <table:table-cell table:style-name="ce32" office:value-type="float" office:value="6471.65">
              <text:p>6 471,65</text:p>
            </table:table-cell>
            <table:table-cell table:style-name="ce1" table:formula="of:=[.J882]-[.H882]" office:value-type="float" office:value="0">
              <text:p>0</text:p>
            </table:table-cell>
            <table:table-cell table:style-name="ce1" table:formula="of:=[.K882]/[.H8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Кочуров Андрей Михайл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12.95">
              <text:p>5 712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12.95">
              <text:p>5 712,95</text:p>
            </table:table-cell>
            <table:table-cell table:style-name="ce1" table:formula="of:=[.J883]-[.H883]" office:value-type="float" office:value="0">
              <text:p>0</text:p>
            </table:table-cell>
            <table:table-cell table:style-name="ce1" table:formula="of:=[.K883]/[.H8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5.км0.001</text:p>
            </table:table-cell>
            <table:table-cell table:style-name="ce13" office:value-type="string">
              <text:p>Кв. 405</text:p>
            </table:table-cell>
            <table:table-cell table:style-name="ce13" office:value-type="string">
              <text:p>Хакимов Ринат Касымович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44.45">
              <text:p>4 944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44.45">
              <text:p>4 944,45</text:p>
            </table:table-cell>
            <table:table-cell table:style-name="ce1" table:formula="of:=[.J884]-[.H884]" office:value-type="float" office:value="0">
              <text:p>0</text:p>
            </table:table-cell>
            <table:table-cell table:style-name="ce1" table:formula="of:=[.K884]/[.H8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6.км0.001</text:p>
            </table:table-cell>
            <table:table-cell table:style-name="ce13" office:value-type="string">
              <text:p>Кв. 406</text:p>
            </table:table-cell>
            <table:table-cell table:style-name="ce13" office:value-type="string">
              <text:p>Гордон Владимир Юрь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50.45">
              <text:p>5 650,45</text:p>
            </table:table-cell>
            <table:table-cell table:style-name="ce29" office:value-type="float" office:value="2817.64">
              <text:p>2 817,64</text:p>
            </table:table-cell>
            <table:table-cell table:style-name="ce29" office:value-type="float" office:value="5650.45">
              <text:p>5 650,45</text:p>
            </table:table-cell>
            <table:table-cell table:style-name="ce32" office:value-type="float" office:value="2817.64">
              <text:p>2 817,64</text:p>
            </table:table-cell>
            <table:table-cell table:style-name="ce1" table:formula="of:=[.J885]-[.H885]" office:value-type="float" office:value="0">
              <text:p>0</text:p>
            </table:table-cell>
            <table:table-cell table:style-name="ce1" table:formula="of:=[.K885]/[.H8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7.км0.001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Киселев Денис Анатольевич</text:p>
            </table:table-cell>
            <table:table-cell table:style-name="ce19" office:value-type="float" office:value="54.4">
              <text:p>54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36.64">
              <text:p>6 036,64</text:p>
            </table:table-cell>
            <table:table-cell table:style-name="ce29" office:value-type="float" office:value="6802.17">
              <text:p>6 802,17</text:p>
            </table:table-cell>
            <table:table-cell table:style-name="ce29" office:value-type="float" office:value="6036.64">
              <text:p>6 036,64</text:p>
            </table:table-cell>
            <table:table-cell table:style-name="ce32" office:value-type="float" office:value="6802.17">
              <text:p>6 802,17</text:p>
            </table:table-cell>
            <table:table-cell table:style-name="ce1" table:formula="of:=[.J886]-[.H886]" office:value-type="float" office:value="0">
              <text:p>0</text:p>
            </table:table-cell>
            <table:table-cell table:style-name="ce1" table:formula="of:=[.K886]/[.H8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9.км0.001</text:p>
            </table:table-cell>
            <table:table-cell table:style-name="ce13" office:value-type="string">
              <text:p>Кв. 409</text:p>
            </table:table-cell>
            <table:table-cell table:style-name="ce13" office:value-type="string">
              <text:p>Филимонов Сергей Дмитрие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73.8">
              <text:p>3 973,80</text:p>
            </table:table-cell>
            <table:table-cell table:style-name="ce29" office:value-type="float" office:value="4165.52">
              <text:p>4 165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39.32">
              <text:p>8 139,32</text:p>
            </table:table-cell>
            <table:table-cell table:style-name="ce1" table:formula="of:=[.J887]-[.H887]" office:value-type="float" office:value="3973.8">
              <text:p>3973,8</text:p>
            </table:table-cell>
            <table:table-cell table:style-name="ce1" table:formula="of:=[.K887]/[.H887]" office:value-type="float" office:value="0.953974533791699">
              <text:p>0,9539745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Герасименко Евгений Сергеевич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794.04">
              <text:p>4 794,04</text:p>
            </table:table-cell>
            <table:table-cell table:style-name="ce29" office:value-type="float" office:value="4807.25">
              <text:p>4 807,25</text:p>
            </table:table-cell>
            <table:table-cell table:style-name="ce29" office:value-type="float" office:value="4794.04">
              <text:p>4 794,04</text:p>
            </table:table-cell>
            <table:table-cell table:style-name="ce32" office:value-type="float" office:value="4807.25">
              <text:p>4 807,25</text:p>
            </table:table-cell>
            <table:table-cell table:style-name="ce1" table:formula="of:=[.J888]-[.H888]" office:value-type="float" office:value="0">
              <text:p>0</text:p>
            </table:table-cell>
            <table:table-cell table:style-name="ce1" table:formula="of:=[.K888]/[.H8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2.км0.002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Чистова Валентина Николае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17.76">
              <text:p>5 017,76</text:p>
            </table:table-cell>
            <table:table-cell table:style-name="ce29" office:value-type="float" office:value="1670.85">
              <text:p>1 670,85</text:p>
            </table:table-cell>
            <table:table-cell table:style-name="ce29" office:value-type="float" office:value="5017.76">
              <text:p>5 017,76</text:p>
            </table:table-cell>
            <table:table-cell table:style-name="ce32" office:value-type="float" office:value="1670.85">
              <text:p>1 670,85</text:p>
            </table:table-cell>
            <table:table-cell table:style-name="ce1" table:formula="of:=[.J889]-[.H889]" office:value-type="float" office:value="0">
              <text:p>0</text:p>
            </table:table-cell>
            <table:table-cell table:style-name="ce1" table:formula="of:=[.K889]/[.H8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Новиков Олег Анатольевич</text:p>
            </table:table-cell>
            <table:table-cell table:style-name="ce19" office:value-type="float" office:value="54.5">
              <text:p>54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0.1">
              <text:p>0,10</text:p>
            </table:table-cell>
            <table:table-cell table:style-name="ce29" office:value-type="float" office:value="6576.05">
              <text:p>6 576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76.15">
              <text:p>6 576,15</text:p>
            </table:table-cell>
            <table:table-cell table:style-name="ce1" table:formula="of:=[.J890]-[.H890]" office:value-type="float" office:value="0.0999999999994543">
              <text:p>0,1</text:p>
            </table:table-cell>
            <table:table-cell table:style-name="ce1" table:formula="of:=[.K890]/[.H890]" office:value-type="float" office:value="0.0000152066970292888">
              <text:p>1,5206697029288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4.км0.001</text:p>
            </table:table-cell>
            <table:table-cell table:style-name="ce13" office:value-type="string">
              <text:p>Кв. 414</text:p>
            </table:table-cell>
            <table:table-cell table:style-name="ce13" office:value-type="string">
              <text:p>Бурягина Елена Ива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93.12">
              <text:p>2 793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93.12">
              <text:p>2 793,12</text:p>
            </table:table-cell>
            <table:table-cell table:style-name="ce1" table:formula="of:=[.J891]-[.H891]" office:value-type="float" office:value="0">
              <text:p>0</text:p>
            </table:table-cell>
            <table:table-cell table:style-name="ce1" table:formula="of:=[.K891]/[.H8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5.км0.001</text:p>
            </table:table-cell>
            <table:table-cell table:style-name="ce13" office:value-type="string">
              <text:p>Кв. 415</text:p>
            </table:table-cell>
            <table:table-cell table:style-name="ce13" office:value-type="string">
              <text:p>Губарев Сергей Владимир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40.77">
              <text:p>5 640,77</text:p>
            </table:table-cell>
            <table:table-cell table:style-name="ce29" office:value-type="float" office:value="6128.6">
              <text:p>6 128,60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769.37">
              <text:p>5 769,37</text:p>
            </table:table-cell>
            <table:table-cell table:style-name="ce1" table:formula="of:=[.J892]-[.H892]" office:value-type="float" office:value="-359.23">
              <text:p>-359,23</text:p>
            </table:table-cell>
            <table:table-cell table:style-name="ce1" table:formula="of:=[.K892]/[.H892]" office:value-type="float" office:value="-0.0586153444506087">
              <text:p>-0,05861534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Рейхан Вер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383.9">
              <text:p>4 383,90</text:p>
            </table:table-cell>
            <table:table-cell table:style-name="ce29" office:value-type="float" office:value="4284.73">
              <text:p>4 284,73</text:p>
            </table:table-cell>
            <table:table-cell table:style-name="ce29" office:value-type="float" office:value="4383.9">
              <text:p>4 383,90</text:p>
            </table:table-cell>
            <table:table-cell table:style-name="ce32" office:value-type="float" office:value="4284.73">
              <text:p>4 284,73</text:p>
            </table:table-cell>
            <table:table-cell table:style-name="ce1" table:formula="of:=[.J893]-[.H893]" office:value-type="float" office:value="0">
              <text:p>0</text:p>
            </table:table-cell>
            <table:table-cell table:style-name="ce1" table:formula="of:=[.K893]/[.H8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равчук Наталия Алексеевна</text:p>
            </table:table-cell>
            <table:table-cell table:style-name="ce19" office:value-type="float" office:value="135.7">
              <text:p>1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336.67">
              <text:p>20 336,67</text:p>
            </table:table-cell>
            <table:table-cell table:style-name="ce29" office:value-type="float" office:value="20652.84">
              <text:p>20 652,84</text:p>
            </table:table-cell>
            <table:table-cell table:style-name="ce29" office:value-type="float" office:value="20336.67">
              <text:p>20 336,67</text:p>
            </table:table-cell>
            <table:table-cell table:style-name="ce32" office:value-type="float" office:value="20652.84">
              <text:p>20 652,84</text:p>
            </table:table-cell>
            <table:table-cell table:style-name="ce1" table:formula="of:=[.J894]-[.H894]" office:value-type="float" office:value="0">
              <text:p>0</text:p>
            </table:table-cell>
            <table:table-cell table:style-name="ce1" table:formula="of:=[.K894]/[.H8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Панова Светлана Викторовна</text:p>
            </table:table-cell>
            <table:table-cell table:style-name="ce21" office:value-type="float" office:value="124.65">
              <text:p>124,6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050.03">
              <text:p>11 050,03</text:p>
            </table:table-cell>
            <table:table-cell table:style-name="ce29" office:value-type="float" office:value="9255.5">
              <text:p>9 255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305.53">
              <text:p>20 305,53</text:p>
            </table:table-cell>
            <table:table-cell table:style-name="ce1" table:formula="of:=[.J895]-[.H895]" office:value-type="float" office:value="11050.03">
              <text:p>11050,03</text:p>
            </table:table-cell>
            <table:table-cell table:style-name="ce1" table:formula="of:=[.K895]/[.H895]" office:value-type="float" office:value="1.19388795851116">
              <text:p>1,19388795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3.км0.001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Гаврилюк Ольга Ивановна</text:p>
            </table:table-cell>
            <table:table-cell table:style-name="ce19" office:value-type="float" office:value="96.6">
              <text:p>9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772.3">
              <text:p>9 772,30</text:p>
            </table:table-cell>
            <table:table-cell table:style-name="ce29" office:value-type="float" office:value="9094.82">
              <text:p>9 094,82</text:p>
            </table:table-cell>
            <table:table-cell table:style-name="ce29" office:value-type="float" office:value="9772.3">
              <text:p>9 772,30</text:p>
            </table:table-cell>
            <table:table-cell table:style-name="ce32" office:value-type="float" office:value="9094.82">
              <text:p>9 094,82</text:p>
            </table:table-cell>
            <table:table-cell table:style-name="ce1" table:formula="of:=[.J896]-[.H896]" office:value-type="float" office:value="0">
              <text:p>0</text:p>
            </table:table-cell>
            <table:table-cell table:style-name="ce1" table:formula="of:=[.K896]/[.H8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Мироненкова Надежда Петровна</text:p>
            </table:table-cell>
            <table:table-cell table:style-name="ce19" office:value-type="float" office:value="120.2">
              <text:p>12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59373.36">
              <text:p>-59 373,36</text:p>
            </table:table-cell>
            <table:table-cell table:style-name="ce29" office:value-type="float" office:value="9753.34">
              <text:p>9 753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9620.02">
              <text:p>-49 620,02</text:p>
            </table:table-cell>
            <table:table-cell table:style-name="ce1" table:formula="of:=[.J897]-[.H897]" office:value-type="float" office:value="-59373.36">
              <text:p>-59373,36</text:p>
            </table:table-cell>
            <table:table-cell table:style-name="ce1" table:formula="of:=[.K897]/[.H897]" office:value-type="float" office:value="-6.08749002905671">
              <text:p>-6,0874900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0.7">
              <text:p>12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986.61">
              <text:p>9 986,61</text:p>
            </table:table-cell>
            <table:table-cell table:style-name="ce29" office:value-type="float" office:value="9616.02">
              <text:p>9 616,02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9602.63">
              <text:p>9 602,63</text:p>
            </table:table-cell>
            <table:table-cell table:style-name="ce1" table:formula="of:=[.J898]-[.H898]" office:value-type="float" office:value="-13.3900000000012">
              <text:p>-13,39</text:p>
            </table:table-cell>
            <table:table-cell table:style-name="ce1" table:formula="of:=[.K898]/[.H898]" office:value-type="float" office:value="-0.00139246798571563">
              <text:p>-0,001392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7.км0.001</text:p>
            </table:table-cell>
            <table:table-cell table:style-name="ce13" office:value-type="string">
              <text:p>Оф. 7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8.5">
              <text:p>12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770.84">
              <text:p>11 770,84</text:p>
            </table:table-cell>
            <table:table-cell table:style-name="ce29" office:value-type="float" office:value="14331.45">
              <text:p>14 331,45</text:p>
            </table:table-cell>
            <table:table-cell table:style-name="ce29" office:value-type="float" office:value="11771">
              <text:p>11 771,00</text:p>
            </table:table-cell>
            <table:table-cell table:style-name="ce32" office:value-type="float" office:value="14331.29">
              <text:p>14 331,29</text:p>
            </table:table-cell>
            <table:table-cell table:style-name="ce1" table:formula="of:=[.J899]-[.H899]" office:value-type="float" office:value="-0.159999999999854">
              <text:p>-0,16</text:p>
            </table:table-cell>
            <table:table-cell table:style-name="ce1" table:formula="of:=[.K899]/[.H899]" office:value-type="float" office:value="-0.00001116425762919">
              <text:p>-1,11642576291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8.км0.001</text:p>
            </table:table-cell>
            <table:table-cell table:style-name="ce13" office:value-type="string">
              <text:p>Оф. 8</text:p>
            </table:table-cell>
            <table:table-cell table:style-name="ce13" office:value-type="string">
              <text:p>Суслов Виктор Михайлович</text:p>
            </table:table-cell>
            <table:table-cell table:style-name="ce19" office:value-type="float" office:value="66.4">
              <text:p>66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9.94">
              <text:p>-29,94</text:p>
            </table:table-cell>
            <table:table-cell table:style-name="ce29" office:value-type="float" office:value="8558.16">
              <text:p>8 558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528.22">
              <text:p>8 528,22</text:p>
            </table:table-cell>
            <table:table-cell table:style-name="ce1" table:formula="of:=[.J900]-[.H900]" office:value-type="float" office:value="-29.9400000000005">
              <text:p>-29,94</text:p>
            </table:table-cell>
            <table:table-cell table:style-name="ce1" table:formula="of:=[.K900]/[.H900]" office:value-type="float" office:value="-0.00349841554726723">
              <text:p>-0,00349841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9.км0.001</text:p>
            </table:table-cell>
            <table:table-cell table:style-name="ce13" office:value-type="string">
              <text:p>Оф. 9</text:p>
            </table:table-cell>
            <table:table-cell table:style-name="ce13" office:value-type="string">
              <text:p>Шикарян Бебкен Варужанович</text:p>
            </table:table-cell>
            <table:table-cell table:style-name="ce19" office:value-type="float" office:value="128.2">
              <text:p>1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171.64">
              <text:p>-1 171,64</text:p>
            </table:table-cell>
            <table:table-cell table:style-name="ce29" office:value-type="float" office:value="12416.07">
              <text:p>12 416,07</text:p>
            </table:table-cell>
            <table:table-cell table:style-name="ce29" office:value-type="float" office:value="13000">
              <text:p>13 000,00</text:p>
            </table:table-cell>
            <table:table-cell table:style-name="ce32" office:value-type="float" office:value="-1755.57">
              <text:p>-1 755,57</text:p>
            </table:table-cell>
            <table:table-cell table:style-name="ce1" table:formula="of:=[.J901]-[.H901]" office:value-type="float" office:value="-14171.64">
              <text:p>-14171,64</text:p>
            </table:table-cell>
            <table:table-cell table:style-name="ce1" table:formula="of:=[.K901]/[.H901]" office:value-type="float" office:value="-1.1413949824703">
              <text:p>-1,1413949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0.км0.001</text:p>
            </table:table-cell>
            <table:table-cell table:style-name="ce13" office:value-type="string">
              <text:p>Оф. 10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1" office:value-type="float" office:value="119.97">
              <text:p>119,9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363.24">
              <text:p>18 363,24</text:p>
            </table:table-cell>
            <table:table-cell table:style-name="ce29" office:value-type="float" office:value="9959.87">
              <text:p>9 959,87</text:p>
            </table:table-cell>
            <table:table-cell table:style-name="ce29" office:value-type="float" office:value="18363.24">
              <text:p>18 363,24</text:p>
            </table:table-cell>
            <table:table-cell table:style-name="ce32" office:value-type="float" office:value="9959.87">
              <text:p>9 959,87</text:p>
            </table:table-cell>
            <table:table-cell table:style-name="ce1" table:formula="of:=[.J902]-[.H902]" office:value-type="float" office:value="0">
              <text:p>0</text:p>
            </table:table-cell>
            <table:table-cell table:style-name="ce1" table:formula="of:=[.K902]/[.H9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1.км0.001</text:p>
            </table:table-cell>
            <table:table-cell table:style-name="ce13" office:value-type="string">
              <text:p>Оф. 11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127.7">
              <text:p>12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854.06">
              <text:p>43 854,06</text:p>
            </table:table-cell>
            <table:table-cell table:style-name="ce29" office:value-type="float" office:value="21191.79">
              <text:p>21 191,79</text:p>
            </table:table-cell>
            <table:table-cell table:style-name="ce29" office:value-type="float" office:value="43854.06">
              <text:p>43 854,06</text:p>
            </table:table-cell>
            <table:table-cell table:style-name="ce32" office:value-type="float" office:value="21191.79">
              <text:p>21 191,79</text:p>
            </table:table-cell>
            <table:table-cell table:style-name="ce1" table:formula="of:=[.J903]-[.H903]" office:value-type="float" office:value="0">
              <text:p>0</text:p>
            </table:table-cell>
            <table:table-cell table:style-name="ce1" table:formula="of:=[.K903]/[.H9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2.км0.001</text:p>
            </table:table-cell>
            <table:table-cell table:style-name="ce13" office:value-type="string">
              <text:p>Оф. 1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90.6">
              <text:p>90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60.05">
              <text:p>6 960,05</text:p>
            </table:table-cell>
            <table:table-cell table:style-name="ce29" office:value-type="float" office:value="6698.19">
              <text:p>6 698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58.24">
              <text:p>13 658,24</text:p>
            </table:table-cell>
            <table:table-cell table:style-name="ce1" table:formula="of:=[.J904]-[.H904]" office:value-type="float" office:value="6960.05">
              <text:p>6960,05</text:p>
            </table:table-cell>
            <table:table-cell table:style-name="ce1" table:formula="of:=[.K904]/[.H904]" office:value-type="float" office:value="1.0390941433432">
              <text:p>1,0390941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3.км0.001</text:p>
            </table:table-cell>
            <table:table-cell table:style-name="ce13" office:value-type="string">
              <text:p>Оф. 13</text:p>
            </table:table-cell>
            <table:table-cell table:style-name="ce13" office:value-type="string">
              <text:p>Шапиро Александр Викторович</text:p>
            </table:table-cell>
            <table:table-cell table:style-name="ce19" office:value-type="float" office:value="131.8">
              <text:p>131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063">
              <text:p>9 063,00</text:p>
            </table:table-cell>
            <table:table-cell table:style-name="ce29" office:value-type="float" office:value="13405.19">
              <text:p>13 405,19</text:p>
            </table:table-cell>
            <table:table-cell table:style-name="ce29" office:value-type="float" office:value="9063">
              <text:p>9 063,00</text:p>
            </table:table-cell>
            <table:table-cell table:style-name="ce32" office:value-type="float" office:value="13405.19">
              <text:p>13 405,19</text:p>
            </table:table-cell>
            <table:table-cell table:style-name="ce1" table:formula="of:=[.J905]-[.H905]" office:value-type="float" office:value="0">
              <text:p>0</text:p>
            </table:table-cell>
            <table:table-cell table:style-name="ce1" table:formula="of:=[.K905]/[.H9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4.км0.001</text:p>
            </table:table-cell>
            <table:table-cell table:style-name="ce13" office:value-type="string">
              <text:p>Оф. 14</text:p>
            </table:table-cell>
            <table:table-cell table:style-name="ce13" office:value-type="string">
              <text:p>Сукманов Сергей Владимирович</text:p>
            </table:table-cell>
            <table:table-cell table:style-name="ce19" office:value-type="float" office:value="126.9">
              <text:p>12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584.52">
              <text:p>21 584,52</text:p>
            </table:table-cell>
            <table:table-cell table:style-name="ce29" office:value-type="float" office:value="20794.67">
              <text:p>20 794,67</text:p>
            </table:table-cell>
            <table:table-cell table:style-name="ce29" office:value-type="float" office:value="21353.95">
              <text:p>21 353,95</text:p>
            </table:table-cell>
            <table:table-cell table:style-name="ce32" office:value-type="float" office:value="21025.24">
              <text:p>21 025,24</text:p>
            </table:table-cell>
            <table:table-cell table:style-name="ce1" table:formula="of:=[.J906]-[.H906]" office:value-type="float" office:value="230.570000000003">
              <text:p>230,57</text:p>
            </table:table-cell>
            <table:table-cell table:style-name="ce1" table:formula="of:=[.K906]/[.H906]" office:value-type="float" office:value="0.0110879374378148">
              <text:p>0,011087937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5, Московская обл, Электросталь г, Ленина пр-кт, дом № 04, корпус 2</text:p>
          </table:table-cell>
          <table:covered-table-cell table:style-name="ce5"/>
          <table:covered-table-cell table:style-name="ce5"/>
          <table:table-cell table:style-name="ce23" office:value-type="float" office:value="3382.32">
            <text:p>3 382,32</text:p>
          </table:table-cell>
          <table:table-cell table:style-name="ce22" office:value-type="float" office:value="206">
            <text:p>206</text:p>
          </table:table-cell>
          <table:table-cell table:style-name="ce23" office:value-type="float" office:value="711786.33">
            <text:p>711 786,33</text:p>
          </table:table-cell>
          <table:table-cell table:style-name="ce23" office:value-type="float" office:value="364079.7">
            <text:p>364 079,70</text:p>
          </table:table-cell>
          <table:table-cell table:style-name="ce23" office:value-type="float" office:value="222407.13">
            <text:p>222 407,13</text:p>
          </table:table-cell>
          <table:table-cell table:style-name="ce31" office:value-type="float" office:value="853458.9">
            <text:p>853 458,90</text:p>
          </table:table-cell>
          <table:table-cell table:style-name="ce1" table:formula="of:=[.J907]-[.H907]" office:value-type="float" office:value="489379.2">
            <text:p>489379,2</text:p>
          </table:table-cell>
          <table:table-cell table:style-name="ce1" table:formula="of:=[.K907]/[.H907]" office:value-type="float" office:value="1.34415404099707">
            <text:p>1,34415404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2.001.км1.001</text:p>
            </table:table-cell>
            <table:table-cell table:style-name="ce13" office:value-type="string">
              <text:p>Кв. 1-1</text:p>
            </table:table-cell>
            <table:table-cell table:style-name="ce13" office:value-type="string">
              <text:p>Мачина Ольга Александровна</text:p>
            </table:table-cell>
            <table:table-cell table:style-name="ce21" office:value-type="float" office:value="21.85">
              <text:p>21,8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887.78">
              <text:p>2 887,78</text:p>
            </table:table-cell>
            <table:table-cell table:style-name="ce29" office:value-type="float" office:value="1921.19">
              <text:p>1 921,19</text:p>
            </table:table-cell>
            <table:table-cell table:style-name="ce29" office:value-type="float" office:value="1832.5">
              <text:p>1 832,50</text:p>
            </table:table-cell>
            <table:table-cell table:style-name="ce32" office:value-type="float" office:value="2976.47">
              <text:p>2 976,47</text:p>
            </table:table-cell>
            <table:table-cell table:style-name="ce1" table:formula="of:=[.J908]-[.H908]" office:value-type="float" office:value="1055.28">
              <text:p>1055,28</text:p>
            </table:table-cell>
            <table:table-cell table:style-name="ce1" table:formula="of:=[.K908]/[.H908]" office:value-type="float" office:value="0.549284558008318">
              <text:p>0,549284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1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Андреев Владимир Павлович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14.87">
              <text:p>114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114.87">
              <text:p>114,87</text:p>
            </table:table-cell>
            <table:table-cell table:style-name="ce1" table:formula="of:=[.J909]-[.H909]" office:value-type="float" office:value="114.87">
              <text:p>114,87</text:p>
            </table:table-cell>
            <table:table-cell table:style-name="ce1" table:formula="of:=[.K909]/[.H9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2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05.25">
              <text:p>1 505,2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05.25">
              <text:p>1 505,25</text:p>
            </table:table-cell>
            <table:table-cell table:style-name="ce1" table:formula="of:=[.J910]-[.H910]" office:value-type="float" office:value="0">
              <text:p>0</text:p>
            </table:table-cell>
            <table:table-cell table:style-name="ce1" table:formula="of:=[.K910]/[.H9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а.км0.001</text:p>
            </table:table-cell>
            <table:table-cell table:style-name="ce13" office:value-type="string">
              <text:p>Кв. 1а</text:p>
            </table:table-cell>
            <table:table-cell table:style-name="ce13" office:value-type="string">
              <text:p>Лебедев Геннадий Виктор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80.63">
              <text:p>5 880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80.63">
              <text:p>5 880,63</text:p>
            </table:table-cell>
            <table:table-cell table:style-name="ce1" table:formula="of:=[.J911]-[.H911]" office:value-type="float" office:value="0">
              <text:p>0</text:p>
            </table:table-cell>
            <table:table-cell table:style-name="ce1" table:formula="of:=[.K911]/[.H9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Созинов Олег Владими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25.46">
              <text:p>6 725,46</text:p>
            </table:table-cell>
            <table:table-cell table:style-name="ce29" office:value-type="float" office:value="6578.11">
              <text:p>6 578,11</text:p>
            </table:table-cell>
            <table:table-cell table:style-name="ce29" office:value-type="float" office:value="6724.78">
              <text:p>6 724,78</text:p>
            </table:table-cell>
            <table:table-cell table:style-name="ce32" office:value-type="float" office:value="6578.79">
              <text:p>6 578,79</text:p>
            </table:table-cell>
            <table:table-cell table:style-name="ce1" table:formula="of:=[.J912]-[.H912]" office:value-type="float" office:value="0.680000000000291">
              <text:p>0,68</text:p>
            </table:table-cell>
            <table:table-cell table:style-name="ce1" table:formula="of:=[.K912]/[.H912]" office:value-type="float" office:value="0.00010337315733551">
              <text:p>0,00010337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орецкая Анн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47.08">
              <text:p>6 347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47.08">
              <text:p>6 347,08</text:p>
            </table:table-cell>
            <table:table-cell table:style-name="ce1" table:formula="of:=[.J913]-[.H913]" office:value-type="float" office:value="0">
              <text:p>0</text:p>
            </table:table-cell>
            <table:table-cell table:style-name="ce1" table:formula="of:=[.K913]/[.H9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Королева Лидия Валентин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157.26">
              <text:p>7 157,26</text:p>
            </table:table-cell>
            <table:table-cell table:style-name="ce29" office:value-type="float" office:value="4954.61">
              <text:p>4 954,61</text:p>
            </table:table-cell>
            <table:table-cell table:style-name="ce29" office:value-type="float" office:value="7200">
              <text:p>7 200,00</text:p>
            </table:table-cell>
            <table:table-cell table:style-name="ce32" office:value-type="float" office:value="4911.87">
              <text:p>4 911,87</text:p>
            </table:table-cell>
            <table:table-cell table:style-name="ce1" table:formula="of:=[.J914]-[.H914]" office:value-type="float" office:value="-42.7399999999998">
              <text:p>-42,74</text:p>
            </table:table-cell>
            <table:table-cell table:style-name="ce1" table:formula="of:=[.K914]/[.H914]" office:value-type="float" office:value="-0.00862630963890191">
              <text:p>-0,00862630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Соловьева Людмила Витальевна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8958.59">
              <text:p>8 958,59</text:p>
            </table:table-cell>
            <table:table-cell table:style-name="ce29" office:value-type="float" office:value="8788.64">
              <text:p>8 788,64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8747.23">
              <text:p>8 747,23</text:p>
            </table:table-cell>
            <table:table-cell table:style-name="ce1" table:formula="of:=[.J915]-[.H915]" office:value-type="float" office:value="-41.4099999999999">
              <text:p>-41,41</text:p>
            </table:table-cell>
            <table:table-cell table:style-name="ce1" table:formula="of:=[.K915]/[.H915]" office:value-type="float" office:value="-0.00471176427752188">
              <text:p>-0,00471176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Скрипник Елена Ивановна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-8650.25">
              <text:p>-8 650,25</text:p>
            </table:table-cell>
            <table:table-cell table:style-name="ce29" office:value-type="float" office:value="6010.62">
              <text:p>6 010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639.63">
              <text:p>-2 639,63</text:p>
            </table:table-cell>
            <table:table-cell table:style-name="ce1" table:formula="of:=[.J916]-[.H916]" office:value-type="float" office:value="-8650.25">
              <text:p>-8650,25</text:p>
            </table:table-cell>
            <table:table-cell table:style-name="ce1" table:formula="of:=[.K916]/[.H916]" office:value-type="float" office:value="-1.43916101833089">
              <text:p>-1,4391610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хеичев Алексе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0575.06">
              <text:p>10 575,06</text:p>
            </table:table-cell>
            <table:table-cell table:style-name="ce29" office:value-type="float" office:value="4730.48">
              <text:p>4 730,48</text:p>
            </table:table-cell>
            <table:table-cell table:style-name="ce29" office:value-type="float" office:value="10576">
              <text:p>10 576,00</text:p>
            </table:table-cell>
            <table:table-cell table:style-name="ce32" office:value-type="float" office:value="4729.54">
              <text:p>4 729,54</text:p>
            </table:table-cell>
            <table:table-cell table:style-name="ce1" table:formula="of:=[.J917]-[.H917]" office:value-type="float" office:value="-0.9399999999996">
              <text:p>-0,94</text:p>
            </table:table-cell>
            <table:table-cell table:style-name="ce1" table:formula="of:=[.K917]/[.H917]" office:value-type="float" office:value="-0.00019871133584744">
              <text:p>-0,0001987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1.001</text:p>
            </table:table-cell>
            <table:table-cell table:style-name="ce13" office:value-type="string">
              <text:p>Кв. 8-1</text:p>
            </table:table-cell>
            <table:table-cell table:style-name="ce13" office:value-type="string">
              <text:p>Гашпер Людмила Леонид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6073.21">
              <text:p>6 073,21</text:p>
            </table:table-cell>
            <table:table-cell table:style-name="ce29" office:value-type="float" office:value="6910.52">
              <text:p>6 910,52</text:p>
            </table:table-cell>
            <table:table-cell table:style-name="ce29" office:value-type="float" office:value="6073.21">
              <text:p>6 073,21</text:p>
            </table:table-cell>
            <table:table-cell table:style-name="ce32" office:value-type="float" office:value="6910.52">
              <text:p>6 910,52</text:p>
            </table:table-cell>
            <table:table-cell table:style-name="ce1" table:formula="of:=[.J918]-[.H918]" office:value-type="float" office:value="0">
              <text:p>0</text:p>
            </table:table-cell>
            <table:table-cell table:style-name="ce1" table:formula="of:=[.K918]/[.H9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2.001</text:p>
            </table:table-cell>
            <table:table-cell table:style-name="ce13" office:value-type="string">
              <text:p>Кв. 8-2</text:p>
            </table:table-cell>
            <table:table-cell table:style-name="ce13" office:value-type="string">
              <text:p>Чугунова Ирина Ивановна</text:p>
            </table:table-cell>
            <table:table-cell table:style-name="ce21" office:value-type="float" office:value="21.75">
              <text:p>21,7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6.91">
              <text:p>3 616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16.91">
              <text:p>3 616,91</text:p>
            </table:table-cell>
            <table:table-cell table:style-name="ce1" table:formula="of:=[.J919]-[.H919]" office:value-type="float" office:value="0">
              <text:p>0</text:p>
            </table:table-cell>
            <table:table-cell table:style-name="ce1" table:formula="of:=[.K919]/[.H9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Журавлева Инг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580.81">
              <text:p>4 580,81</text:p>
            </table:table-cell>
            <table:table-cell table:style-name="ce29" office:value-type="float" office:value="4246.92">
              <text:p>4 246,92</text:p>
            </table:table-cell>
            <table:table-cell table:style-name="ce29" office:value-type="float" office:value="4580.81">
              <text:p>4 580,81</text:p>
            </table:table-cell>
            <table:table-cell table:style-name="ce32" office:value-type="float" office:value="4246.92">
              <text:p>4 246,92</text:p>
            </table:table-cell>
            <table:table-cell table:style-name="ce1" table:formula="of:=[.J920]-[.H920]" office:value-type="float" office:value="0">
              <text:p>0</text:p>
            </table:table-cell>
            <table:table-cell table:style-name="ce1" table:formula="of:=[.K920]/[.H9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Бычков Андрей Серге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659.53">
              <text:p>4 659,53</text:p>
            </table:table-cell>
            <table:table-cell table:style-name="ce29" office:value-type="float" office:value="4609.79">
              <text:p>4 609,79</text:p>
            </table:table-cell>
            <table:table-cell table:style-name="ce29" office:value-type="float" office:value="4659.53">
              <text:p>4 659,53</text:p>
            </table:table-cell>
            <table:table-cell table:style-name="ce32" office:value-type="float" office:value="4609.79">
              <text:p>4 609,79</text:p>
            </table:table-cell>
            <table:table-cell table:style-name="ce1" table:formula="of:=[.J921]-[.H921]" office:value-type="float" office:value="0">
              <text:p>0</text:p>
            </table:table-cell>
            <table:table-cell table:style-name="ce1" table:formula="of:=[.K921]/[.H9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дницкая Валентина Андре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540.43">
              <text:p>6 540,43</text:p>
            </table:table-cell>
            <table:table-cell table:style-name="ce29" office:value-type="float" office:value="6594.39">
              <text:p>6 594,39</text:p>
            </table:table-cell>
            <table:table-cell table:style-name="ce29" office:value-type="float" office:value="6540.43">
              <text:p>6 540,43</text:p>
            </table:table-cell>
            <table:table-cell table:style-name="ce32" office:value-type="float" office:value="6594.39">
              <text:p>6 594,39</text:p>
            </table:table-cell>
            <table:table-cell table:style-name="ce1" table:formula="of:=[.J922]-[.H922]" office:value-type="float" office:value="0">
              <text:p>0</text:p>
            </table:table-cell>
            <table:table-cell table:style-name="ce1" table:formula="of:=[.K922]/[.H9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хметьярова Разиля Галимулловна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4099.39">
              <text:p>4 099,39</text:p>
            </table:table-cell>
            <table:table-cell table:style-name="ce29" office:value-type="float" office:value="4439.99">
              <text:p>4 439,99</text:p>
            </table:table-cell>
            <table:table-cell table:style-name="ce29" office:value-type="float" office:value="4099.39">
              <text:p>4 099,39</text:p>
            </table:table-cell>
            <table:table-cell table:style-name="ce32" office:value-type="float" office:value="4439.99">
              <text:p>4 439,99</text:p>
            </table:table-cell>
            <table:table-cell table:style-name="ce1" table:formula="of:=[.J923]-[.H923]" office:value-type="float" office:value="0">
              <text:p>0</text:p>
            </table:table-cell>
            <table:table-cell table:style-name="ce1" table:formula="of:=[.K923]/[.H9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ришков Андрей Анатолье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25.27">
              <text:p>4 425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25.27">
              <text:p>4 425,27</text:p>
            </table:table-cell>
            <table:table-cell table:style-name="ce1" table:formula="of:=[.J924]-[.H924]" office:value-type="float" office:value="0">
              <text:p>0</text:p>
            </table:table-cell>
            <table:table-cell table:style-name="ce1" table:formula="of:=[.K924]/[.H9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Скудняков Сергей Иван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990.33">
              <text:p>3 990,33</text:p>
            </table:table-cell>
            <table:table-cell table:style-name="ce29" office:value-type="float" office:value="4231.56">
              <text:p>4 231,56</text:p>
            </table:table-cell>
            <table:table-cell table:style-name="ce29" office:value-type="float" office:value="3992">
              <text:p>3 992,00</text:p>
            </table:table-cell>
            <table:table-cell table:style-name="ce32" office:value-type="float" office:value="4229.89">
              <text:p>4 229,89</text:p>
            </table:table-cell>
            <table:table-cell table:style-name="ce1" table:formula="of:=[.J925]-[.H925]" office:value-type="float" office:value="-1.67000000000007">
              <text:p>-1,67</text:p>
            </table:table-cell>
            <table:table-cell table:style-name="ce1" table:formula="of:=[.K925]/[.H925]" office:value-type="float" office:value="-0.000394653508398811">
              <text:p>-0,000394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Курков Алексей Александр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892.92">
              <text:p>5 892,92</text:p>
            </table:table-cell>
            <table:table-cell table:style-name="ce29" office:value-type="float" office:value="5992.25">
              <text:p>5 992,25</text:p>
            </table:table-cell>
            <table:table-cell table:style-name="ce29" office:value-type="float" office:value="5892.92">
              <text:p>5 892,92</text:p>
            </table:table-cell>
            <table:table-cell table:style-name="ce32" office:value-type="float" office:value="5992.25">
              <text:p>5 992,25</text:p>
            </table:table-cell>
            <table:table-cell table:style-name="ce1" table:formula="of:=[.J926]-[.H926]" office:value-type="float" office:value="0">
              <text:p>0</text:p>
            </table:table-cell>
            <table:table-cell table:style-name="ce1" table:formula="of:=[.K926]/[.H9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елашев Владимир Иван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5.99">
              <text:p>4 605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5.99">
              <text:p>4 605,99</text:p>
            </table:table-cell>
            <table:table-cell table:style-name="ce1" table:formula="of:=[.J927]-[.H927]" office:value-type="float" office:value="0">
              <text:p>0</text:p>
            </table:table-cell>
            <table:table-cell table:style-name="ce1" table:formula="of:=[.K927]/[.H9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имитриева Галина Анатоли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875.99">
              <text:p>3 875,99</text:p>
            </table:table-cell>
            <table:table-cell table:style-name="ce29" office:value-type="float" office:value="3982.78">
              <text:p>3 982,78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858.77">
              <text:p>3 858,77</text:p>
            </table:table-cell>
            <table:table-cell table:style-name="ce1" table:formula="of:=[.J928]-[.H928]" office:value-type="float" office:value="-124.01">
              <text:p>-124,01</text:p>
            </table:table-cell>
            <table:table-cell table:style-name="ce1" table:formula="of:=[.K928]/[.H928]" office:value-type="float" office:value="-0.0311365428168265">
              <text:p>-0,03113654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Шелаев Владимир Иль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85.54">
              <text:p>6 785,54</text:p>
            </table:table-cell>
            <table:table-cell table:style-name="ce29" office:value-type="float" office:value="6818.09">
              <text:p>6 818,09</text:p>
            </table:table-cell>
            <table:table-cell table:style-name="ce29" office:value-type="float" office:value="6785.54">
              <text:p>6 785,54</text:p>
            </table:table-cell>
            <table:table-cell table:style-name="ce32" office:value-type="float" office:value="6818.09">
              <text:p>6 818,09</text:p>
            </table:table-cell>
            <table:table-cell table:style-name="ce1" table:formula="of:=[.J929]-[.H929]" office:value-type="float" office:value="0">
              <text:p>0</text:p>
            </table:table-cell>
            <table:table-cell table:style-name="ce1" table:formula="of:=[.K929]/[.H9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Жаренов Сергей Александ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41.97">
              <text:p>4 141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41.97">
              <text:p>4 141,97</text:p>
            </table:table-cell>
            <table:table-cell table:style-name="ce1" table:formula="of:=[.J930]-[.H930]" office:value-type="float" office:value="0">
              <text:p>0</text:p>
            </table:table-cell>
            <table:table-cell table:style-name="ce1" table:formula="of:=[.K930]/[.H9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ршов Николай Никола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47.99">
              <text:p>4 647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47.99">
              <text:p>4 647,99</text:p>
            </table:table-cell>
            <table:table-cell table:style-name="ce1" table:formula="of:=[.J931]-[.H931]" office:value-type="float" office:value="0">
              <text:p>0</text:p>
            </table:table-cell>
            <table:table-cell table:style-name="ce1" table:formula="of:=[.K931]/[.H9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Смолдарева Виктория Владимиро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134.95">
              <text:p>5 134,95</text:p>
            </table:table-cell>
            <table:table-cell table:style-name="ce29" office:value-type="float" office:value="4940.3">
              <text:p>4 940,30</text:p>
            </table:table-cell>
            <table:table-cell table:style-name="ce29" office:value-type="float" office:value="5134.95">
              <text:p>5 134,95</text:p>
            </table:table-cell>
            <table:table-cell table:style-name="ce32" office:value-type="float" office:value="4940.3">
              <text:p>4 940,30</text:p>
            </table:table-cell>
            <table:table-cell table:style-name="ce1" table:formula="of:=[.J932]-[.H932]" office:value-type="float" office:value="0">
              <text:p>0</text:p>
            </table:table-cell>
            <table:table-cell table:style-name="ce1" table:formula="of:=[.K932]/[.H9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Луцкий Данила Дмитри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29.94">
              <text:p>5 429,94</text:p>
            </table:table-cell>
            <table:table-cell table:style-name="ce29" office:value-type="float" office:value="5742.98">
              <text:p>5 742,98</text:p>
            </table:table-cell>
            <table:table-cell table:style-name="ce29" office:value-type="float" office:value="5600">
              <text:p>5 600,00</text:p>
            </table:table-cell>
            <table:table-cell table:style-name="ce32" office:value-type="float" office:value="5572.92">
              <text:p>5 572,92</text:p>
            </table:table-cell>
            <table:table-cell table:style-name="ce1" table:formula="of:=[.J933]-[.H933]" office:value-type="float" office:value="-170.06">
              <text:p>-170,06</text:p>
            </table:table-cell>
            <table:table-cell table:style-name="ce1" table:formula="of:=[.K933]/[.H933]" office:value-type="float" office:value="-0.029611804324584">
              <text:p>-0,0296118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укьянов Владимир Анатолье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46.25">
              <text:p>5 446,25</text:p>
            </table:table-cell>
            <table:table-cell table:style-name="ce29" office:value-type="float" office:value="5533.92">
              <text:p>5 533,92</text:p>
            </table:table-cell>
            <table:table-cell table:style-name="ce29" office:value-type="float" office:value="5446.25">
              <text:p>5 446,25</text:p>
            </table:table-cell>
            <table:table-cell table:style-name="ce32" office:value-type="float" office:value="5533.92">
              <text:p>5 533,92</text:p>
            </table:table-cell>
            <table:table-cell table:style-name="ce1" table:formula="of:=[.J934]-[.H934]" office:value-type="float" office:value="0">
              <text:p>0</text:p>
            </table:table-cell>
            <table:table-cell table:style-name="ce1" table:formula="of:=[.K934]/[.H9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Есина Ольга Василье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2992.87">
              <text:p>2 992,87</text:p>
            </table:table-cell>
            <table:table-cell table:style-name="ce29" office:value-type="float" office:value="2984.47">
              <text:p>2 984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77.34">
              <text:p>5 977,34</text:p>
            </table:table-cell>
            <table:table-cell table:style-name="ce1" table:formula="of:=[.J935]-[.H935]" office:value-type="float" office:value="2992.87">
              <text:p>2992,87</text:p>
            </table:table-cell>
            <table:table-cell table:style-name="ce1" table:formula="of:=[.K935]/[.H935]" office:value-type="float" office:value="1.00281457009117">
              <text:p>1,00281457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552.26">
              <text:p>9 552,2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552.26">
              <text:p>9 552,26</text:p>
            </table:table-cell>
            <table:table-cell table:style-name="ce1" table:formula="of:=[.J936]-[.H936]" office:value-type="float" office:value="9552.26">
              <text:p>9552,26</text:p>
            </table:table-cell>
            <table:table-cell table:style-name="ce1" table:formula="of:=[.K936]/[.H93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3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723.07">
              <text:p>4 723,07</text:p>
            </table:table-cell>
            <table:table-cell table:style-name="ce29" office:value-type="float" office:value="5120.19">
              <text:p>5 120,19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4843.26">
              <text:p>4 843,26</text:p>
            </table:table-cell>
            <table:table-cell table:style-name="ce1" table:formula="of:=[.J937]-[.H937]" office:value-type="float" office:value="-276.929999999999">
              <text:p>-276,93</text:p>
            </table:table-cell>
            <table:table-cell table:style-name="ce1" table:formula="of:=[.K937]/[.H937]" office:value-type="float" office:value="-0.0540858835316657">
              <text:p>-0,05408588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Бойцев Валерий Леонид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699.22">
              <text:p>4 699,22</text:p>
            </table:table-cell>
            <table:table-cell table:style-name="ce29" office:value-type="float" office:value="4264.41">
              <text:p>4 264,41</text:p>
            </table:table-cell>
            <table:table-cell table:style-name="ce29" office:value-type="float" office:value="4699.22">
              <text:p>4 699,22</text:p>
            </table:table-cell>
            <table:table-cell table:style-name="ce32" office:value-type="float" office:value="4264.41">
              <text:p>4 264,41</text:p>
            </table:table-cell>
            <table:table-cell table:style-name="ce1" table:formula="of:=[.J938]-[.H938]" office:value-type="float" office:value="0">
              <text:p>0</text:p>
            </table:table-cell>
            <table:table-cell table:style-name="ce1" table:formula="of:=[.K938]/[.H9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Логинова Татьяна Геннадье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52.9">
              <text:p>3 652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52.9">
              <text:p>3 652,90</text:p>
            </table:table-cell>
            <table:table-cell table:style-name="ce1" table:formula="of:=[.J939]-[.H939]" office:value-type="float" office:value="0">
              <text:p>0</text:p>
            </table:table-cell>
            <table:table-cell table:style-name="ce1" table:formula="of:=[.K939]/[.H9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2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Александров Алексей Юр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04.71">
              <text:p>904,7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904.71">
              <text:p>904,71</text:p>
            </table:table-cell>
            <table:table-cell table:style-name="ce1" table:formula="of:=[.J940]-[.H940]" office:value-type="float" office:value="904.71">
              <text:p>904,71</text:p>
            </table:table-cell>
            <table:table-cell table:style-name="ce1" table:formula="of:=[.K940]/[.H94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5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5.09">
              <text:p>2 935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35.09">
              <text:p>2 935,09</text:p>
            </table:table-cell>
            <table:table-cell table:style-name="ce1" table:formula="of:=[.J941]-[.H941]" office:value-type="float" office:value="0">
              <text:p>0</text:p>
            </table:table-cell>
            <table:table-cell table:style-name="ce1" table:formula="of:=[.K941]/[.H9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ергеенкова <text:s/>Юлия Юрь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27.66">
              <text:p>5 427,66</text:p>
            </table:table-cell>
            <table:table-cell table:style-name="ce29" office:value-type="float" office:value="6172.51">
              <text:p>6 172,51</text:p>
            </table:table-cell>
            <table:table-cell table:style-name="ce29" office:value-type="float" office:value="5427.66">
              <text:p>5 427,66</text:p>
            </table:table-cell>
            <table:table-cell table:style-name="ce32" office:value-type="float" office:value="6172.51">
              <text:p>6 172,51</text:p>
            </table:table-cell>
            <table:table-cell table:style-name="ce1" table:formula="of:=[.J942]-[.H942]" office:value-type="float" office:value="0">
              <text:p>0</text:p>
            </table:table-cell>
            <table:table-cell table:style-name="ce1" table:formula="of:=[.K942]/[.H9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околова Ирина Никола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78.97">
              <text:p>6 778,97</text:p>
            </table:table-cell>
            <table:table-cell table:style-name="ce29" office:value-type="float" office:value="7258.43">
              <text:p>7 258,43</text:p>
            </table:table-cell>
            <table:table-cell table:style-name="ce29" office:value-type="float" office:value="6778.97">
              <text:p>6 778,97</text:p>
            </table:table-cell>
            <table:table-cell table:style-name="ce32" office:value-type="float" office:value="7258.43">
              <text:p>7 258,43</text:p>
            </table:table-cell>
            <table:table-cell table:style-name="ce1" table:formula="of:=[.J943]-[.H943]" office:value-type="float" office:value="0">
              <text:p>0</text:p>
            </table:table-cell>
            <table:table-cell table:style-name="ce1" table:formula="of:=[.K943]/[.H9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пкина Елен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10.18">
              <text:p>5 510,18</text:p>
            </table:table-cell>
            <table:table-cell table:style-name="ce29" office:value-type="float" office:value="5797.94">
              <text:p>5 797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308.12">
              <text:p>11 308,12</text:p>
            </table:table-cell>
            <table:table-cell table:style-name="ce1" table:formula="of:=[.J944]-[.H944]" office:value-type="float" office:value="5510.18">
              <text:p>5510,18</text:p>
            </table:table-cell>
            <table:table-cell table:style-name="ce1" table:formula="of:=[.K944]/[.H944]" office:value-type="float" office:value="0.950368579185021">
              <text:p>0,95036857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Мирошниченко Сергей Алексе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70.4">
              <text:p>5 470,40</text:p>
            </table:table-cell>
            <table:table-cell table:style-name="ce29" office:value-type="float" office:value="4979.29">
              <text:p>4 979,29</text:p>
            </table:table-cell>
            <table:table-cell table:style-name="ce29" office:value-type="float" office:value="5087.34">
              <text:p>5 087,34</text:p>
            </table:table-cell>
            <table:table-cell table:style-name="ce32" office:value-type="float" office:value="5362.35">
              <text:p>5 362,35</text:p>
            </table:table-cell>
            <table:table-cell table:style-name="ce1" table:formula="of:=[.J945]-[.H945]" office:value-type="float" office:value="383.06">
              <text:p>383,06</text:p>
            </table:table-cell>
            <table:table-cell table:style-name="ce1" table:formula="of:=[.K945]/[.H945]" office:value-type="float" office:value="0.0769306467387922">
              <text:p>0,07693064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ушкин Юрий Анатол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28.6">
              <text:p>5 528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28.6">
              <text:p>5 528,60</text:p>
            </table:table-cell>
            <table:table-cell table:style-name="ce1" table:formula="of:=[.J946]-[.H946]" office:value-type="float" office:value="0">
              <text:p>0</text:p>
            </table:table-cell>
            <table:table-cell table:style-name="ce1" table:formula="of:=[.K946]/[.H9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Клещёнок Александр Пет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78.26">
              <text:p>5 478,26</text:p>
            </table:table-cell>
            <table:table-cell table:style-name="ce29" office:value-type="float" office:value="4482.93">
              <text:p>4 482,93</text:p>
            </table:table-cell>
            <table:table-cell table:style-name="ce29" office:value-type="float" office:value="4015.58">
              <text:p>4 015,58</text:p>
            </table:table-cell>
            <table:table-cell table:style-name="ce32" office:value-type="float" office:value="5945.61">
              <text:p>5 945,61</text:p>
            </table:table-cell>
            <table:table-cell table:style-name="ce1" table:formula="of:=[.J947]-[.H947]" office:value-type="float" office:value="1462.68">
              <text:p>1462,68</text:p>
            </table:table-cell>
            <table:table-cell table:style-name="ce1" table:formula="of:=[.K947]/[.H947]" office:value-type="float" office:value="0.326277679999464">
              <text:p>0,326277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Пунин Владимир Иван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6090.18">
              <text:p>6 090,18</text:p>
            </table:table-cell>
            <table:table-cell table:style-name="ce29" office:value-type="float" office:value="3419.04">
              <text:p>3 419,04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5509.22">
              <text:p>5 509,22</text:p>
            </table:table-cell>
            <table:table-cell table:style-name="ce1" table:formula="of:=[.J948]-[.H948]" office:value-type="float" office:value="2090.18">
              <text:p>2090,18</text:p>
            </table:table-cell>
            <table:table-cell table:style-name="ce1" table:formula="of:=[.K948]/[.H948]" office:value-type="float" office:value="0.611335345594085">
              <text:p>0,6113353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Решилин Евгений Виктор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76.55">
              <text:p>3 476,55</text:p>
            </table:table-cell>
            <table:table-cell table:style-name="ce29" office:value-type="float" office:value="3454.51">
              <text:p>3 454,51</text:p>
            </table:table-cell>
            <table:table-cell table:style-name="ce29" office:value-type="float" office:value="3476.55">
              <text:p>3 476,55</text:p>
            </table:table-cell>
            <table:table-cell table:style-name="ce32" office:value-type="float" office:value="3454.51">
              <text:p>3 454,51</text:p>
            </table:table-cell>
            <table:table-cell table:style-name="ce1" table:formula="of:=[.J949]-[.H949]" office:value-type="float" office:value="0">
              <text:p>0</text:p>
            </table:table-cell>
            <table:table-cell table:style-name="ce1" table:formula="of:=[.K949]/[.H9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рестьянова Людмила Владимировна</text:p>
            </table:table-cell>
            <table:table-cell table:style-name="ce19" office:value-type="float" office:value="42.9">
              <text:p>42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698.7">
              <text:p>2 698,70</text:p>
            </table:table-cell>
            <table:table-cell table:style-name="ce29" office:value-type="float" office:value="3462.48">
              <text:p>3 462,48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3161.18">
              <text:p>3 161,18</text:p>
            </table:table-cell>
            <table:table-cell table:style-name="ce1" table:formula="of:=[.J950]-[.H950]" office:value-type="float" office:value="-301.3">
              <text:p>-301,3</text:p>
            </table:table-cell>
            <table:table-cell table:style-name="ce1" table:formula="of:=[.K950]/[.H950]" office:value-type="float" office:value="-0.0870185531757585">
              <text:p>-0,08701855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Зорькина Елена Василь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463.65">
              <text:p>8 463,65</text:p>
            </table:table-cell>
            <table:table-cell table:style-name="ce29" office:value-type="float" office:value="5597.84">
              <text:p>5 597,84</text:p>
            </table:table-cell>
            <table:table-cell table:style-name="ce29" office:value-type="float" office:value="5470.84">
              <text:p>5 470,84</text:p>
            </table:table-cell>
            <table:table-cell table:style-name="ce32" office:value-type="float" office:value="8590.65">
              <text:p>8 590,65</text:p>
            </table:table-cell>
            <table:table-cell table:style-name="ce1" table:formula="of:=[.J951]-[.H951]" office:value-type="float" office:value="2992.81">
              <text:p>2992,81</text:p>
            </table:table-cell>
            <table:table-cell table:style-name="ce1" table:formula="of:=[.K951]/[.H951]" office:value-type="float" office:value="0.534636574107156">
              <text:p>0,53463657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Тихонова Нин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47.9">
              <text:p>3 947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47.9">
              <text:p>3 947,90</text:p>
            </table:table-cell>
            <table:table-cell table:style-name="ce1" table:formula="of:=[.J952]-[.H952]" office:value-type="float" office:value="0">
              <text:p>0</text:p>
            </table:table-cell>
            <table:table-cell table:style-name="ce1" table:formula="of:=[.K952]/[.H9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Романова Ирина Юрь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686.55">
              <text:p>3 686,55</text:p>
            </table:table-cell>
            <table:table-cell table:style-name="ce29" office:value-type="float" office:value="4026.75">
              <text:p>4 026,75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713.3">
              <text:p>3 713,30</text:p>
            </table:table-cell>
            <table:table-cell table:style-name="ce1" table:formula="of:=[.J953]-[.H953]" office:value-type="float" office:value="-313.45">
              <text:p>-313,45</text:p>
            </table:table-cell>
            <table:table-cell table:style-name="ce1" table:formula="of:=[.K953]/[.H953]" office:value-type="float" office:value="-0.0778419320792202">
              <text:p>-0,07784193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Рохно Валентина Никола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073.66">
              <text:p>9 073,66</text:p>
            </table:table-cell>
            <table:table-cell table:style-name="ce29" office:value-type="float" office:value="6645.04">
              <text:p>6 645,04</text:p>
            </table:table-cell>
            <table:table-cell table:style-name="ce29" office:value-type="float" office:value="6642.53">
              <text:p>6 642,53</text:p>
            </table:table-cell>
            <table:table-cell table:style-name="ce32" office:value-type="float" office:value="9076.17">
              <text:p>9 076,17</text:p>
            </table:table-cell>
            <table:table-cell table:style-name="ce1" table:formula="of:=[.J954]-[.H954]" office:value-type="float" office:value="2431.13">
              <text:p>2431,13</text:p>
            </table:table-cell>
            <table:table-cell table:style-name="ce1" table:formula="of:=[.K954]/[.H954]" office:value-type="float" office:value="0.365856337960343">
              <text:p>0,365856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5.км1.001</text:p>
            </table:table-cell>
            <table:table-cell table:style-name="ce13" office:value-type="string">
              <text:p>Кв. 45/1</text:p>
            </table:table-cell>
            <table:table-cell table:style-name="ce13" office:value-type="string">
              <text:p>Борисенко Роман Андреевич</text:p>
            </table:table-cell>
            <table:table-cell table:style-name="ce21" office:value-type="float" office:value="21.55">
              <text:p>21,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5.4">
              <text:p>1 765,40</text:p>
            </table:table-cell>
            <table:table-cell table:style-name="ce29" office:value-type="float" office:value="1450.71">
              <text:p>1 450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16.11">
              <text:p>3 216,11</text:p>
            </table:table-cell>
            <table:table-cell table:style-name="ce1" table:formula="of:=[.J955]-[.H955]" office:value-type="float" office:value="1765.4">
              <text:p>1765,4</text:p>
            </table:table-cell>
            <table:table-cell table:style-name="ce1" table:formula="of:=[.K955]/[.H955]" office:value-type="float" office:value="1.2169213695363">
              <text:p>1,21692136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6.км2.001</text:p>
            </table:table-cell>
            <table:table-cell table:style-name="ce13" office:value-type="string">
              <text:p>Кв. 46/2</text:p>
            </table:table-cell>
            <table:table-cell table:style-name="ce13" office:value-type="string">
              <text:p>Демидова Валентина Аркадь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82.13">
              <text:p>3 182,13</text:p>
            </table:table-cell>
            <table:table-cell table:style-name="ce29" office:value-type="float" office:value="3576.1">
              <text:p>3 576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58.23">
              <text:p>6 758,23</text:p>
            </table:table-cell>
            <table:table-cell table:style-name="ce1" table:formula="of:=[.J956]-[.H956]" office:value-type="float" office:value="3182.13">
              <text:p>3182,13</text:p>
            </table:table-cell>
            <table:table-cell table:style-name="ce1" table:formula="of:=[.K956]/[.H956]" office:value-type="float" office:value="0.889832499091189">
              <text:p>0,88983249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Ким Стелла Геннадь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338.71">
              <text:p>8 338,71</text:p>
            </table:table-cell>
            <table:table-cell table:style-name="ce29" office:value-type="float" office:value="5087.28">
              <text:p>5 087,28</text:p>
            </table:table-cell>
            <table:table-cell table:style-name="ce29" office:value-type="float" office:value="5300">
              <text:p>5 300,00</text:p>
            </table:table-cell>
            <table:table-cell table:style-name="ce32" office:value-type="float" office:value="8125.99">
              <text:p>8 125,99</text:p>
            </table:table-cell>
            <table:table-cell table:style-name="ce1" table:formula="of:=[.J957]-[.H957]" office:value-type="float" office:value="3038.71">
              <text:p>3038,71</text:p>
            </table:table-cell>
            <table:table-cell table:style-name="ce1" table:formula="of:=[.K957]/[.H957]" office:value-type="float" office:value="0.597315264738721">
              <text:p>0,59731526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Денис Владимир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074.7">
              <text:p>7 074,70</text:p>
            </table:table-cell>
            <table:table-cell table:style-name="ce29" office:value-type="float" office:value="7123.72">
              <text:p>7 123,72</text:p>
            </table:table-cell>
            <table:table-cell table:style-name="ce29" office:value-type="float" office:value="7074.7">
              <text:p>7 074,70</text:p>
            </table:table-cell>
            <table:table-cell table:style-name="ce32" office:value-type="float" office:value="7123.72">
              <text:p>7 123,72</text:p>
            </table:table-cell>
            <table:table-cell table:style-name="ce1" table:formula="of:=[.J958]-[.H958]" office:value-type="float" office:value="0">
              <text:p>0</text:p>
            </table:table-cell>
            <table:table-cell table:style-name="ce1" table:formula="of:=[.K958]/[.H9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Коньков Андрей Владими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12.36">
              <text:p>3 112,36</text:p>
            </table:table-cell>
            <table:table-cell table:style-name="ce29" office:value-type="float" office:value="3251.61">
              <text:p>3 251,61</text:p>
            </table:table-cell>
            <table:table-cell table:style-name="ce29" office:value-type="float" office:value="3112.4">
              <text:p>3 112,40</text:p>
            </table:table-cell>
            <table:table-cell table:style-name="ce32" office:value-type="float" office:value="3251.57">
              <text:p>3 251,57</text:p>
            </table:table-cell>
            <table:table-cell table:style-name="ce1" table:formula="of:=[.J959]-[.H959]" office:value-type="float" office:value="-0.0399999999999636">
              <text:p>-0,04</text:p>
            </table:table-cell>
            <table:table-cell table:style-name="ce1" table:formula="of:=[.K959]/[.H959]" office:value-type="float" office:value="-0.000012301598285146">
              <text:p>-1,230159828514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ролков Виталий Анатолье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770.7">
              <text:p>6 770,70</text:p>
            </table:table-cell>
            <table:table-cell table:style-name="ce29" office:value-type="float" office:value="4249.35">
              <text:p>4 249,35</text:p>
            </table:table-cell>
            <table:table-cell table:style-name="ce29" office:value-type="float" office:value="4900">
              <text:p>4 900,00</text:p>
            </table:table-cell>
            <table:table-cell table:style-name="ce32" office:value-type="float" office:value="6120.05">
              <text:p>6 120,05</text:p>
            </table:table-cell>
            <table:table-cell table:style-name="ce1" table:formula="of:=[.J960]-[.H960]" office:value-type="float" office:value="1870.7">
              <text:p>1870,7</text:p>
            </table:table-cell>
            <table:table-cell table:style-name="ce1" table:formula="of:=[.K960]/[.H960]" office:value-type="float" office:value="0.44023203548778">
              <text:p>0,44023203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епеляев Серге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366.22">
              <text:p>5 366,22</text:p>
            </table:table-cell>
            <table:table-cell table:style-name="ce29" office:value-type="float" office:value="3052.08">
              <text:p>3 052,08</text:p>
            </table:table-cell>
            <table:table-cell table:style-name="ce29" office:value-type="float" office:value="5366.22">
              <text:p>5 366,22</text:p>
            </table:table-cell>
            <table:table-cell table:style-name="ce32" office:value-type="float" office:value="3052.08">
              <text:p>3 052,08</text:p>
            </table:table-cell>
            <table:table-cell table:style-name="ce1" table:formula="of:=[.J961]-[.H961]" office:value-type="float" office:value="0">
              <text:p>0</text:p>
            </table:table-cell>
            <table:table-cell table:style-name="ce1" table:formula="of:=[.K961]/[.H9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3.км0.002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Рыжов Дмитри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092.77">
              <text:p>4 092,77</text:p>
            </table:table-cell>
            <table:table-cell table:style-name="ce29" office:value-type="float" office:value="4235.59">
              <text:p>4 235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328.36">
              <text:p>8 328,36</text:p>
            </table:table-cell>
            <table:table-cell table:style-name="ce1" table:formula="of:=[.J962]-[.H962]" office:value-type="float" office:value="4092.77">
              <text:p>4092,77</text:p>
            </table:table-cell>
            <table:table-cell table:style-name="ce1" table:formula="of:=[.K962]/[.H962]" office:value-type="float" office:value="0.966280966760239">
              <text:p>0,9662809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овтяк Наталья Алексе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554.8">
              <text:p>4 554,80</text:p>
            </table:table-cell>
            <table:table-cell table:style-name="ce29" office:value-type="float" office:value="4662.44">
              <text:p>4 662,44</text:p>
            </table:table-cell>
            <table:table-cell table:style-name="ce29" office:value-type="float" office:value="4554.8">
              <text:p>4 554,80</text:p>
            </table:table-cell>
            <table:table-cell table:style-name="ce32" office:value-type="float" office:value="4662.44">
              <text:p>4 662,44</text:p>
            </table:table-cell>
            <table:table-cell table:style-name="ce1" table:formula="of:=[.J963]-[.H963]" office:value-type="float" office:value="0">
              <text:p>0</text:p>
            </table:table-cell>
            <table:table-cell table:style-name="ce1" table:formula="of:=[.K963]/[.H9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ударев Сергей Михайл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34.78">
              <text:p>4 034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34.78">
              <text:p>4 034,78</text:p>
            </table:table-cell>
            <table:table-cell table:style-name="ce1" table:formula="of:=[.J964]-[.H964]" office:value-type="float" office:value="0">
              <text:p>0</text:p>
            </table:table-cell>
            <table:table-cell table:style-name="ce1" table:formula="of:=[.K964]/[.H9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Пучкова Светлана Викторо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374.2">
              <text:p>5 374,20</text:p>
            </table:table-cell>
            <table:table-cell table:style-name="ce29" office:value-type="float" office:value="5365.03">
              <text:p>5 365,03</text:p>
            </table:table-cell>
            <table:table-cell table:style-name="ce29" office:value-type="float" office:value="5374.2">
              <text:p>5 374,20</text:p>
            </table:table-cell>
            <table:table-cell table:style-name="ce32" office:value-type="float" office:value="5365.03">
              <text:p>5 365,03</text:p>
            </table:table-cell>
            <table:table-cell table:style-name="ce1" table:formula="of:=[.J965]-[.H965]" office:value-type="float" office:value="0">
              <text:p>0</text:p>
            </table:table-cell>
            <table:table-cell table:style-name="ce1" table:formula="of:=[.K965]/[.H9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Зайкин Геннадий Анатолье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196.67">
              <text:p>4 196,67</text:p>
            </table:table-cell>
            <table:table-cell table:style-name="ce29" office:value-type="float" office:value="4141.82">
              <text:p>4 141,82</text:p>
            </table:table-cell>
            <table:table-cell table:style-name="ce29" office:value-type="float" office:value="4196.67">
              <text:p>4 196,67</text:p>
            </table:table-cell>
            <table:table-cell table:style-name="ce32" office:value-type="float" office:value="4141.82">
              <text:p>4 141,82</text:p>
            </table:table-cell>
            <table:table-cell table:style-name="ce1" table:formula="of:=[.J966]-[.H966]" office:value-type="float" office:value="0">
              <text:p>0</text:p>
            </table:table-cell>
            <table:table-cell table:style-name="ce1" table:formula="of:=[.K966]/[.H9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ононович Вер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4785.52">
              <text:p>4 785,52</text:p>
            </table:table-cell>
            <table:table-cell table:style-name="ce29" office:value-type="float" office:value="4180.1">
              <text:p>4 180,10</text:p>
            </table:table-cell>
            <table:table-cell table:style-name="ce29" office:value-type="float" office:value="4785.52">
              <text:p>4 785,52</text:p>
            </table:table-cell>
            <table:table-cell table:style-name="ce32" office:value-type="float" office:value="4180.1">
              <text:p>4 180,10</text:p>
            </table:table-cell>
            <table:table-cell table:style-name="ce1" table:formula="of:=[.J967]-[.H967]" office:value-type="float" office:value="0">
              <text:p>0</text:p>
            </table:table-cell>
            <table:table-cell table:style-name="ce1" table:formula="of:=[.K967]/[.H9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Тарасова Елена Юрье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886.33">
              <text:p>3 886,33</text:p>
            </table:table-cell>
            <table:table-cell table:style-name="ce29" office:value-type="float" office:value="3908.57">
              <text:p>3 908,57</text:p>
            </table:table-cell>
            <table:table-cell table:style-name="ce29" office:value-type="float" office:value="3886.33">
              <text:p>3 886,33</text:p>
            </table:table-cell>
            <table:table-cell table:style-name="ce32" office:value-type="float" office:value="3908.57">
              <text:p>3 908,57</text:p>
            </table:table-cell>
            <table:table-cell table:style-name="ce1" table:formula="of:=[.J968]-[.H968]" office:value-type="float" office:value="0">
              <text:p>0</text:p>
            </table:table-cell>
            <table:table-cell table:style-name="ce1" table:formula="of:=[.K968]/[.H9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женов Анатолий Валентин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422.92">
              <text:p>4 422,92</text:p>
            </table:table-cell>
            <table:table-cell table:style-name="ce29" office:value-type="float" office:value="4342.14">
              <text:p>4 342,14</text:p>
            </table:table-cell>
            <table:table-cell table:style-name="ce29" office:value-type="float" office:value="4423">
              <text:p>4 423,00</text:p>
            </table:table-cell>
            <table:table-cell table:style-name="ce32" office:value-type="float" office:value="4342.06">
              <text:p>4 342,06</text:p>
            </table:table-cell>
            <table:table-cell table:style-name="ce1" table:formula="of:=[.J969]-[.H969]" office:value-type="float" office:value="-0.0799999999999272">
              <text:p>-0,08</text:p>
            </table:table-cell>
            <table:table-cell table:style-name="ce1" table:formula="of:=[.K969]/[.H969]" office:value-type="float" office:value="-0.0000184240950314654">
              <text:p>-1,8424095031465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Селезнев Николай Василь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19.99">
              <text:p>3 419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19.99">
              <text:p>3 419,99</text:p>
            </table:table-cell>
            <table:table-cell table:style-name="ce1" table:formula="of:=[.J970]-[.H970]" office:value-type="float" office:value="0">
              <text:p>0</text:p>
            </table:table-cell>
            <table:table-cell table:style-name="ce1" table:formula="of:=[.K970]/[.H9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ирюхина Татьяна Владимир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696.29">
              <text:p>3 696,29</text:p>
            </table:table-cell>
            <table:table-cell table:style-name="ce29" office:value-type="float" office:value="3956.81">
              <text:p>3 956,81</text:p>
            </table:table-cell>
            <table:table-cell table:style-name="ce29" office:value-type="float" office:value="3696.29">
              <text:p>3 696,29</text:p>
            </table:table-cell>
            <table:table-cell table:style-name="ce32" office:value-type="float" office:value="3956.81">
              <text:p>3 956,81</text:p>
            </table:table-cell>
            <table:table-cell table:style-name="ce1" table:formula="of:=[.J971]-[.H971]" office:value-type="float" office:value="0">
              <text:p>0</text:p>
            </table:table-cell>
            <table:table-cell table:style-name="ce1" table:formula="of:=[.K971]/[.H9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Курицына Наталья Серге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07.14">
              <text:p>6 707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07.14">
              <text:p>6 707,14</text:p>
            </table:table-cell>
            <table:table-cell table:style-name="ce1" table:formula="of:=[.J972]-[.H972]" office:value-type="float" office:value="0">
              <text:p>0</text:p>
            </table:table-cell>
            <table:table-cell table:style-name="ce1" table:formula="of:=[.K972]/[.H9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Старостина <text:s/>Нина Андре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9.69">
              <text:p>2 959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59.69">
              <text:p>2 959,69</text:p>
            </table:table-cell>
            <table:table-cell table:style-name="ce1" table:formula="of:=[.J973]-[.H973]" office:value-type="float" office:value="0">
              <text:p>0</text:p>
            </table:table-cell>
            <table:table-cell table:style-name="ce1" table:formula="of:=[.K973]/[.H9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1.001</text:p>
            </table:table-cell>
            <table:table-cell table:style-name="ce13" office:value-type="string">
              <text:p>Кв. 64/1</text:p>
            </table:table-cell>
            <table:table-cell table:style-name="ce13" office:value-type="string">
              <text:p>Старостин Павел Витальевич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8.29">
              <text:p>2 228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28.29">
              <text:p>2 228,29</text:p>
            </table:table-cell>
            <table:table-cell table:style-name="ce1" table:formula="of:=[.J974]-[.H974]" office:value-type="float" office:value="0">
              <text:p>0</text:p>
            </table:table-cell>
            <table:table-cell table:style-name="ce1" table:formula="of:=[.K974]/[.H9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Бутынин Николай Владими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8">
              <text:p>8</text:p>
            </table:table-cell>
            <table:table-cell table:style-name="ce29" office:value-type="float" office:value="4887.79">
              <text:p>4 887,79</text:p>
            </table:table-cell>
            <table:table-cell table:style-name="ce29" office:value-type="float" office:value="4844.3">
              <text:p>4 844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732.09">
              <text:p>9 732,09</text:p>
            </table:table-cell>
            <table:table-cell table:style-name="ce1" table:formula="of:=[.J975]-[.H975]" office:value-type="float" office:value="4887.79">
              <text:p>4887,79</text:p>
            </table:table-cell>
            <table:table-cell table:style-name="ce1" table:formula="of:=[.K975]/[.H975]" office:value-type="float" office:value="1.00897756125756">
              <text:p>1,0089775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Теремов Юрий Анатольевич</text:p>
            </table:table-cell>
            <table:table-cell table:style-name="ce20" office:value-type="float" office:value="45">
              <text:p>4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20.86">
              <text:p>3 920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20.86">
              <text:p>3 920,86</text:p>
            </table:table-cell>
            <table:table-cell table:style-name="ce1" table:formula="of:=[.J976]-[.H976]" office:value-type="float" office:value="0">
              <text:p>0</text:p>
            </table:table-cell>
            <table:table-cell table:style-name="ce1" table:formula="of:=[.K976]/[.H9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1.км0.001</text:p>
            </table:table-cell>
            <table:table-cell table:style-name="ce13" office:value-type="string">
              <text:p>Оф. 1 колясоч.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38.6">
              <text:p>1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330.36">
              <text:p>9 330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30.36">
              <text:p>9 330,36</text:p>
            </table:table-cell>
            <table:table-cell table:style-name="ce1" table:formula="of:=[.J977]-[.H977]" office:value-type="float" office:value="0">
              <text:p>0</text:p>
            </table:table-cell>
            <table:table-cell table:style-name="ce1" table:formula="of:=[.K977]/[.H9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4.км0.001</text:p>
            </table:table-cell>
            <table:table-cell table:style-name="ce13" office:value-type="string">
              <text:p>Оф. 4-7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7.6">
              <text:p>1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88.63">
              <text:p>1 188,63</text:p>
            </table:table-cell>
            <table:table-cell table:style-name="ce29" office:value-type="float" office:value="1184.81">
              <text:p>1 184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3.44">
              <text:p>2 373,44</text:p>
            </table:table-cell>
            <table:table-cell table:style-name="ce1" table:formula="of:=[.J978]-[.H978]" office:value-type="float" office:value="1188.63">
              <text:p>1188,63</text:p>
            </table:table-cell>
            <table:table-cell table:style-name="ce1" table:formula="of:=[.K978]/[.H978]" office:value-type="float" office:value="1.00322414564361">
              <text:p>1,0032241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8.км0.001</text:p>
            </table:table-cell>
            <table:table-cell table:style-name="ce13" office:value-type="string">
              <text:p>Оф. 8,9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8.15">
              <text:p>2 278,15</text:p>
            </table:table-cell>
            <table:table-cell table:style-name="ce29" office:value-type="float" office:value="2322.5">
              <text:p>2 322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0.65">
              <text:p>4 600,65</text:p>
            </table:table-cell>
            <table:table-cell table:style-name="ce1" table:formula="of:=[.J979]-[.H979]" office:value-type="float" office:value="2278.15">
              <text:p>2278,15</text:p>
            </table:table-cell>
            <table:table-cell table:style-name="ce1" table:formula="of:=[.K979]/[.H979]" office:value-type="float" office:value="0.980904198062433">
              <text:p>0,9809041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21.км0.001</text:p>
            </table:table-cell>
            <table:table-cell table:style-name="ce13" office:value-type="string">
              <text:p>Оф. 21,22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8.5">
              <text:p>1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21.63">
              <text:p>1 221,63</text:p>
            </table:table-cell>
            <table:table-cell table:style-name="ce29" office:value-type="float" office:value="1245.4">
              <text:p>1 245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67.03">
              <text:p>2 467,03</text:p>
            </table:table-cell>
            <table:table-cell table:style-name="ce1" table:formula="of:=[.J980]-[.H980]" office:value-type="float" office:value="1221.63">
              <text:p>1221,63</text:p>
            </table:table-cell>
            <table:table-cell table:style-name="ce1" table:formula="of:=[.K980]/[.H980]" office:value-type="float" office:value="0.980913762646539">
              <text:p>0,9809137626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8, Московская обл, Электросталь г, Сталеваров ул, дом № 19</text:p>
          </table:table-cell>
          <table:covered-table-cell table:style-name="ce5"/>
          <table:covered-table-cell table:style-name="ce5"/>
          <table:table-cell table:style-name="ce23" office:value-type="float" office:value="3851.98">
            <text:p>3 851,98</text:p>
          </table:table-cell>
          <table:table-cell table:style-name="ce22" office:value-type="float" office:value="202">
            <text:p>202</text:p>
          </table:table-cell>
          <table:table-cell table:style-name="ce23" office:value-type="float" office:value="1023293.43">
            <text:p>1 023 293,43</text:p>
          </table:table-cell>
          <table:table-cell table:style-name="ce23" office:value-type="float" office:value="511381.32">
            <text:p>511 381,32</text:p>
          </table:table-cell>
          <table:table-cell table:style-name="ce23" office:value-type="float" office:value="349051.38">
            <text:p>349 051,38</text:p>
          </table:table-cell>
          <table:table-cell table:style-name="ce31" office:value-type="float" office:value="1185623.37">
            <text:p>1 185 623,37</text:p>
          </table:table-cell>
          <table:table-cell table:style-name="ce1" table:formula="of:=[.J981]-[.H981]" office:value-type="float" office:value="674242.05">
            <text:p>674242,05</text:p>
          </table:table-cell>
          <table:table-cell table:style-name="ce1" table:formula="of:=[.K981]/[.H981]" office:value-type="float" office:value="1.3184721921403">
            <text:p>1,318472192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С.19.0.101.км0.003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Орел Владимир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49.82">
              <text:p>4 049,82</text:p>
            </table:table-cell>
            <table:table-cell table:style-name="ce29" office:value-type="float" office:value="3964.35">
              <text:p>3 964,35</text:p>
            </table:table-cell>
            <table:table-cell table:style-name="ce29" office:value-type="float" office:value="4050">
              <text:p>4 050,00</text:p>
            </table:table-cell>
            <table:table-cell table:style-name="ce32" office:value-type="float" office:value="3964.17">
              <text:p>3 964,17</text:p>
            </table:table-cell>
            <table:table-cell table:style-name="ce1" table:formula="of:=[.J982]-[.H982]" office:value-type="float" office:value="-0.179999999999836">
              <text:p>-0,18</text:p>
            </table:table-cell>
            <table:table-cell table:style-name="ce1" table:formula="of:=[.K982]/[.H982]" office:value-type="float" office:value="-0.0000454046691134325">
              <text:p>-4,5404669113432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2.км0.002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13.96">
              <text:p>1 913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13.96">
              <text:p>1 913,96</text:p>
            </table:table-cell>
            <table:table-cell table:style-name="ce1" table:formula="of:=[.J983]-[.H983]" office:value-type="float" office:value="0">
              <text:p>0</text:p>
            </table:table-cell>
            <table:table-cell table:style-name="ce1" table:formula="of:=[.K983]/[.H9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Мельниченко Галина Владимировна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50.25">
              <text:p>3 350,25</text:p>
            </table:table-cell>
            <table:table-cell table:style-name="ce29" office:value-type="float" office:value="3307.63">
              <text:p>3 307,63</text:p>
            </table:table-cell>
            <table:table-cell table:style-name="ce29" office:value-type="float" office:value="3350.25">
              <text:p>3 350,25</text:p>
            </table:table-cell>
            <table:table-cell table:style-name="ce32" office:value-type="float" office:value="3307.63">
              <text:p>3 307,63</text:p>
            </table:table-cell>
            <table:table-cell table:style-name="ce1" table:formula="of:=[.J984]-[.H984]" office:value-type="float" office:value="0">
              <text:p>0</text:p>
            </table:table-cell>
            <table:table-cell table:style-name="ce1" table:formula="of:=[.K984]/[.H9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93.72">
              <text:p>1 993,72</text:p>
            </table:table-cell>
            <table:table-cell table:style-name="ce1" table:formula="of:=[.J985]-[.H985]" office:value-type="float" office:value="0">
              <text:p>0</text:p>
            </table:table-cell>
            <table:table-cell table:style-name="ce1" table:formula="of:=[.K985]/[.H9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Филатова <text:s/>Анастасия Михайл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3627.83">
              <text:p>-3 627,8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627.83">
              <text:p>-3 627,83</text:p>
            </table:table-cell>
            <table:table-cell table:style-name="ce1" table:formula="of:=[.J986]-[.H986]" office:value-type="float" office:value="-3627.83">
              <text:p>-3627,83</text:p>
            </table:table-cell>
            <table:table-cell table:style-name="ce1" table:formula="of:=[.K986]/[.H9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5.км0.001</text:p>
            </table:table-cell>
            <table:table-cell table:style-name="ce13" office:value-type="string">
              <text:p>Кв. 105-107</text:p>
            </table:table-cell>
            <table:table-cell table:style-name="ce13" office:value-type="string">
              <text:p>Зайцева Елена Василь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832.81">
              <text:p>9 832,81</text:p>
            </table:table-cell>
            <table:table-cell table:style-name="ce29" office:value-type="float" office:value="9710.82">
              <text:p>9 710,82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9543.63">
              <text:p>9 543,63</text:p>
            </table:table-cell>
            <table:table-cell table:style-name="ce1" table:formula="of:=[.J987]-[.H987]" office:value-type="float" office:value="-167.190000000001">
              <text:p>-167,19</text:p>
            </table:table-cell>
            <table:table-cell table:style-name="ce1" table:formula="of:=[.K987]/[.H987]" office:value-type="float" office:value="-0.0172168776684153">
              <text:p>-0,01721687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1.05">
              <text:p>2 481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81.05">
              <text:p>2 481,05</text:p>
            </table:table-cell>
            <table:table-cell table:style-name="ce1" table:formula="of:=[.J988]-[.H988]" office:value-type="float" office:value="0">
              <text:p>0</text:p>
            </table:table-cell>
            <table:table-cell table:style-name="ce1" table:formula="of:=[.K988]/[.H9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2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Валеева Ляйсан Мавлис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715.94">
              <text:p>715,9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715.94">
              <text:p>715,94</text:p>
            </table:table-cell>
            <table:table-cell table:style-name="ce1" table:formula="of:=[.J989]-[.H989]" office:value-type="float" office:value="715.94">
              <text:p>715,94</text:p>
            </table:table-cell>
            <table:table-cell table:style-name="ce1" table:formula="of:=[.K989]/[.H9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4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Денмеев Валентин Александр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16.49">
              <text:p>4 716,49</text:p>
            </table:table-cell>
            <table:table-cell table:style-name="ce29" office:value-type="float" office:value="4590.38">
              <text:p>4 590,38</text:p>
            </table:table-cell>
            <table:table-cell table:style-name="ce29" office:value-type="float" office:value="4716.5">
              <text:p>4 716,50</text:p>
            </table:table-cell>
            <table:table-cell table:style-name="ce32" office:value-type="float" office:value="4590.37">
              <text:p>4 590,37</text:p>
            </table:table-cell>
            <table:table-cell table:style-name="ce1" table:formula="of:=[.J990]-[.H990]" office:value-type="float" office:value="-0.0100000000002183">
              <text:p>-0,01</text:p>
            </table:table-cell>
            <table:table-cell table:style-name="ce1" table:formula="of:=[.K990]/[.H990]" office:value-type="float" office:value="-0.00000217846888497647">
              <text:p>-2,17846888497647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2.001</text:p>
            </table:table-cell>
            <table:table-cell table:style-name="ce13" office:value-type="string">
              <text:p>Кв. 203-204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1" office:value-type="float" office:value="52.89">
              <text:p>52,8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73.97">
              <text:p>5 973,97</text:p>
            </table:table-cell>
            <table:table-cell table:style-name="ce29" office:value-type="float" office:value="5954.65">
              <text:p>5 954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928.62">
              <text:p>11 928,62</text:p>
            </table:table-cell>
            <table:table-cell table:style-name="ce1" table:formula="of:=[.J991]-[.H991]" office:value-type="float" office:value="5973.97">
              <text:p>5973,97</text:p>
            </table:table-cell>
            <table:table-cell table:style-name="ce1" table:formula="of:=[.K991]/[.H991]" office:value-type="float" office:value="1.00324452318776">
              <text:p>1,00324452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1.001</text:p>
            </table:table-cell>
            <table:table-cell table:style-name="ce13" office:value-type="string">
              <text:p>Кв. 203-204/1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7.25">
              <text:p>18 487,2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7.25">
              <text:p>18 487,25</text:p>
            </table:table-cell>
            <table:table-cell table:style-name="ce1" table:formula="of:=[.J992]-[.H992]" office:value-type="float" office:value="18487.25">
              <text:p>18487,25</text:p>
            </table:table-cell>
            <table:table-cell table:style-name="ce1" table:formula="of:=[.K992]/[.H99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3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оролев Алексей Александр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514">
              <text:p>514,00</text:p>
            </table:table-cell>
            <table:table-cell table:style-name="ce29" office:value-type="float" office:value="6420.09">
              <text:p>6 420,09</text:p>
            </table:table-cell>
            <table:table-cell table:style-name="ce29" office:value-type="float" office:value="7000">
              <text:p>7 000,00</text:p>
            </table:table-cell>
            <table:table-cell table:style-name="ce33" office:value-type="float" office:value="-65.91">
              <text:p>-65,91</text:p>
            </table:table-cell>
            <table:table-cell table:style-name="ce1" table:formula="of:=[.J993]-[.H993]" office:value-type="float" office:value="-6486">
              <text:p>-6486</text:p>
            </table:table-cell>
            <table:table-cell table:style-name="ce1" table:formula="of:=[.K993]/[.H993]" office:value-type="float" office:value="-1.01026621122134">
              <text:p>-1,01026621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Леонова Светлана Вале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72">
              <text:p>-21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1.72">
              <text:p>-21,72</text:p>
            </table:table-cell>
            <table:table-cell table:style-name="ce1" table:formula="of:=[.J994]-[.H994]" office:value-type="float" office:value="-21.72">
              <text:p>-21,72</text:p>
            </table:table-cell>
            <table:table-cell table:style-name="ce1" table:formula="of:=[.K994]/[.H99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Хахаева Светлана Александр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970.98">
              <text:p>3 970,98</text:p>
            </table:table-cell>
            <table:table-cell table:style-name="ce29" office:value-type="float" office:value="3885.35">
              <text:p>3 885,35</text:p>
            </table:table-cell>
            <table:table-cell table:style-name="ce29" office:value-type="float" office:value="3970.98">
              <text:p>3 970,98</text:p>
            </table:table-cell>
            <table:table-cell table:style-name="ce32" office:value-type="float" office:value="3885.35">
              <text:p>3 885,35</text:p>
            </table:table-cell>
            <table:table-cell table:style-name="ce1" table:formula="of:=[.J995]-[.H995]" office:value-type="float" office:value="0">
              <text:p>0</text:p>
            </table:table-cell>
            <table:table-cell table:style-name="ce1" table:formula="of:=[.K995]/[.H9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9.км0.003</text:p>
            </table:table-cell>
            <table:table-cell table:style-name="ce13" office:value-type="string">
              <text:p>Кв. 209-210</text:p>
            </table:table-cell>
            <table:table-cell table:style-name="ce13" office:value-type="string">
              <text:p>Понурова Тамара Васильевна</text:p>
            </table:table-cell>
            <table:table-cell table:style-name="ce19" office:value-type="float" office:value="46.8">
              <text:p>46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91.46">
              <text:p>6 191,46</text:p>
            </table:table-cell>
            <table:table-cell table:style-name="ce29" office:value-type="float" office:value="6105.99">
              <text:p>6 105,99</text:p>
            </table:table-cell>
            <table:table-cell table:style-name="ce29" office:value-type="float" office:value="6191.46">
              <text:p>6 191,46</text:p>
            </table:table-cell>
            <table:table-cell table:style-name="ce32" office:value-type="float" office:value="6105.99">
              <text:p>6 105,99</text:p>
            </table:table-cell>
            <table:table-cell table:style-name="ce1" table:formula="of:=[.J996]-[.H996]" office:value-type="float" office:value="0">
              <text:p>0</text:p>
            </table:table-cell>
            <table:table-cell table:style-name="ce1" table:formula="of:=[.K996]/[.H9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Сальников Александр Дмитри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9.39">
              <text:p>4 739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39.39">
              <text:p>4 739,39</text:p>
            </table:table-cell>
            <table:table-cell table:style-name="ce1" table:formula="of:=[.J997]-[.H997]" office:value-type="float" office:value="0">
              <text:p>0</text:p>
            </table:table-cell>
            <table:table-cell table:style-name="ce1" table:formula="of:=[.K997]/[.H9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Емельянова Виктория Алексе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28.1">
              <text:p>3 328,10</text:p>
            </table:table-cell>
            <table:table-cell table:style-name="ce29" office:value-type="float" office:value="3285.48">
              <text:p>3 285,48</text:p>
            </table:table-cell>
            <table:table-cell table:style-name="ce29" office:value-type="float" office:value="3328.1">
              <text:p>3 328,10</text:p>
            </table:table-cell>
            <table:table-cell table:style-name="ce32" office:value-type="float" office:value="3285.48">
              <text:p>3 285,48</text:p>
            </table:table-cell>
            <table:table-cell table:style-name="ce1" table:formula="of:=[.J998]-[.H998]" office:value-type="float" office:value="0">
              <text:p>0</text:p>
            </table:table-cell>
            <table:table-cell table:style-name="ce1" table:formula="of:=[.K998]/[.H9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2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Ермакова Людмила Константиновна 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78.39">
              <text:p>3 278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78.39">
              <text:p>3 278,39</text:p>
            </table:table-cell>
            <table:table-cell table:style-name="ce1" table:formula="of:=[.J999]-[.H999]" office:value-type="float" office:value="0">
              <text:p>0</text:p>
            </table:table-cell>
            <table:table-cell table:style-name="ce1" table:formula="of:=[.K999]/[.H9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1</text:p>
            </table:table-cell>
            <table:table-cell table:style-name="ce13" office:value-type="string">
              <text:p>Кв. 213-214</text:p>
            </table:table-cell>
            <table:table-cell table:style-name="ce13" office:value-type="string">
              <text:p>Неверов Алексей Иванович</text:p>
            </table:table-cell>
            <table:table-cell table:style-name="ce21" office:value-type="float" office:value="49.65">
              <text:p>49,6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63.87">
              <text:p>363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363.87">
              <text:p>363,87</text:p>
            </table:table-cell>
            <table:table-cell table:style-name="ce1" table:formula="of:=[.J1000]-[.H1000]" office:value-type="float" office:value="363.87">
              <text:p>363,87</text:p>
            </table:table-cell>
            <table:table-cell table:style-name="ce1" table:formula="of:=[.K1000]/[.H100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Векшин Александр Сергеевич</text:p>
            </table:table-cell>
            <table:table-cell table:style-name="ce21" office:value-type="float" office:value="24.93">
              <text:p>24,9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35.12">
              <text:p>4 035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35.12">
              <text:p>4 035,12</text:p>
            </table:table-cell>
            <table:table-cell table:style-name="ce1" table:formula="of:=[.J1001]-[.H1001]" office:value-type="float" office:value="0">
              <text:p>0</text:p>
            </table:table-cell>
            <table:table-cell table:style-name="ce1" table:formula="of:=[.K1001]/[.H10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Садаров Руслан Осма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78.63">
              <text:p>4 678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78.63">
              <text:p>4 678,63</text:p>
            </table:table-cell>
            <table:table-cell table:style-name="ce1" table:formula="of:=[.J1002]-[.H1002]" office:value-type="float" office:value="0">
              <text:p>0</text:p>
            </table:table-cell>
            <table:table-cell table:style-name="ce1" table:formula="of:=[.K1002]/[.H10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Пальмова Татьяна Петровна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0.93">
              <text:p>2 170,93</text:p>
            </table:table-cell>
            <table:table-cell table:style-name="ce29" office:value-type="float" office:value="2170.93">
              <text:p>2 170,93</text:p>
            </table:table-cell>
            <table:table-cell table:style-name="ce29" office:value-type="float" office:value="2170.93">
              <text:p>2 170,93</text:p>
            </table:table-cell>
            <table:table-cell table:style-name="ce32" office:value-type="float" office:value="2170.93">
              <text:p>2 170,93</text:p>
            </table:table-cell>
            <table:table-cell table:style-name="ce1" table:formula="of:=[.J1003]-[.H1003]" office:value-type="float" office:value="0">
              <text:p>0</text:p>
            </table:table-cell>
            <table:table-cell table:style-name="ce1" table:formula="of:=[.K1003]/[.H10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Сазонова Валентина Иван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680.09">
              <text:p>2 680,09</text:p>
            </table:table-cell>
            <table:table-cell table:style-name="ce29" office:value-type="float" office:value="2607.58">
              <text:p>2 607,58</text:p>
            </table:table-cell>
            <table:table-cell table:style-name="ce29" office:value-type="float" office:value="2680">
              <text:p>2 680,00</text:p>
            </table:table-cell>
            <table:table-cell table:style-name="ce32" office:value-type="float" office:value="2607.67">
              <text:p>2 607,67</text:p>
            </table:table-cell>
            <table:table-cell table:style-name="ce1" table:formula="of:=[.J1004]-[.H1004]" office:value-type="float" office:value="0.0900000000001455">
              <text:p>0,09</text:p>
            </table:table-cell>
            <table:table-cell table:style-name="ce1" table:formula="of:=[.K1004]/[.H1004]" office:value-type="float" office:value="0.0000345147608127634">
              <text:p>3,451476081276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елолипецкая Анна Ива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19.31">
              <text:p>6 719,31</text:p>
            </table:table-cell>
            <table:table-cell table:style-name="ce29" office:value-type="float" office:value="2893.26">
              <text:p>2 893,26</text:p>
            </table:table-cell>
            <table:table-cell table:style-name="ce29" office:value-type="float" office:value="6719.31">
              <text:p>6 719,31</text:p>
            </table:table-cell>
            <table:table-cell table:style-name="ce32" office:value-type="float" office:value="2893.26">
              <text:p>2 893,26</text:p>
            </table:table-cell>
            <table:table-cell table:style-name="ce1" table:formula="of:=[.J1005]-[.H1005]" office:value-type="float" office:value="0">
              <text:p>0</text:p>
            </table:table-cell>
            <table:table-cell table:style-name="ce1" table:formula="of:=[.K1005]/[.H10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Мишакова Ан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531.64">
              <text:p>-531,64</text:p>
            </table:table-cell>
            <table:table-cell table:style-name="ce29" office:value-type="float" office:value="3250.09">
              <text:p>3 250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18.45">
              <text:p>2 718,45</text:p>
            </table:table-cell>
            <table:table-cell table:style-name="ce1" table:formula="of:=[.J1006]-[.H1006]" office:value-type="float" office:value="-531.64">
              <text:p>-531,64</text:p>
            </table:table-cell>
            <table:table-cell table:style-name="ce1" table:formula="of:=[.K1006]/[.H1006]" office:value-type="float" office:value="-0.163577008636684">
              <text:p>-0,16357700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Бахтерева Ольга Александр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237.99">
              <text:p>3 237,99</text:p>
            </table:table-cell>
            <table:table-cell table:style-name="ce29" office:value-type="float" office:value="3019.72">
              <text:p>3 019,72</text:p>
            </table:table-cell>
            <table:table-cell table:style-name="ce29" office:value-type="float" office:value="3237.99">
              <text:p>3 237,99</text:p>
            </table:table-cell>
            <table:table-cell table:style-name="ce32" office:value-type="float" office:value="3019.72">
              <text:p>3 019,72</text:p>
            </table:table-cell>
            <table:table-cell table:style-name="ce1" table:formula="of:=[.J1007]-[.H1007]" office:value-type="float" office:value="0">
              <text:p>0</text:p>
            </table:table-cell>
            <table:table-cell table:style-name="ce1" table:formula="of:=[.K1007]/[.H10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Дроздова Татьяна Анатол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326.88">
              <text:p>8 326,88</text:p>
            </table:table-cell>
            <table:table-cell table:style-name="ce29" office:value-type="float" office:value="8198.82">
              <text:p>8 198,82</text:p>
            </table:table-cell>
            <table:table-cell table:style-name="ce29" office:value-type="float" office:value="8326.88">
              <text:p>8 326,88</text:p>
            </table:table-cell>
            <table:table-cell table:style-name="ce32" office:value-type="float" office:value="8198.82">
              <text:p>8 198,82</text:p>
            </table:table-cell>
            <table:table-cell table:style-name="ce1" table:formula="of:=[.J1008]-[.H1008]" office:value-type="float" office:value="0">
              <text:p>0</text:p>
            </table:table-cell>
            <table:table-cell table:style-name="ce1" table:formula="of:=[.K1008]/[.H10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7.км0.002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95">
              <text:p>22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33.58">
              <text:p>2 033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33.58">
              <text:p>2 033,58</text:p>
            </table:table-cell>
            <table:table-cell table:style-name="ce1" table:formula="of:=[.J1009]-[.H1009]" office:value-type="float" office:value="0">
              <text:p>0</text:p>
            </table:table-cell>
            <table:table-cell table:style-name="ce1" table:formula="of:=[.K1009]/[.H10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Паршина Светлана Владимировна</text:p>
            </table:table-cell>
            <table:table-cell table:style-name="ce21" office:value-type="float" office:value="26.95">
              <text:p>26,9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74.35">
              <text:p>5 274,35</text:p>
            </table:table-cell>
            <table:table-cell table:style-name="ce29" office:value-type="float" office:value="2388.01">
              <text:p>2 388,01</text:p>
            </table:table-cell>
            <table:table-cell table:style-name="ce29" office:value-type="float" office:value="5274.35">
              <text:p>5 274,35</text:p>
            </table:table-cell>
            <table:table-cell table:style-name="ce32" office:value-type="float" office:value="2388.01">
              <text:p>2 388,01</text:p>
            </table:table-cell>
            <table:table-cell table:style-name="ce1" table:formula="of:=[.J1010]-[.H1010]" office:value-type="float" office:value="0">
              <text:p>0</text:p>
            </table:table-cell>
            <table:table-cell table:style-name="ce1" table:formula="of:=[.K1010]/[.H10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2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Мухаметчина <text:s/>Линара Раул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1">
              <text:p>-0,1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0.1">
              <text:p>-0,10</text:p>
            </table:table-cell>
            <table:table-cell table:style-name="ce1" table:formula="of:=[.J1011]-[.H1011]" office:value-type="float" office:value="-0.1">
              <text:p>-0,1</text:p>
            </table:table-cell>
            <table:table-cell table:style-name="ce1" table:formula="of:=[.K1011]/[.H101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3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40.27">
              <text:p>1 040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0.27">
              <text:p>1 040,27</text:p>
            </table:table-cell>
            <table:table-cell table:style-name="ce1" table:formula="of:=[.J1012]-[.H1012]" office:value-type="float" office:value="0">
              <text:p>0</text:p>
            </table:table-cell>
            <table:table-cell table:style-name="ce1" table:formula="of:=[.K1012]/[.H10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1.002</text:p>
            </table:table-cell>
            <table:table-cell table:style-name="ce13" office:value-type="string">
              <text:p>Кв. 309/1</text:p>
            </table:table-cell>
            <table:table-cell table:style-name="ce13" office:value-type="string">
              <text:p>Мухаметчина Маргарита Раулевна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159.83">
              <text:p>2 159,83</text:p>
            </table:table-cell>
            <table:table-cell table:style-name="ce29" office:value-type="float" office:value="2116.99">
              <text:p>2 116,99</text:p>
            </table:table-cell>
            <table:table-cell table:style-name="ce29" office:value-type="float" office:value="2160">
              <text:p>2 160,00</text:p>
            </table:table-cell>
            <table:table-cell table:style-name="ce32" office:value-type="float" office:value="2116.82">
              <text:p>2 116,82</text:p>
            </table:table-cell>
            <table:table-cell table:style-name="ce1" table:formula="of:=[.J1013]-[.H1013]" office:value-type="float" office:value="-0.169999999999618">
              <text:p>-0,17</text:p>
            </table:table-cell>
            <table:table-cell table:style-name="ce1" table:formula="of:=[.K1013]/[.H1013]" office:value-type="float" office:value="-0.0000803026939190162">
              <text:p>-8,03026939190162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Зуйкова Светлана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45.86">
              <text:p>3 345,86</text:p>
            </table:table-cell>
            <table:table-cell table:style-name="ce29" office:value-type="float" office:value="3303.15">
              <text:p>3 303,15</text:p>
            </table:table-cell>
            <table:table-cell table:style-name="ce29" office:value-type="float" office:value="3346">
              <text:p>3 346,00</text:p>
            </table:table-cell>
            <table:table-cell table:style-name="ce32" office:value-type="float" office:value="3303.01">
              <text:p>3 303,01</text:p>
            </table:table-cell>
            <table:table-cell table:style-name="ce1" table:formula="of:=[.J1014]-[.H1014]" office:value-type="float" office:value="-0.139999999999873">
              <text:p>-0,14</text:p>
            </table:table-cell>
            <table:table-cell table:style-name="ce1" table:formula="of:=[.K1014]/[.H1014]" office:value-type="float" office:value="-0.0000423837851747189">
              <text:p>-4,2383785174718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Шовкович Геннадий Андрее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90">
              <text:p>3 190,00</text:p>
            </table:table-cell>
            <table:table-cell table:style-name="ce29" office:value-type="float" office:value="3147.79">
              <text:p>3 147,79</text:p>
            </table:table-cell>
            <table:table-cell table:style-name="ce29" office:value-type="float" office:value="3190">
              <text:p>3 190,00</text:p>
            </table:table-cell>
            <table:table-cell table:style-name="ce32" office:value-type="float" office:value="3147.79">
              <text:p>3 147,79</text:p>
            </table:table-cell>
            <table:table-cell table:style-name="ce1" table:formula="of:=[.J1015]-[.H1015]" office:value-type="float" office:value="0">
              <text:p>0</text:p>
            </table:table-cell>
            <table:table-cell table:style-name="ce1" table:formula="of:=[.K1015]/[.H10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2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17.89">
              <text:p>2 217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17.89">
              <text:p>2 217,89</text:p>
            </table:table-cell>
            <table:table-cell table:style-name="ce1" table:formula="of:=[.J1016]-[.H1016]" office:value-type="float" office:value="0">
              <text:p>0</text:p>
            </table:table-cell>
            <table:table-cell table:style-name="ce1" table:formula="of:=[.K1016]/[.H10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1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Растяпин Д С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8.34">
              <text:p>58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58.34">
              <text:p>58,34</text:p>
            </table:table-cell>
            <table:table-cell table:style-name="ce1" table:formula="of:=[.J1017]-[.H1017]" office:value-type="float" office:value="58.34">
              <text:p>58,34</text:p>
            </table:table-cell>
            <table:table-cell table:style-name="ce1" table:formula="of:=[.K1017]/[.H101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5.км0.001</text:p>
            </table:table-cell>
            <table:table-cell table:style-name="ce13" office:value-type="string">
              <text:p>Кв. 315-316</text:p>
            </table:table-cell>
            <table:table-cell table:style-name="ce13" office:value-type="string">
              <text:p>Тимофеева Ольга Александровна</text:p>
            </table:table-cell>
            <table:table-cell table:style-name="ce21" office:value-type="float" office:value="46.83">
              <text:p>46,8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93.48">
              <text:p>6 193,48</text:p>
            </table:table-cell>
            <table:table-cell table:style-name="ce29" office:value-type="float" office:value="6108.32">
              <text:p>6 108,32</text:p>
            </table:table-cell>
            <table:table-cell table:style-name="ce29" office:value-type="float" office:value="6200">
              <text:p>6 200,00</text:p>
            </table:table-cell>
            <table:table-cell table:style-name="ce32" office:value-type="float" office:value="6101.8">
              <text:p>6 101,80</text:p>
            </table:table-cell>
            <table:table-cell table:style-name="ce1" table:formula="of:=[.J1018]-[.H1018]" office:value-type="float" office:value="-6.51999999999953">
              <text:p>-6,52</text:p>
            </table:table-cell>
            <table:table-cell table:style-name="ce1" table:formula="of:=[.K1018]/[.H1018]" office:value-type="float" office:value="-0.00106739660004707">
              <text:p>-0,00106739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00.74">
              <text:p>5 900,74</text:p>
            </table:table-cell>
            <table:table-cell table:style-name="ce29" office:value-type="float" office:value="2268.39">
              <text:p>2 268,39</text:p>
            </table:table-cell>
            <table:table-cell table:style-name="ce29" office:value-type="float" office:value="5900.74">
              <text:p>5 900,74</text:p>
            </table:table-cell>
            <table:table-cell table:style-name="ce32" office:value-type="float" office:value="2268.39">
              <text:p>2 268,39</text:p>
            </table:table-cell>
            <table:table-cell table:style-name="ce1" table:formula="of:=[.J1019]-[.H1019]" office:value-type="float" office:value="0">
              <text:p>0</text:p>
            </table:table-cell>
            <table:table-cell table:style-name="ce1" table:formula="of:=[.K1019]/[.H10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2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76.88">
              <text:p>1 976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76.88">
              <text:p>1 976,88</text:p>
            </table:table-cell>
            <table:table-cell table:style-name="ce1" table:formula="of:=[.J1020]-[.H1020]" office:value-type="float" office:value="0">
              <text:p>0</text:p>
            </table:table-cell>
            <table:table-cell table:style-name="ce1" table:formula="of:=[.K1020]/[.H10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89.13">
              <text:p>5 689,13</text:p>
            </table:table-cell>
            <table:table-cell table:style-name="ce21" office:value-type="float" office:value="550.55">
              <text:p>550,55</text:p>
            </table:table-cell>
            <table:table-cell table:style-name="ce29" office:value-type="float" office:value="5689.13">
              <text:p>5 689,13</text:p>
            </table:table-cell>
            <table:table-cell table:style-name="ce33" office:value-type="float" office:value="550.55">
              <text:p>550,55</text:p>
            </table:table-cell>
            <table:table-cell table:style-name="ce1" table:formula="of:=[.J1021]-[.H1021]" office:value-type="float" office:value="0">
              <text:p>0</text:p>
            </table:table-cell>
            <table:table-cell table:style-name="ce1" table:formula="of:=[.K1021]/[.H10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3.км0.002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7.51">
              <text:p>2 197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97.51">
              <text:p>2 197,51</text:p>
            </table:table-cell>
            <table:table-cell table:style-name="ce1" table:formula="of:=[.J1022]-[.H1022]" office:value-type="float" office:value="0">
              <text:p>0</text:p>
            </table:table-cell>
            <table:table-cell table:style-name="ce1" table:formula="of:=[.K1022]/[.H10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Юдакова Елена Александровна</text:p>
            </table:table-cell>
            <table:table-cell table:style-name="ce21" office:value-type="float" office:value="17.33">
              <text:p>17,3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546.17">
              <text:p>3 546,17</text:p>
            </table:table-cell>
            <table:table-cell table:style-name="ce29" office:value-type="float" office:value="4751.47">
              <text:p>4 751,47</text:p>
            </table:table-cell>
            <table:table-cell table:style-name="ce29" office:value-type="float" office:value="3546.17">
              <text:p>3 546,17</text:p>
            </table:table-cell>
            <table:table-cell table:style-name="ce32" office:value-type="float" office:value="4751.47">
              <text:p>4 751,47</text:p>
            </table:table-cell>
            <table:table-cell table:style-name="ce1" table:formula="of:=[.J1023]-[.H1023]" office:value-type="float" office:value="0">
              <text:p>0</text:p>
            </table:table-cell>
            <table:table-cell table:style-name="ce1" table:formula="of:=[.K1023]/[.H10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1.001</text:p>
            </table:table-cell>
            <table:table-cell table:style-name="ce13" office:value-type="string">
              <text:p>Кв. 404/1</text:p>
            </table:table-cell>
            <table:table-cell table:style-name="ce13" office:value-type="string">
              <text:p>Юдаков Юрий Александрович</text:p>
            </table:table-cell>
            <table:table-cell table:style-name="ce21" office:value-type="float" office:value="5.78">
              <text:p>5,7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58.51">
              <text:p>2 458,51</text:p>
            </table:table-cell>
            <table:table-cell table:style-name="ce29" office:value-type="float" office:value="2415.89">
              <text:p>2 415,89</text:p>
            </table:table-cell>
            <table:table-cell table:style-name="ce29" office:value-type="float" office:value="2458.51">
              <text:p>2 458,51</text:p>
            </table:table-cell>
            <table:table-cell table:style-name="ce32" office:value-type="float" office:value="2415.89">
              <text:p>2 415,89</text:p>
            </table:table-cell>
            <table:table-cell table:style-name="ce1" table:formula="of:=[.J1024]-[.H1024]" office:value-type="float" office:value="0">
              <text:p>0</text:p>
            </table:table-cell>
            <table:table-cell table:style-name="ce1" table:formula="of:=[.K1024]/[.H10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5.км0.001</text:p>
            </table:table-cell>
            <table:table-cell table:style-name="ce13" office:value-type="string">
              <text:p>Кв. 405-406</text:p>
            </table:table-cell>
            <table:table-cell table:style-name="ce13" office:value-type="string">
              <text:p>Курченкова <text:s/>Ольга Викторовна</text:p>
            </table:table-cell>
            <table:table-cell table:style-name="ce19" office:value-type="float" office:value="46.6">
              <text:p>4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73.1">
              <text:p>6 173,10</text:p>
            </table:table-cell>
            <table:table-cell table:style-name="ce29" office:value-type="float" office:value="6087.63">
              <text:p>6 087,63</text:p>
            </table:table-cell>
            <table:table-cell table:style-name="ce29" office:value-type="float" office:value="6173.1">
              <text:p>6 173,10</text:p>
            </table:table-cell>
            <table:table-cell table:style-name="ce32" office:value-type="float" office:value="6087.63">
              <text:p>6 087,63</text:p>
            </table:table-cell>
            <table:table-cell table:style-name="ce1" table:formula="of:=[.J1025]-[.H1025]" office:value-type="float" office:value="0">
              <text:p>0</text:p>
            </table:table-cell>
            <table:table-cell table:style-name="ce1" table:formula="of:=[.K1025]/[.H10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7.км0.002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7.26">
              <text:p>2 277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77.26">
              <text:p>2 277,26</text:p>
            </table:table-cell>
            <table:table-cell table:style-name="ce1" table:formula="of:=[.J1026]-[.H1026]" office:value-type="float" office:value="0">
              <text:p>0</text:p>
            </table:table-cell>
            <table:table-cell table:style-name="ce1" table:formula="of:=[.K1026]/[.H10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8.км0.002</text:p>
            </table:table-cell>
            <table:table-cell table:style-name="ce13" office:value-type="string">
              <text:p>Кв. 408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1" office:value-type="float" office:value="22.75">
              <text:p>22,7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25.14">
              <text:p>3 125,14</text:p>
            </table:table-cell>
            <table:table-cell table:style-name="ce29" office:value-type="float" office:value="3082.52">
              <text:p>3 082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07.66">
              <text:p>6 207,66</text:p>
            </table:table-cell>
            <table:table-cell table:style-name="ce1" table:formula="of:=[.J1027]-[.H1027]" office:value-type="float" office:value="3125.14">
              <text:p>3125,14</text:p>
            </table:table-cell>
            <table:table-cell table:style-name="ce1" table:formula="of:=[.K1027]/[.H1027]" office:value-type="float" office:value="1.01382634986959">
              <text:p>1,01382634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9.км0.001</text:p>
            </table:table-cell>
            <table:table-cell table:style-name="ce13" office:value-type="string">
              <text:p>Кв. 409-410</text:p>
            </table:table-cell>
            <table:table-cell table:style-name="ce13" office:value-type="string">
              <text:p>Клинкина Светлана Александровна</text:p>
            </table:table-cell>
            <table:table-cell table:style-name="ce21" office:value-type="float" office:value="50.82">
              <text:p>50,8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079.04">
              <text:p>7 079,04</text:p>
            </table:table-cell>
            <table:table-cell table:style-name="ce29" office:value-type="float" office:value="5738.82">
              <text:p>5 738,82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6817.86">
              <text:p>6 817,86</text:p>
            </table:table-cell>
            <table:table-cell table:style-name="ce1" table:formula="of:=[.J1028]-[.H1028]" office:value-type="float" office:value="1079.04">
              <text:p>1079,04</text:p>
            </table:table-cell>
            <table:table-cell table:style-name="ce1" table:formula="of:=[.K1028]/[.H1028]" office:value-type="float" office:value="0.188024715882359">
              <text:p>0,1880247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Старостин <text:s/>Виталий Юр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48.96">
              <text:p>3 348,96</text:p>
            </table:table-cell>
            <table:table-cell table:style-name="ce29" office:value-type="float" office:value="3250.7">
              <text:p>3 250,70</text:p>
            </table:table-cell>
            <table:table-cell table:style-name="ce29" office:value-type="float" office:value="3278.5">
              <text:p>3 278,50</text:p>
            </table:table-cell>
            <table:table-cell table:style-name="ce32" office:value-type="float" office:value="3321.16">
              <text:p>3 321,16</text:p>
            </table:table-cell>
            <table:table-cell table:style-name="ce1" table:formula="of:=[.J1029]-[.H1029]" office:value-type="float" office:value="70.46">
              <text:p>70,46</text:p>
            </table:table-cell>
            <table:table-cell table:style-name="ce1" table:formula="of:=[.K1029]/[.H1029]" office:value-type="float" office:value="0.0216753314670686">
              <text:p>0,02167533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2.км0.001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Старостина Патимат Хидир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820.53">
              <text:p>4 820,53</text:p>
            </table:table-cell>
            <table:table-cell table:style-name="ce29" office:value-type="float" office:value="4693.68">
              <text:p>4 693,68</text:p>
            </table:table-cell>
            <table:table-cell table:style-name="ce29" office:value-type="float" office:value="4820.53">
              <text:p>4 820,53</text:p>
            </table:table-cell>
            <table:table-cell table:style-name="ce32" office:value-type="float" office:value="4693.68">
              <text:p>4 693,68</text:p>
            </table:table-cell>
            <table:table-cell table:style-name="ce1" table:formula="of:=[.J1030]-[.H1030]" office:value-type="float" office:value="0">
              <text:p>0</text:p>
            </table:table-cell>
            <table:table-cell table:style-name="ce1" table:formula="of:=[.K1030]/[.H10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Попов Алексей Петрович</text:p>
            </table:table-cell>
            <table:table-cell table:style-name="ce21" office:value-type="float" office:value="24.02">
              <text:p>24,0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54.49">
              <text:p>3 954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54.49">
              <text:p>3 954,49</text:p>
            </table:table-cell>
            <table:table-cell table:style-name="ce1" table:formula="of:=[.J1031]-[.H1031]" office:value-type="float" office:value="0">
              <text:p>0</text:p>
            </table:table-cell>
            <table:table-cell table:style-name="ce1" table:formula="of:=[.K1031]/[.H10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Задеев Александр Леонидо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19.24">
              <text:p>3 319,24</text:p>
            </table:table-cell>
            <table:table-cell table:style-name="ce29" office:value-type="float" office:value="3276.62">
              <text:p>3 276,62</text:p>
            </table:table-cell>
            <table:table-cell table:style-name="ce29" office:value-type="float" office:value="3319.24">
              <text:p>3 319,24</text:p>
            </table:table-cell>
            <table:table-cell table:style-name="ce32" office:value-type="float" office:value="3276.62">
              <text:p>3 276,62</text:p>
            </table:table-cell>
            <table:table-cell table:style-name="ce1" table:formula="of:=[.J1032]-[.H1032]" office:value-type="float" office:value="0">
              <text:p>0</text:p>
            </table:table-cell>
            <table:table-cell table:style-name="ce1" table:formula="of:=[.K1032]/[.H10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1.км0.001</text:p>
            </table:table-cell>
            <table:table-cell table:style-name="ce13" office:value-type="string">
              <text:p>Кв. 501-502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48.8">
              <text:p>48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80.05">
              <text:p>4 980,05</text:p>
            </table:table-cell>
            <table:table-cell table:style-name="ce29" office:value-type="float" office:value="5329.15">
              <text:p>5 329,15</text:p>
            </table:table-cell>
            <table:table-cell table:style-name="ce29" office:value-type="float" office:value="4981">
              <text:p>4 981,00</text:p>
            </table:table-cell>
            <table:table-cell table:style-name="ce32" office:value-type="float" office:value="5328.2">
              <text:p>5 328,20</text:p>
            </table:table-cell>
            <table:table-cell table:style-name="ce1" table:formula="of:=[.J1033]-[.H1033]" office:value-type="float" office:value="-0.949999999999818">
              <text:p>-0,95</text:p>
            </table:table-cell>
            <table:table-cell table:style-name="ce1" table:formula="of:=[.K1033]/[.H1033]" office:value-type="float" office:value="-0.000178264826473231">
              <text:p>-0,00017826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3.км0.001</text:p>
            </table:table-cell>
            <table:table-cell table:style-name="ce13" office:value-type="string">
              <text:p>Кв. 503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1" office:value-type="float" office:value="24.61">
              <text:p>24,6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549.51">
              <text:p>4 549,51</text:p>
            </table:table-cell>
            <table:table-cell table:style-name="ce29" office:value-type="float" office:value="4725.23">
              <text:p>4 725,23</text:p>
            </table:table-cell>
            <table:table-cell table:style-name="ce29" office:value-type="float" office:value="4911">
              <text:p>4 911,00</text:p>
            </table:table-cell>
            <table:table-cell table:style-name="ce32" office:value-type="float" office:value="4363.74">
              <text:p>4 363,74</text:p>
            </table:table-cell>
            <table:table-cell table:style-name="ce1" table:formula="of:=[.J1034]-[.H1034]" office:value-type="float" office:value="-361.49">
              <text:p>-361,49</text:p>
            </table:table-cell>
            <table:table-cell table:style-name="ce1" table:formula="of:=[.K1034]/[.H1034]" office:value-type="float" office:value="-0.0765020961942593">
              <text:p>-0,0765020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4.км0.002</text:p>
            </table:table-cell>
            <table:table-cell table:style-name="ce13" office:value-type="string">
              <text:p>Кв. 504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07.7">
              <text:p>2 107,70</text:p>
            </table:table-cell>
            <table:table-cell table:style-name="ce29" office:value-type="float" office:value="2108.9">
              <text:p>2 108,90</text:p>
            </table:table-cell>
            <table:table-cell table:style-name="ce29" office:value-type="float" office:value="2108">
              <text:p>2 108,00</text:p>
            </table:table-cell>
            <table:table-cell table:style-name="ce32" office:value-type="float" office:value="2108.6">
              <text:p>2 108,60</text:p>
            </table:table-cell>
            <table:table-cell table:style-name="ce1" table:formula="of:=[.J1035]-[.H1035]" office:value-type="float" office:value="-0.300000000000182">
              <text:p>-0,3</text:p>
            </table:table-cell>
            <table:table-cell table:style-name="ce1" table:formula="of:=[.K1035]/[.H1035]" office:value-type="float" office:value="-0.000142254255773238">
              <text:p>-0,00014225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4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Ошлаков Константин Андре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67.51">
              <text:p>3 567,51</text:p>
            </table:table-cell>
            <table:table-cell table:style-name="ce29" office:value-type="float" office:value="3535.82">
              <text:p>3 535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03.33">
              <text:p>7 103,33</text:p>
            </table:table-cell>
            <table:table-cell table:style-name="ce1" table:formula="of:=[.J1036]-[.H1036]" office:value-type="float" office:value="3567.51">
              <text:p>3567,51</text:p>
            </table:table-cell>
            <table:table-cell table:style-name="ce1" table:formula="of:=[.K1036]/[.H1036]" office:value-type="float" office:value="1.00896256031133">
              <text:p>1,00896256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1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Сивкова <text:s/>Валентина Васильевна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.28">
              <text:p>62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62.28">
              <text:p>62,28</text:p>
            </table:table-cell>
            <table:table-cell table:style-name="ce1" table:formula="of:=[.J1037]-[.H1037]" office:value-type="float" office:value="62.28">
              <text:p>62,28</text:p>
            </table:table-cell>
            <table:table-cell table:style-name="ce1" table:formula="of:=[.K1037]/[.H103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3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Трушко Юрий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3">
              <text:p>0,3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0.3">
              <text:p>0,30</text:p>
            </table:table-cell>
            <table:table-cell table:style-name="ce1" table:formula="of:=[.J1038]-[.H1038]" office:value-type="float" office:value="0.3">
              <text:p>0,3</text:p>
            </table:table-cell>
            <table:table-cell table:style-name="ce1" table:formula="of:=[.K1038]/[.H103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2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Ошлакова Ольга Игор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237.06">
              <text:p>237,0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237.06">
              <text:p>237,06</text:p>
            </table:table-cell>
            <table:table-cell table:style-name="ce1" table:formula="of:=[.J1039]-[.H1039]" office:value-type="float" office:value="237.06">
              <text:p>237,06</text:p>
            </table:table-cell>
            <table:table-cell table:style-name="ce1" table:formula="of:=[.K1039]/[.H103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3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07.62">
              <text:p>1 107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07.62">
              <text:p>1 107,62</text:p>
            </table:table-cell>
            <table:table-cell table:style-name="ce1" table:formula="of:=[.J1040]-[.H1040]" office:value-type="float" office:value="0">
              <text:p>0</text:p>
            </table:table-cell>
            <table:table-cell table:style-name="ce1" table:formula="of:=[.K1040]/[.H10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6.км0.001</text:p>
            </table:table-cell>
            <table:table-cell table:style-name="ce13" office:value-type="string">
              <text:p>Кв. 506</text:p>
            </table:table-cell>
            <table:table-cell table:style-name="ce13" office:value-type="string">
              <text:p>Величковская Ольга Александровна</text:p>
            </table:table-cell>
            <table:table-cell table:style-name="ce21" office:value-type="float" office:value="24.86">
              <text:p>24,8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243.77">
              <text:p>3 243,77</text:p>
            </table:table-cell>
            <table:table-cell table:style-name="ce29" office:value-type="float" office:value="3179.67">
              <text:p>3 179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23.44">
              <text:p>6 423,44</text:p>
            </table:table-cell>
            <table:table-cell table:style-name="ce1" table:formula="of:=[.J1041]-[.H1041]" office:value-type="float" office:value="3243.77">
              <text:p>3243,77</text:p>
            </table:table-cell>
            <table:table-cell table:style-name="ce1" table:formula="of:=[.K1041]/[.H1041]" office:value-type="float" office:value="1.0201593247098">
              <text:p>1,02015932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7.км0.001</text:p>
            </table:table-cell>
            <table:table-cell table:style-name="ce13" office:value-type="string">
              <text:p>Кв. 507</text:p>
            </table:table-cell>
            <table:table-cell table:style-name="ce13" office:value-type="string">
              <text:p>Сураева Марина Владими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265.04">
              <text:p>3 265,04</text:p>
            </table:table-cell>
            <table:table-cell table:style-name="ce29" office:value-type="float" office:value="3200.74">
              <text:p>3 200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65.78">
              <text:p>6 465,78</text:p>
            </table:table-cell>
            <table:table-cell table:style-name="ce1" table:formula="of:=[.J1042]-[.H1042]" office:value-type="float" office:value="3265.04">
              <text:p>3265,04</text:p>
            </table:table-cell>
            <table:table-cell table:style-name="ce1" table:formula="of:=[.K1042]/[.H1042]" office:value-type="float" office:value="1.02008910439461">
              <text:p>1,02008910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8.км0.001</text:p>
            </table:table-cell>
            <table:table-cell table:style-name="ce13" office:value-type="string">
              <text:p>Кв. 508</text:p>
            </table:table-cell>
            <table:table-cell table:style-name="ce13" office:value-type="string">
              <text:p>Дорофеева Ирина Александровна</text:p>
            </table:table-cell>
            <table:table-cell table:style-name="ce21" office:value-type="float" office:value="25.95">
              <text:p>25,9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340.36">
              <text:p>3 340,36</text:p>
            </table:table-cell>
            <table:table-cell table:style-name="ce29" office:value-type="float" office:value="3276.06">
              <text:p>3 276,06</text:p>
            </table:table-cell>
            <table:table-cell table:style-name="ce29" office:value-type="float" office:value="3340.36">
              <text:p>3 340,36</text:p>
            </table:table-cell>
            <table:table-cell table:style-name="ce32" office:value-type="float" office:value="3276.06">
              <text:p>3 276,06</text:p>
            </table:table-cell>
            <table:table-cell table:style-name="ce1" table:formula="of:=[.J1043]-[.H1043]" office:value-type="float" office:value="0">
              <text:p>0</text:p>
            </table:table-cell>
            <table:table-cell table:style-name="ce1" table:formula="of:=[.K1043]/[.H10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9.км0.001</text:p>
            </table:table-cell>
            <table:table-cell table:style-name="ce13" office:value-type="string">
              <text:p>Кв. 509</text:p>
            </table:table-cell>
            <table:table-cell table:style-name="ce13" office:value-type="string">
              <text:p>Погребных Александра <text:s/>Серге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27.62">
              <text:p>4 727,62</text:p>
            </table:table-cell>
            <table:table-cell table:style-name="ce29" office:value-type="float" office:value="4599.47">
              <text:p>4 599,47</text:p>
            </table:table-cell>
            <table:table-cell table:style-name="ce29" office:value-type="float" office:value="4727.62">
              <text:p>4 727,62</text:p>
            </table:table-cell>
            <table:table-cell table:style-name="ce32" office:value-type="float" office:value="4599.47">
              <text:p>4 599,47</text:p>
            </table:table-cell>
            <table:table-cell table:style-name="ce1" table:formula="of:=[.J1044]-[.H1044]" office:value-type="float" office:value="0">
              <text:p>0</text:p>
            </table:table-cell>
            <table:table-cell table:style-name="ce1" table:formula="of:=[.K1044]/[.H10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0.км0.001</text:p>
            </table:table-cell>
            <table:table-cell table:style-name="ce13" office:value-type="string">
              <text:p>Кв. 510</text:p>
            </table:table-cell>
            <table:table-cell table:style-name="ce13" office:value-type="string">
              <text:p>Погребных Евгений Владими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988.02">
              <text:p>6 988,02</text:p>
            </table:table-cell>
            <table:table-cell table:style-name="ce29" office:value-type="float" office:value="6945.4">
              <text:p>6 945,40</text:p>
            </table:table-cell>
            <table:table-cell table:style-name="ce29" office:value-type="float" office:value="6988.02">
              <text:p>6 988,02</text:p>
            </table:table-cell>
            <table:table-cell table:style-name="ce32" office:value-type="float" office:value="6945.4">
              <text:p>6 945,40</text:p>
            </table:table-cell>
            <table:table-cell table:style-name="ce1" table:formula="of:=[.J1045]-[.H1045]" office:value-type="float" office:value="0">
              <text:p>0</text:p>
            </table:table-cell>
            <table:table-cell table:style-name="ce1" table:formula="of:=[.K1045]/[.H10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3.км0.001</text:p>
            </table:table-cell>
            <table:table-cell table:style-name="ce13" office:value-type="string">
              <text:p>Кв. 513-514</text:p>
            </table:table-cell>
            <table:table-cell table:style-name="ce13" office:value-type="string">
              <text:p>Шипилова Елена Владимировна</text:p>
            </table:table-cell>
            <table:table-cell table:style-name="ce21" office:value-type="float" office:value="51.31">
              <text:p>51,3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55.09">
              <text:p>7 255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55.09">
              <text:p>7 255,09</text:p>
            </table:table-cell>
            <table:table-cell table:style-name="ce1" table:formula="of:=[.J1046]-[.H1046]" office:value-type="float" office:value="0">
              <text:p>0</text:p>
            </table:table-cell>
            <table:table-cell table:style-name="ce1" table:formula="of:=[.K1046]/[.H10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5.км0.001</text:p>
            </table:table-cell>
            <table:table-cell table:style-name="ce13" office:value-type="string">
              <text:p>Кв. 515</text:p>
            </table:table-cell>
            <table:table-cell table:style-name="ce13" office:value-type="string">
              <text:p>Ямашев Анвар Яхъевич</text:p>
            </table:table-cell>
            <table:table-cell table:style-name="ce21" office:value-type="float" office:value="23.07">
              <text:p>23,0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4.67">
              <text:p>-14,67</text:p>
            </table:table-cell>
            <table:table-cell table:style-name="ce29" office:value-type="float" office:value="3109.82">
              <text:p>3 109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095.15">
              <text:p>3 095,15</text:p>
            </table:table-cell>
            <table:table-cell table:style-name="ce1" table:formula="of:=[.J1047]-[.H1047]" office:value-type="float" office:value="-14.6700000000001">
              <text:p>-14,67</text:p>
            </table:table-cell>
            <table:table-cell table:style-name="ce1" table:formula="of:=[.K1047]/[.H1047]" office:value-type="float" office:value="-0.004717314828511">
              <text:p>-0,0047173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1.км0.001</text:p>
            </table:table-cell>
            <table:table-cell table:style-name="ce13" office:value-type="string">
              <text:p>Кв. 601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7.3">
              <text:p>27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51.22">
              <text:p>6 051,22</text:p>
            </table:table-cell>
            <table:table-cell table:style-name="ce29" office:value-type="float" office:value="5880.46">
              <text:p>5 880,46</text:p>
            </table:table-cell>
            <table:table-cell table:style-name="ce29" office:value-type="float" office:value="6051.22">
              <text:p>6 051,22</text:p>
            </table:table-cell>
            <table:table-cell table:style-name="ce32" office:value-type="float" office:value="5880.46">
              <text:p>5 880,46</text:p>
            </table:table-cell>
            <table:table-cell table:style-name="ce1" table:formula="of:=[.J1048]-[.H1048]" office:value-type="float" office:value="0">
              <text:p>0</text:p>
            </table:table-cell>
            <table:table-cell table:style-name="ce1" table:formula="of:=[.K1048]/[.H10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2.км0.001</text:p>
            </table:table-cell>
            <table:table-cell table:style-name="ce13" office:value-type="string">
              <text:p>Кв. 602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63.28">
              <text:p>1 963,28</text:p>
            </table:table-cell>
            <table:table-cell table:style-name="ce29" office:value-type="float" office:value="1963.28">
              <text:p>1 963,28</text:p>
            </table:table-cell>
            <table:table-cell table:style-name="ce29" office:value-type="float" office:value="1963.28">
              <text:p>1 963,28</text:p>
            </table:table-cell>
            <table:table-cell table:style-name="ce32" office:value-type="float" office:value="1963.28">
              <text:p>1 963,28</text:p>
            </table:table-cell>
            <table:table-cell table:style-name="ce1" table:formula="of:=[.J1049]-[.H1049]" office:value-type="float" office:value="0">
              <text:p>0</text:p>
            </table:table-cell>
            <table:table-cell table:style-name="ce1" table:formula="of:=[.K1049]/[.H10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3.км0.001</text:p>
            </table:table-cell>
            <table:table-cell table:style-name="ce13" office:value-type="string">
              <text:p>Кв. 603-604</text:p>
            </table:table-cell>
            <table:table-cell table:style-name="ce13" office:value-type="string">
              <text:p>Юдаков Сергей Викторович</text:p>
            </table:table-cell>
            <table:table-cell table:style-name="ce21" office:value-type="float" office:value="51.19">
              <text:p>51,1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168.25">
              <text:p>8 168,25</text:p>
            </table:table-cell>
            <table:table-cell table:style-name="ce29" office:value-type="float" office:value="7997.24">
              <text:p>7 997,24</text:p>
            </table:table-cell>
            <table:table-cell table:style-name="ce29" office:value-type="float" office:value="8168.25">
              <text:p>8 168,25</text:p>
            </table:table-cell>
            <table:table-cell table:style-name="ce32" office:value-type="float" office:value="7997.24">
              <text:p>7 997,24</text:p>
            </table:table-cell>
            <table:table-cell table:style-name="ce1" table:formula="of:=[.J1050]-[.H1050]" office:value-type="float" office:value="0">
              <text:p>0</text:p>
            </table:table-cell>
            <table:table-cell table:style-name="ce1" table:formula="of:=[.K1050]/[.H10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5.км0.001</text:p>
            </table:table-cell>
            <table:table-cell table:style-name="ce13" office:value-type="string">
              <text:p>Кв. 605</text:p>
            </table:table-cell>
            <table:table-cell table:style-name="ce13" office:value-type="string">
              <text:p>Нефедова Людмила Юрьевна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.24">
              <text:p>-62,24</text:p>
            </table:table-cell>
            <table:table-cell table:style-name="ce29" office:value-type="float" office:value="2190.42">
              <text:p>2 190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28.18">
              <text:p>2 128,18</text:p>
            </table:table-cell>
            <table:table-cell table:style-name="ce1" table:formula="of:=[.J1051]-[.H1051]" office:value-type="float" office:value="-62.2400000000002">
              <text:p>-62,24</text:p>
            </table:table-cell>
            <table:table-cell table:style-name="ce1" table:formula="of:=[.K1051]/[.H1051]" office:value-type="float" office:value="-0.0284146419408151">
              <text:p>-0,02841464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6.км0.001</text:p>
            </table:table-cell>
            <table:table-cell table:style-name="ce13" office:value-type="string">
              <text:p>Кв. 606</text:p>
            </table:table-cell>
            <table:table-cell table:style-name="ce13" office:value-type="string">
              <text:p>Киселева Елена Анатольевна</text:p>
            </table:table-cell>
            <table:table-cell table:style-name="ce21" office:value-type="float" office:value="24.51">
              <text:p>24,5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65.14">
              <text:p>6 565,14</text:p>
            </table:table-cell>
            <table:table-cell table:style-name="ce29" office:value-type="float" office:value="3374.91">
              <text:p>3 374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940.05">
              <text:p>9 940,05</text:p>
            </table:table-cell>
            <table:table-cell table:style-name="ce1" table:formula="of:=[.J1052]-[.H1052]" office:value-type="float" office:value="6565.14">
              <text:p>6565,14</text:p>
            </table:table-cell>
            <table:table-cell table:style-name="ce1" table:formula="of:=[.K1052]/[.H1052]" office:value-type="float" office:value="1.94527854076109">
              <text:p>1,94527854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8.км0.001</text:p>
            </table:table-cell>
            <table:table-cell table:style-name="ce13" office:value-type="string">
              <text:p>Кв. 608</text:p>
            </table:table-cell>
            <table:table-cell table:style-name="ce13" office:value-type="string">
              <text:p>Желтоухов Андрей Александрович</text:p>
            </table:table-cell>
            <table:table-cell table:style-name="ce21" office:value-type="float" office:value="25.98">
              <text:p>25,9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32.7">
              <text:p>3 432,70</text:p>
            </table:table-cell>
            <table:table-cell table:style-name="ce29" office:value-type="float" office:value="3389.99">
              <text:p>3 389,99</text:p>
            </table:table-cell>
            <table:table-cell table:style-name="ce29" office:value-type="float" office:value="3432.7">
              <text:p>3 432,70</text:p>
            </table:table-cell>
            <table:table-cell table:style-name="ce32" office:value-type="float" office:value="3389.99">
              <text:p>3 389,99</text:p>
            </table:table-cell>
            <table:table-cell table:style-name="ce1" table:formula="of:=[.J1053]-[.H1053]" office:value-type="float" office:value="0">
              <text:p>0</text:p>
            </table:table-cell>
            <table:table-cell table:style-name="ce1" table:formula="of:=[.K1053]/[.H10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9.км0.001</text:p>
            </table:table-cell>
            <table:table-cell table:style-name="ce13" office:value-type="string">
              <text:p>Кв. 609</text:p>
            </table:table-cell>
            <table:table-cell table:style-name="ce13" office:value-type="string">
              <text:p>Швец Юлия Анатоль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32.94">
              <text:p>2 232,94</text:p>
            </table:table-cell>
            <table:table-cell table:style-name="ce29" office:value-type="float" office:value="2232.94">
              <text:p>2 232,94</text:p>
            </table:table-cell>
            <table:table-cell table:style-name="ce29" office:value-type="float" office:value="2232.94">
              <text:p>2 232,94</text:p>
            </table:table-cell>
            <table:table-cell table:style-name="ce32" office:value-type="float" office:value="2232.94">
              <text:p>2 232,94</text:p>
            </table:table-cell>
            <table:table-cell table:style-name="ce1" table:formula="of:=[.J1054]-[.H1054]" office:value-type="float" office:value="0">
              <text:p>0</text:p>
            </table:table-cell>
            <table:table-cell table:style-name="ce1" table:formula="of:=[.K1054]/[.H10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0.км0.001</text:p>
            </table:table-cell>
            <table:table-cell table:style-name="ce13" office:value-type="string">
              <text:p>Кв. 610</text:p>
            </table:table-cell>
            <table:table-cell table:style-name="ce13" office:value-type="string">
              <text:p>Кузнецов Викто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81.26">
              <text:p>3 381,26</text:p>
            </table:table-cell>
            <table:table-cell table:style-name="ce29" office:value-type="float" office:value="3338.64">
              <text:p>3 338,64</text:p>
            </table:table-cell>
            <table:table-cell table:style-name="ce29" office:value-type="float" office:value="3381.26">
              <text:p>3 381,26</text:p>
            </table:table-cell>
            <table:table-cell table:style-name="ce32" office:value-type="float" office:value="3338.64">
              <text:p>3 338,64</text:p>
            </table:table-cell>
            <table:table-cell table:style-name="ce1" table:formula="of:=[.J1055]-[.H1055]" office:value-type="float" office:value="0">
              <text:p>0</text:p>
            </table:table-cell>
            <table:table-cell table:style-name="ce1" table:formula="of:=[.K1055]/[.H10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1.км0.001</text:p>
            </table:table-cell>
            <table:table-cell table:style-name="ce13" office:value-type="string">
              <text:p>Кв. 611-612</text:p>
            </table:table-cell>
            <table:table-cell table:style-name="ce13" office:value-type="string">
              <text:p>Галушина Наталья Владимир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520.14">
              <text:p>6 520,14</text:p>
            </table:table-cell>
            <table:table-cell table:style-name="ce29" office:value-type="float" office:value="6434.63">
              <text:p>6 434,63</text:p>
            </table:table-cell>
            <table:table-cell table:style-name="ce29" office:value-type="float" office:value="6520.14">
              <text:p>6 520,14</text:p>
            </table:table-cell>
            <table:table-cell table:style-name="ce32" office:value-type="float" office:value="6434.63">
              <text:p>6 434,63</text:p>
            </table:table-cell>
            <table:table-cell table:style-name="ce1" table:formula="of:=[.J1056]-[.H1056]" office:value-type="float" office:value="0">
              <text:p>0</text:p>
            </table:table-cell>
            <table:table-cell table:style-name="ce1" table:formula="of:=[.K1056]/[.H10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0.001</text:p>
            </table:table-cell>
            <table:table-cell table:style-name="ce13" office:value-type="string">
              <text:p>Кв. 613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63.46">
              <text:p>4 263,46</text:p>
            </table:table-cell>
            <table:table-cell table:style-name="ce29" office:value-type="float" office:value="2131.73">
              <text:p>2 131,73</text:p>
            </table:table-cell>
            <table:table-cell table:style-name="ce29" office:value-type="float" office:value="4263.46">
              <text:p>4 263,46</text:p>
            </table:table-cell>
            <table:table-cell table:style-name="ce32" office:value-type="float" office:value="2131.73">
              <text:p>2 131,73</text:p>
            </table:table-cell>
            <table:table-cell table:style-name="ce1" table:formula="of:=[.J1057]-[.H1057]" office:value-type="float" office:value="0">
              <text:p>0</text:p>
            </table:table-cell>
            <table:table-cell table:style-name="ce1" table:formula="of:=[.K1057]/[.H10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1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Опенышев Николай Юрье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89.14">
              <text:p>-289,1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89.14">
              <text:p>-289,14</text:p>
            </table:table-cell>
            <table:table-cell table:style-name="ce1" table:formula="of:=[.J1058]-[.H1058]" office:value-type="float" office:value="-289.14">
              <text:p>-289,14</text:p>
            </table:table-cell>
            <table:table-cell table:style-name="ce1" table:formula="of:=[.K1058]/[.H105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3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Задеев Дмитрий Леонидо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90.39">
              <text:p>-90,3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90.39">
              <text:p>-90,39</text:p>
            </table:table-cell>
            <table:table-cell table:style-name="ce1" table:formula="of:=[.J1059]-[.H1059]" office:value-type="float" office:value="-90.39">
              <text:p>-90,39</text:p>
            </table:table-cell>
            <table:table-cell table:style-name="ce1" table:formula="of:=[.K1059]/[.H10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4.км0.002</text:p>
            </table:table-cell>
            <table:table-cell table:style-name="ce13" office:value-type="string">
              <text:p>Кв. 61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93.72">
              <text:p>1 993,72</text:p>
            </table:table-cell>
            <table:table-cell table:style-name="ce1" table:formula="of:=[.J1060]-[.H1060]" office:value-type="float" office:value="0">
              <text:p>0</text:p>
            </table:table-cell>
            <table:table-cell table:style-name="ce1" table:formula="of:=[.K1060]/[.H10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5.км0.001</text:p>
            </table:table-cell>
            <table:table-cell table:style-name="ce13" office:value-type="string">
              <text:p>Кв. 615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812.13">
              <text:p>5 812,13</text:p>
            </table:table-cell>
            <table:table-cell table:style-name="ce29" office:value-type="float" office:value="5641.12">
              <text:p>5 641,12</text:p>
            </table:table-cell>
            <table:table-cell table:style-name="ce29" office:value-type="float" office:value="5812.13">
              <text:p>5 812,13</text:p>
            </table:table-cell>
            <table:table-cell table:style-name="ce32" office:value-type="float" office:value="5641.12">
              <text:p>5 641,12</text:p>
            </table:table-cell>
            <table:table-cell table:style-name="ce1" table:formula="of:=[.J1061]-[.H1061]" office:value-type="float" office:value="0">
              <text:p>0</text:p>
            </table:table-cell>
            <table:table-cell table:style-name="ce1" table:formula="of:=[.K1061]/[.H10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6.км1.002</text:p>
            </table:table-cell>
            <table:table-cell table:style-name="ce13" office:value-type="string">
              <text:p>Кв. 616/1</text:p>
            </table:table-cell>
            <table:table-cell table:style-name="ce13" office:value-type="string">
              <text:p>Антаков Алексей Валерьевич</text:p>
            </table:table-cell>
            <table:table-cell table:style-name="ce19" office:value-type="float" office:value="6.2">
              <text:p>6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143.44">
              <text:p>4 143,44</text:p>
            </table:table-cell>
            <table:table-cell table:style-name="ce29" office:value-type="float" office:value="2530.49">
              <text:p>2 530,49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4673.93">
              <text:p>4 673,93</text:p>
            </table:table-cell>
            <table:table-cell table:style-name="ce1" table:formula="of:=[.J1062]-[.H1062]" office:value-type="float" office:value="2143.44">
              <text:p>2143,44</text:p>
            </table:table-cell>
            <table:table-cell table:style-name="ce1" table:formula="of:=[.K1062]/[.H1062]" office:value-type="float" office:value="0.847045433888299">
              <text:p>0,84704543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1.км0.001</text:p>
            </table:table-cell>
            <table:table-cell table:style-name="ce13" office:value-type="string">
              <text:p>Кв. 701</text:p>
            </table:table-cell>
            <table:table-cell table:style-name="ce13" office:value-type="string">
              <text:p>Сидельцев Андрей Викт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71.41">
              <text:p>6 471,41</text:p>
            </table:table-cell>
            <table:table-cell table:style-name="ce29" office:value-type="float" office:value="6428.79">
              <text:p>6 428,79</text:p>
            </table:table-cell>
            <table:table-cell table:style-name="ce29" office:value-type="float" office:value="6471.41">
              <text:p>6 471,41</text:p>
            </table:table-cell>
            <table:table-cell table:style-name="ce32" office:value-type="float" office:value="6428.79">
              <text:p>6 428,79</text:p>
            </table:table-cell>
            <table:table-cell table:style-name="ce1" table:formula="of:=[.J1063]-[.H1063]" office:value-type="float" office:value="0">
              <text:p>0</text:p>
            </table:table-cell>
            <table:table-cell table:style-name="ce1" table:formula="of:=[.K1063]/[.H10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2.км0.001</text:p>
            </table:table-cell>
            <table:table-cell table:style-name="ce13" office:value-type="string">
              <text:p>Кв. 702</text:p>
            </table:table-cell>
            <table:table-cell table:style-name="ce13" office:value-type="string">
              <text:p>Сидельцева Евгения Владимиро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27.07">
              <text:p>4 727,07</text:p>
            </table:table-cell>
            <table:table-cell table:style-name="ce29" office:value-type="float" office:value="4598.92">
              <text:p>4 598,92</text:p>
            </table:table-cell>
            <table:table-cell table:style-name="ce29" office:value-type="float" office:value="4727.07">
              <text:p>4 727,07</text:p>
            </table:table-cell>
            <table:table-cell table:style-name="ce32" office:value-type="float" office:value="4598.92">
              <text:p>4 598,92</text:p>
            </table:table-cell>
            <table:table-cell table:style-name="ce1" table:formula="of:=[.J1064]-[.H1064]" office:value-type="float" office:value="0">
              <text:p>0</text:p>
            </table:table-cell>
            <table:table-cell table:style-name="ce1" table:formula="of:=[.K1064]/[.H10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3.км0.001</text:p>
            </table:table-cell>
            <table:table-cell table:style-name="ce13" office:value-type="string">
              <text:p>Кв. 703</text:p>
            </table:table-cell>
            <table:table-cell table:style-name="ce13" office:value-type="string">
              <text:p>Тараканов Дмитрий Геннадь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085.64">
              <text:p>2 085,64</text:p>
            </table:table-cell>
            <table:table-cell table:style-name="ce29" office:value-type="float" office:value="9454.01">
              <text:p>9 454,01</text:p>
            </table:table-cell>
            <table:table-cell table:style-name="ce29" office:value-type="float" office:value="2085.64">
              <text:p>2 085,64</text:p>
            </table:table-cell>
            <table:table-cell table:style-name="ce32" office:value-type="float" office:value="9454.01">
              <text:p>9 454,01</text:p>
            </table:table-cell>
            <table:table-cell table:style-name="ce1" table:formula="of:=[.J1065]-[.H1065]" office:value-type="float" office:value="0">
              <text:p>0</text:p>
            </table:table-cell>
            <table:table-cell table:style-name="ce1" table:formula="of:=[.K1065]/[.H10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4.км0.001</text:p>
            </table:table-cell>
            <table:table-cell table:style-name="ce13" office:value-type="string">
              <text:p>Кв. 704</text:p>
            </table:table-cell>
            <table:table-cell table:style-name="ce13" office:value-type="string">
              <text:p>Филонова Наталья Михайловна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33.77">
              <text:p>3 233,77</text:p>
            </table:table-cell>
            <table:table-cell table:style-name="ce29" office:value-type="float" office:value="3191.15">
              <text:p>3 191,15</text:p>
            </table:table-cell>
            <table:table-cell table:style-name="ce29" office:value-type="float" office:value="3233.77">
              <text:p>3 233,77</text:p>
            </table:table-cell>
            <table:table-cell table:style-name="ce32" office:value-type="float" office:value="3191.15">
              <text:p>3 191,15</text:p>
            </table:table-cell>
            <table:table-cell table:style-name="ce1" table:formula="of:=[.J1066]-[.H1066]" office:value-type="float" office:value="0">
              <text:p>0</text:p>
            </table:table-cell>
            <table:table-cell table:style-name="ce1" table:formula="of:=[.K1066]/[.H10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5.км0.001</text:p>
            </table:table-cell>
            <table:table-cell table:style-name="ce13" office:value-type="string">
              <text:p>Кв. 705</text:p>
            </table:table-cell>
            <table:table-cell table:style-name="ce13" office:value-type="string">
              <text:p>Ковалева Алевтина Данил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36.95">
              <text:p>3 336,95</text:p>
            </table:table-cell>
            <table:table-cell table:style-name="ce29" office:value-type="float" office:value="3294.33">
              <text:p>3 294,33</text:p>
            </table:table-cell>
            <table:table-cell table:style-name="ce29" office:value-type="float" office:value="3336.95">
              <text:p>3 336,95</text:p>
            </table:table-cell>
            <table:table-cell table:style-name="ce32" office:value-type="float" office:value="3294.33">
              <text:p>3 294,33</text:p>
            </table:table-cell>
            <table:table-cell table:style-name="ce1" table:formula="of:=[.J1067]-[.H1067]" office:value-type="float" office:value="0">
              <text:p>0</text:p>
            </table:table-cell>
            <table:table-cell table:style-name="ce1" table:formula="of:=[.K1067]/[.H10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7.км0.001</text:p>
            </table:table-cell>
            <table:table-cell table:style-name="ce13" office:value-type="string">
              <text:p>Кв. 707</text:p>
            </table:table-cell>
            <table:table-cell table:style-name="ce13" office:value-type="string">
              <text:p>Курасов Геннадий Николае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14.01">
              <text:p>6 514,01</text:p>
            </table:table-cell>
            <table:table-cell table:style-name="ce29" office:value-type="float" office:value="3267.75">
              <text:p>3 267,75</text:p>
            </table:table-cell>
            <table:table-cell table:style-name="ce29" office:value-type="float" office:value="6514.01">
              <text:p>6 514,01</text:p>
            </table:table-cell>
            <table:table-cell table:style-name="ce32" office:value-type="float" office:value="3267.75">
              <text:p>3 267,75</text:p>
            </table:table-cell>
            <table:table-cell table:style-name="ce1" table:formula="of:=[.J1068]-[.H1068]" office:value-type="float" office:value="0">
              <text:p>0</text:p>
            </table:table-cell>
            <table:table-cell table:style-name="ce1" table:formula="of:=[.K1068]/[.H10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8.км0.001</text:p>
            </table:table-cell>
            <table:table-cell table:style-name="ce13" office:value-type="string">
              <text:p>Кв. 708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1" office:value-type="float" office:value="26.15">
              <text:p>26,1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78.47">
              <text:p>5 778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78.47">
              <text:p>5 778,47</text:p>
            </table:table-cell>
            <table:table-cell table:style-name="ce1" table:formula="of:=[.J1069]-[.H1069]" office:value-type="float" office:value="0">
              <text:p>0</text:p>
            </table:table-cell>
            <table:table-cell table:style-name="ce1" table:formula="of:=[.K1069]/[.H10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9.км0.001</text:p>
            </table:table-cell>
            <table:table-cell table:style-name="ce13" office:value-type="string">
              <text:p>Кв. 709</text:p>
            </table:table-cell>
            <table:table-cell table:style-name="ce13" office:value-type="string">
              <text:p>Хренова Юлия Васильевна</text:p>
            </table:table-cell>
            <table:table-cell table:style-name="ce21" office:value-type="float" office:value="26.11">
              <text:p>26,1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21.84">
              <text:p>2 721,84</text:p>
            </table:table-cell>
            <table:table-cell table:style-name="ce29" office:value-type="float" office:value="2583.12">
              <text:p>2 583,12</text:p>
            </table:table-cell>
            <table:table-cell table:style-name="ce29" office:value-type="float" office:value="2721.84">
              <text:p>2 721,84</text:p>
            </table:table-cell>
            <table:table-cell table:style-name="ce32" office:value-type="float" office:value="2583.12">
              <text:p>2 583,12</text:p>
            </table:table-cell>
            <table:table-cell table:style-name="ce1" table:formula="of:=[.J1070]-[.H1070]" office:value-type="float" office:value="0">
              <text:p>0</text:p>
            </table:table-cell>
            <table:table-cell table:style-name="ce1" table:formula="of:=[.K1070]/[.H10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0.км0.001</text:p>
            </table:table-cell>
            <table:table-cell table:style-name="ce13" office:value-type="string">
              <text:p>Кв. 710</text:p>
            </table:table-cell>
            <table:table-cell table:style-name="ce13" office:value-type="string">
              <text:p>Померанов Олег Васи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555.06">
              <text:p>3 555,06</text:p>
            </table:table-cell>
            <table:table-cell table:style-name="ce29" office:value-type="float" office:value="3139.35">
              <text:p>3 139,35</text:p>
            </table:table-cell>
            <table:table-cell table:style-name="ce29" office:value-type="float" office:value="3555.06">
              <text:p>3 555,06</text:p>
            </table:table-cell>
            <table:table-cell table:style-name="ce32" office:value-type="float" office:value="3139.35">
              <text:p>3 139,35</text:p>
            </table:table-cell>
            <table:table-cell table:style-name="ce1" table:formula="of:=[.J1071]-[.H1071]" office:value-type="float" office:value="0">
              <text:p>0</text:p>
            </table:table-cell>
            <table:table-cell table:style-name="ce1" table:formula="of:=[.K1071]/[.H10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1.км0.001</text:p>
            </table:table-cell>
            <table:table-cell table:style-name="ce13" office:value-type="string">
              <text:p>Кв. 711</text:p>
            </table:table-cell>
            <table:table-cell table:style-name="ce13" office:value-type="string">
              <text:p>Ортман Антон Викторо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350.87">
              <text:p>-350,87</text:p>
            </table:table-cell>
            <table:table-cell table:style-name="ce29" office:value-type="float" office:value="2598.55">
              <text:p>2 598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47.68">
              <text:p>2 247,68</text:p>
            </table:table-cell>
            <table:table-cell table:style-name="ce1" table:formula="of:=[.J1072]-[.H1072]" office:value-type="float" office:value="-350.87">
              <text:p>-350,87</text:p>
            </table:table-cell>
            <table:table-cell table:style-name="ce1" table:formula="of:=[.K1072]/[.H1072]" office:value-type="float" office:value="-0.135025302572589">
              <text:p>-0,13502530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1.001</text:p>
            </table:table-cell>
            <table:table-cell table:style-name="ce13" office:value-type="string">
              <text:p>Кв. 712/</text:p>
            </table:table-cell>
            <table:table-cell table:style-name="ce13" office:value-type="string">
              <text:p>Парилова Лариса Игор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867.73">
              <text:p>2 867,73</text:p>
            </table:table-cell>
            <table:table-cell table:style-name="ce29" office:value-type="float" office:value="2595.13">
              <text:p>2 595,13</text:p>
            </table:table-cell>
            <table:table-cell table:style-name="ce29" office:value-type="float" office:value="2900">
              <text:p>2 900,00</text:p>
            </table:table-cell>
            <table:table-cell table:style-name="ce32" office:value-type="float" office:value="2562.86">
              <text:p>2 562,86</text:p>
            </table:table-cell>
            <table:table-cell table:style-name="ce1" table:formula="of:=[.J1073]-[.H1073]" office:value-type="float" office:value="-32.27">
              <text:p>-32,27</text:p>
            </table:table-cell>
            <table:table-cell table:style-name="ce1" table:formula="of:=[.K1073]/[.H1073]" office:value-type="float" office:value="-0.0124348298543811">
              <text:p>-0,012434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3.км0.001</text:p>
            </table:table-cell>
            <table:table-cell table:style-name="ce13" office:value-type="string">
              <text:p>Кв. 713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06.32">
              <text:p>2 206,32</text:p>
            </table:table-cell>
            <table:table-cell table:style-name="ce29" office:value-type="float" office:value="2206.36">
              <text:p>2 206,36</text:p>
            </table:table-cell>
            <table:table-cell table:style-name="ce29" office:value-type="float" office:value="2206.32">
              <text:p>2 206,32</text:p>
            </table:table-cell>
            <table:table-cell table:style-name="ce32" office:value-type="float" office:value="2206.36">
              <text:p>2 206,36</text:p>
            </table:table-cell>
            <table:table-cell table:style-name="ce1" table:formula="of:=[.J1074]-[.H1074]" office:value-type="float" office:value="0">
              <text:p>0</text:p>
            </table:table-cell>
            <table:table-cell table:style-name="ce1" table:formula="of:=[.K1074]/[.H10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0.002</text:p>
            </table:table-cell>
            <table:table-cell table:style-name="ce13" office:value-type="string">
              <text:p>Кв. 714</text:p>
            </table:table-cell>
            <table:table-cell table:style-name="ce13" office:value-type="string">
              <text:p>Герасимова Наталья Николаевна</text:p>
            </table:table-cell>
            <table:table-cell table:style-name="ce21" office:value-type="float" office:value="22.44">
              <text:p>22,4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12.86">
              <text:p>12,86</text:p>
            </table:table-cell>
            <table:table-cell table:style-name="ce29" office:value-type="float" office:value="5351.95">
              <text:p>5 351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4.81">
              <text:p>5 364,81</text:p>
            </table:table-cell>
            <table:table-cell table:style-name="ce1" table:formula="of:=[.J1075]-[.H1075]" office:value-type="float" office:value="12.8600000000006">
              <text:p>12,86</text:p>
            </table:table-cell>
            <table:table-cell table:style-name="ce1" table:formula="of:=[.K1075]/[.H1075]" office:value-type="float" office:value="0.00240286250805792">
              <text:p>0,00240286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1.001</text:p>
            </table:table-cell>
            <table:table-cell table:style-name="ce13" office:value-type="string">
              <text:p>Кв. 714/1</text:p>
            </table:table-cell>
            <table:table-cell table:style-name="ce13" office:value-type="string">
              <text:p>Корихонов Мухиддин Одилхоно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.86">
              <text:p>-12,8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12.86">
              <text:p>-12,86</text:p>
            </table:table-cell>
            <table:table-cell table:style-name="ce1" table:formula="of:=[.J1076]-[.H1076]" office:value-type="float" office:value="-12.86">
              <text:p>-12,86</text:p>
            </table:table-cell>
            <table:table-cell table:style-name="ce1" table:formula="of:=[.K1076]/[.H107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2.001</text:p>
            </table:table-cell>
            <table:table-cell table:style-name="ce13" office:value-type="string">
              <text:p>Кв. 714/2</text:p>
            </table:table-cell>
            <table:table-cell table:style-name="ce13"/>
            <table:table-cell table:style-name="ce21" office:value-type="float" office:value="22.44">
              <text:p>22,4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666.99">
              <text:p>8 666,9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666.99">
              <text:p>8 666,99</text:p>
            </table:table-cell>
            <table:table-cell table:style-name="ce1" table:formula="of:=[.J1077]-[.H1077]" office:value-type="float" office:value="8666.99">
              <text:p>8666,99</text:p>
            </table:table-cell>
            <table:table-cell table:style-name="ce1" table:formula="of:=[.K1077]/[.H107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5.км0.001</text:p>
            </table:table-cell>
            <table:table-cell table:style-name="ce13" office:value-type="string">
              <text:p>Кв. 715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2.7">
              <text:p>22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89.8">
              <text:p>1 989,80</text:p>
            </table:table-cell>
            <table:table-cell table:style-name="ce29" office:value-type="float" office:value="1989.8">
              <text:p>1 989,80</text:p>
            </table:table-cell>
            <table:table-cell table:style-name="ce29" office:value-type="float" office:value="1989.8">
              <text:p>1 989,80</text:p>
            </table:table-cell>
            <table:table-cell table:style-name="ce32" office:value-type="float" office:value="1989.8">
              <text:p>1 989,80</text:p>
            </table:table-cell>
            <table:table-cell table:style-name="ce1" table:formula="of:=[.J1078]-[.H1078]" office:value-type="float" office:value="0">
              <text:p>0</text:p>
            </table:table-cell>
            <table:table-cell table:style-name="ce1" table:formula="of:=[.K1078]/[.H10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1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Баландин Егор <text:s/>Серге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6.46">
              <text:p>-26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6.46">
              <text:p>-26,46</text:p>
            </table:table-cell>
            <table:table-cell table:style-name="ce1" table:formula="of:=[.J1079]-[.H1079]" office:value-type="float" office:value="-26.46">
              <text:p>-26,46</text:p>
            </table:table-cell>
            <table:table-cell table:style-name="ce1" table:formula="of:=[.K1079]/[.H10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2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610.32">
              <text:p>3 610,32</text:p>
            </table:table-cell>
            <table:table-cell table:style-name="ce29" office:value-type="float" office:value="3150.63">
              <text:p>3 150,63</text:p>
            </table:table-cell>
            <table:table-cell table:style-name="ce29" office:value-type="float" office:value="3610.32">
              <text:p>3 610,32</text:p>
            </table:table-cell>
            <table:table-cell table:style-name="ce32" office:value-type="float" office:value="3150.63">
              <text:p>3 150,63</text:p>
            </table:table-cell>
            <table:table-cell table:style-name="ce1" table:formula="of:=[.J1080]-[.H1080]" office:value-type="float" office:value="0">
              <text:p>0</text:p>
            </table:table-cell>
            <table:table-cell table:style-name="ce1" table:formula="of:=[.K1080]/[.H10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2.км0.001</text:p>
            </table:table-cell>
            <table:table-cell table:style-name="ce13" office:value-type="string">
              <text:p>Кв. 802</text:p>
            </table:table-cell>
            <table:table-cell table:style-name="ce13" office:value-type="string">
              <text:p>Рясов Николай Александрович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131.23">
              <text:p>4 131,23</text:p>
            </table:table-cell>
            <table:table-cell table:style-name="ce29" office:value-type="float" office:value="4045.76">
              <text:p>4 045,76</text:p>
            </table:table-cell>
            <table:table-cell table:style-name="ce29" office:value-type="float" office:value="4131.23">
              <text:p>4 131,23</text:p>
            </table:table-cell>
            <table:table-cell table:style-name="ce32" office:value-type="float" office:value="4045.76">
              <text:p>4 045,76</text:p>
            </table:table-cell>
            <table:table-cell table:style-name="ce1" table:formula="of:=[.J1081]-[.H1081]" office:value-type="float" office:value="0">
              <text:p>0</text:p>
            </table:table-cell>
            <table:table-cell table:style-name="ce1" table:formula="of:=[.K1081]/[.H10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3.км0.001</text:p>
            </table:table-cell>
            <table:table-cell table:style-name="ce13" office:value-type="string">
              <text:p>Кв. 803</text:p>
            </table:table-cell>
            <table:table-cell table:style-name="ce13" office:value-type="string">
              <text:p>Аристархова Любовь Василь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64.15">
              <text:p>3 164,15</text:p>
            </table:table-cell>
            <table:table-cell table:style-name="ce29" office:value-type="float" office:value="3121.53">
              <text:p>3 121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85.68">
              <text:p>6 285,68</text:p>
            </table:table-cell>
            <table:table-cell table:style-name="ce1" table:formula="of:=[.J1082]-[.H1082]" office:value-type="float" office:value="3164.15">
              <text:p>3164,15</text:p>
            </table:table-cell>
            <table:table-cell table:style-name="ce1" table:formula="of:=[.K1082]/[.H1082]" office:value-type="float" office:value="1.01365356091404">
              <text:p>1,0136535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4.км0.002</text:p>
            </table:table-cell>
            <table:table-cell table:style-name="ce13" office:value-type="string">
              <text:p>Кв. 8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47.51">
              <text:p>3 347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47.51">
              <text:p>3 347,51</text:p>
            </table:table-cell>
            <table:table-cell table:style-name="ce1" table:formula="of:=[.J1083]-[.H1083]" office:value-type="float" office:value="0">
              <text:p>0</text:p>
            </table:table-cell>
            <table:table-cell table:style-name="ce1" table:formula="of:=[.K1083]/[.H10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0.002</text:p>
            </table:table-cell>
            <table:table-cell table:style-name="ce13" office:value-type="string">
              <text:p>Кв. 80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3.95">
              <text:p>23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22.19">
              <text:p>2 122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22.19">
              <text:p>2 122,19</text:p>
            </table:table-cell>
            <table:table-cell table:style-name="ce1" table:formula="of:=[.J1084]-[.H1084]" office:value-type="float" office:value="0">
              <text:p>0</text:p>
            </table:table-cell>
            <table:table-cell table:style-name="ce1" table:formula="of:=[.K1084]/[.H10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1.001</text:p>
            </table:table-cell>
            <table:table-cell table:style-name="ce13" office:value-type="string">
              <text:p>Кв. 805-1</text:p>
            </table:table-cell>
            <table:table-cell table:style-name="ce13" office:value-type="string">
              <text:p>Шипилова Валентина Александровна</text:p>
            </table:table-cell>
            <table:table-cell table:style-name="ce19" office:value-type="float" office:value="13.3">
              <text:p>13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5.84">
              <text:p>1 85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5.84">
              <text:p>1 855,84</text:p>
            </table:table-cell>
            <table:table-cell table:style-name="ce1" table:formula="of:=[.J1085]-[.H1085]" office:value-type="float" office:value="1855.84">
              <text:p>1855,84</text:p>
            </table:table-cell>
            <table:table-cell table:style-name="ce1" table:formula="of:=[.K1085]/[.H10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0.001</text:p>
            </table:table-cell>
            <table:table-cell table:style-name="ce13" office:value-type="string">
              <text:p>Кв. 806</text:p>
            </table:table-cell>
            <table:table-cell table:style-name="ce13" office:value-type="string">
              <text:p>Быкова Марина Артемовна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115.85">
              <text:p>2 115,85</text:p>
            </table:table-cell>
            <table:table-cell table:style-name="ce29" office:value-type="float" office:value="2073.23">
              <text:p>2 073,23</text:p>
            </table:table-cell>
            <table:table-cell table:style-name="ce29" office:value-type="float" office:value="2115.85">
              <text:p>2 115,85</text:p>
            </table:table-cell>
            <table:table-cell table:style-name="ce32" office:value-type="float" office:value="2073.23">
              <text:p>2 073,23</text:p>
            </table:table-cell>
            <table:table-cell table:style-name="ce1" table:formula="of:=[.J1086]-[.H1086]" office:value-type="float" office:value="0">
              <text:p>0</text:p>
            </table:table-cell>
            <table:table-cell table:style-name="ce1" table:formula="of:=[.K1086]/[.H10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1.001</text:p>
            </table:table-cell>
            <table:table-cell table:style-name="ce13" office:value-type="string">
              <text:p>Кв. 806/1</text:p>
            </table:table-cell>
            <table:table-cell table:style-name="ce13" office:value-type="string">
              <text:p>Быков Сергей Васильевич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713.57">
              <text:p>3 713,57</text:p>
            </table:table-cell>
            <table:table-cell table:style-name="ce29" office:value-type="float" office:value="3670.95">
              <text:p>3 670,95</text:p>
            </table:table-cell>
            <table:table-cell table:style-name="ce29" office:value-type="float" office:value="3713.57">
              <text:p>3 713,57</text:p>
            </table:table-cell>
            <table:table-cell table:style-name="ce32" office:value-type="float" office:value="3670.95">
              <text:p>3 670,95</text:p>
            </table:table-cell>
            <table:table-cell table:style-name="ce1" table:formula="of:=[.J1087]-[.H1087]" office:value-type="float" office:value="0">
              <text:p>0</text:p>
            </table:table-cell>
            <table:table-cell table:style-name="ce1" table:formula="of:=[.K1087]/[.H10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7.км0.001</text:p>
            </table:table-cell>
            <table:table-cell table:style-name="ce13" office:value-type="string">
              <text:p>Кв. 807</text:p>
            </table:table-cell>
            <table:table-cell table:style-name="ce13" office:value-type="string">
              <text:p>Шихов Сергей Николаевич</text:p>
            </table:table-cell>
            <table:table-cell table:style-name="ce21" office:value-type="float" office:value="26.65">
              <text:p>26,6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272.86">
              <text:p>4 272,86</text:p>
            </table:table-cell>
            <table:table-cell table:style-name="ce29" office:value-type="float" office:value="4187.58">
              <text:p>4 187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60.44">
              <text:p>8 460,44</text:p>
            </table:table-cell>
            <table:table-cell table:style-name="ce1" table:formula="of:=[.J1088]-[.H1088]" office:value-type="float" office:value="4272.86">
              <text:p>4272,86</text:p>
            </table:table-cell>
            <table:table-cell table:style-name="ce1" table:formula="of:=[.K1088]/[.H1088]" office:value-type="float" office:value="1.02036498407195">
              <text:p>1,02036498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1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Медведева <text:s/>Юлия <text:s/>Виктор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3.45">
              <text:p>-43,4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43.45">
              <text:p>-43,45</text:p>
            </table:table-cell>
            <table:table-cell table:style-name="ce1" table:formula="of:=[.J1089]-[.H1089]" office:value-type="float" office:value="-43.45">
              <text:p>-43,45</text:p>
            </table:table-cell>
            <table:table-cell table:style-name="ce1" table:formula="of:=[.K1089]/[.H10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3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Сафин Дамир Назир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42.82">
              <text:p>-342,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342.82">
              <text:p>-342,82</text:p>
            </table:table-cell>
            <table:table-cell table:style-name="ce1" table:formula="of:=[.J1090]-[.H1090]" office:value-type="float" office:value="-342.82">
              <text:p>-342,82</text:p>
            </table:table-cell>
            <table:table-cell table:style-name="ce1" table:formula="of:=[.K1090]/[.H10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5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Колесниченко Денис Алексее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946.95">
              <text:p>2 946,95</text:p>
            </table:table-cell>
            <table:table-cell table:style-name="ce29" office:value-type="float" office:value="2895.08">
              <text:p>2 895,08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842.03">
              <text:p>2 842,03</text:p>
            </table:table-cell>
            <table:table-cell table:style-name="ce1" table:formula="of:=[.J1091]-[.H1091]" office:value-type="float" office:value="-53.0499999999997">
              <text:p>-53,05</text:p>
            </table:table-cell>
            <table:table-cell table:style-name="ce1" table:formula="of:=[.K1091]/[.H1091]" office:value-type="float" office:value="-0.0183241913867664">
              <text:p>-0,0183241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2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Колесниченко Юлия Михайл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790.31">
              <text:p>3 790,31</text:p>
            </table:table-cell>
            <table:table-cell table:style-name="ce29" office:value-type="float" office:value="3799.32">
              <text:p>3 799,32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589.63">
              <text:p>3 589,63</text:p>
            </table:table-cell>
            <table:table-cell table:style-name="ce1" table:formula="of:=[.J1092]-[.H1092]" office:value-type="float" office:value="-209.69">
              <text:p>-209,69</text:p>
            </table:table-cell>
            <table:table-cell table:style-name="ce1" table:formula="of:=[.K1092]/[.H1092]" office:value-type="float" office:value="-0.055191455313056">
              <text:p>-0,05519145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1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Медведев Сергей Михайл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45.84">
              <text:p>7 54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45.84">
              <text:p>7 545,84</text:p>
            </table:table-cell>
            <table:table-cell table:style-name="ce1" table:formula="of:=[.J1093]-[.H1093]" office:value-type="float" office:value="7545.84">
              <text:p>7545,84</text:p>
            </table:table-cell>
            <table:table-cell table:style-name="ce1" table:formula="of:=[.K1093]/[.H109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9.км0.001</text:p>
            </table:table-cell>
            <table:table-cell table:style-name="ce13" office:value-type="string">
              <text:p>Кв. 809</text:p>
            </table:table-cell>
            <table:table-cell table:style-name="ce13" office:value-type="string">
              <text:p>Клепиков Юрий Никола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630.41">
              <text:p>3 630,41</text:p>
            </table:table-cell>
            <table:table-cell table:style-name="ce29" office:value-type="float" office:value="4834.48">
              <text:p>4 834,48</text:p>
            </table:table-cell>
            <table:table-cell table:style-name="ce29" office:value-type="float" office:value="3630.41">
              <text:p>3 630,41</text:p>
            </table:table-cell>
            <table:table-cell table:style-name="ce32" office:value-type="float" office:value="4834.48">
              <text:p>4 834,48</text:p>
            </table:table-cell>
            <table:table-cell table:style-name="ce1" table:formula="of:=[.J1094]-[.H1094]" office:value-type="float" office:value="0">
              <text:p>0</text:p>
            </table:table-cell>
            <table:table-cell table:style-name="ce1" table:formula="of:=[.K1094]/[.H10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0.км0.001</text:p>
            </table:table-cell>
            <table:table-cell table:style-name="ce13" office:value-type="string">
              <text:p>Кв. 810</text:p>
            </table:table-cell>
            <table:table-cell table:style-name="ce13" office:value-type="string">
              <text:p>Атрощенко Олеся Серге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399.98">
              <text:p>8 399,98</text:p>
            </table:table-cell>
            <table:table-cell table:style-name="ce29" office:value-type="float" office:value="8271.83">
              <text:p>8 271,83</text:p>
            </table:table-cell>
            <table:table-cell table:style-name="ce29" office:value-type="float" office:value="8399.98">
              <text:p>8 399,98</text:p>
            </table:table-cell>
            <table:table-cell table:style-name="ce32" office:value-type="float" office:value="8271.83">
              <text:p>8 271,83</text:p>
            </table:table-cell>
            <table:table-cell table:style-name="ce1" table:formula="of:=[.J1095]-[.H1095]" office:value-type="float" office:value="0">
              <text:p>0</text:p>
            </table:table-cell>
            <table:table-cell table:style-name="ce1" table:formula="of:=[.K1095]/[.H10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1.км0.001</text:p>
            </table:table-cell>
            <table:table-cell table:style-name="ce13" office:value-type="string">
              <text:p>Кв. 811</text:p>
            </table:table-cell>
            <table:table-cell table:style-name="ce13" office:value-type="string">
              <text:p>Севостьянова Светлана Григорьевна</text:p>
            </table:table-cell>
            <table:table-cell table:style-name="ce21" office:value-type="float" office:value="25.14">
              <text:p>25,1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58.22">
              <text:p>3 358,22</text:p>
            </table:table-cell>
            <table:table-cell table:style-name="ce29" office:value-type="float" office:value="3315.6">
              <text:p>3 315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673.82">
              <text:p>6 673,82</text:p>
            </table:table-cell>
            <table:table-cell table:style-name="ce1" table:formula="of:=[.J1096]-[.H1096]" office:value-type="float" office:value="3358.22">
              <text:p>3358,22</text:p>
            </table:table-cell>
            <table:table-cell table:style-name="ce1" table:formula="of:=[.K1096]/[.H1096]" office:value-type="float" office:value="1.01285438532996">
              <text:p>1,0128543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2.км0.001</text:p>
            </table:table-cell>
            <table:table-cell table:style-name="ce13" office:value-type="string">
              <text:p>Кв. 812</text:p>
            </table:table-cell>
            <table:table-cell table:style-name="ce13" office:value-type="string">
              <text:p>Федосенко Олег Викторович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54.71">
              <text:p>3 254,71</text:p>
            </table:table-cell>
            <table:table-cell table:style-name="ce29" office:value-type="float" office:value="2193.07">
              <text:p>2 193,07</text:p>
            </table:table-cell>
            <table:table-cell table:style-name="ce29" office:value-type="float" office:value="2538">
              <text:p>2 538,00</text:p>
            </table:table-cell>
            <table:table-cell table:style-name="ce32" office:value-type="float" office:value="2909.78">
              <text:p>2 909,78</text:p>
            </table:table-cell>
            <table:table-cell table:style-name="ce1" table:formula="of:=[.J1097]-[.H1097]" office:value-type="float" office:value="716.71">
              <text:p>716,71</text:p>
            </table:table-cell>
            <table:table-cell table:style-name="ce1" table:formula="of:=[.K1097]/[.H1097]" office:value-type="float" office:value="0.326806713875982">
              <text:p>0,32680671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3.км0.001</text:p>
            </table:table-cell>
            <table:table-cell table:style-name="ce13" office:value-type="string">
              <text:p>Кв. 813</text:p>
            </table:table-cell>
            <table:table-cell table:style-name="ce13" office:value-type="string">
              <text:p>Мамедова Олеся Сатта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144.51">
              <text:p>4 144,51</text:p>
            </table:table-cell>
            <table:table-cell table:style-name="ce29" office:value-type="float" office:value="4058.88">
              <text:p>4 058,88</text:p>
            </table:table-cell>
            <table:table-cell table:style-name="ce29" office:value-type="float" office:value="4144.51">
              <text:p>4 144,51</text:p>
            </table:table-cell>
            <table:table-cell table:style-name="ce32" office:value-type="float" office:value="4058.88">
              <text:p>4 058,88</text:p>
            </table:table-cell>
            <table:table-cell table:style-name="ce1" table:formula="of:=[.J1098]-[.H1098]" office:value-type="float" office:value="0">
              <text:p>0</text:p>
            </table:table-cell>
            <table:table-cell table:style-name="ce1" table:formula="of:=[.K1098]/[.H10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4.км0.001</text:p>
            </table:table-cell>
            <table:table-cell table:style-name="ce13" office:value-type="string">
              <text:p>Кв. 814</text:p>
            </table:table-cell>
            <table:table-cell table:style-name="ce13" office:value-type="string">
              <text:p>Автомонов Владимир Алексе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63.69">
              <text:p>3 363,69</text:p>
            </table:table-cell>
            <table:table-cell table:style-name="ce29" office:value-type="float" office:value="3320.76">
              <text:p>3 320,76</text:p>
            </table:table-cell>
            <table:table-cell table:style-name="ce29" office:value-type="float" office:value="3363.69">
              <text:p>3 363,69</text:p>
            </table:table-cell>
            <table:table-cell table:style-name="ce32" office:value-type="float" office:value="3320.76">
              <text:p>3 320,76</text:p>
            </table:table-cell>
            <table:table-cell table:style-name="ce1" table:formula="of:=[.J1099]-[.H1099]" office:value-type="float" office:value="0">
              <text:p>0</text:p>
            </table:table-cell>
            <table:table-cell table:style-name="ce1" table:formula="of:=[.K1099]/[.H10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5.км0.001</text:p>
            </table:table-cell>
            <table:table-cell table:style-name="ce13" office:value-type="string">
              <text:p>Кв. 815</text:p>
            </table:table-cell>
            <table:table-cell table:style-name="ce13" office:value-type="string">
              <text:p>Ашеко Николай Всеволод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2812.65">
              <text:p>-2 812,65</text:p>
            </table:table-cell>
            <table:table-cell table:style-name="ce29" office:value-type="float" office:value="3296.77">
              <text:p>3 296,77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484.12">
              <text:p>484,12</text:p>
            </table:table-cell>
            <table:table-cell table:style-name="ce1" table:formula="of:=[.J1100]-[.H1100]" office:value-type="float" office:value="-2812.65">
              <text:p>-2812,65</text:p>
            </table:table-cell>
            <table:table-cell table:style-name="ce1" table:formula="of:=[.K1100]/[.H1100]" office:value-type="float" office:value="-0.853153237866154">
              <text:p>-0,8531532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6.км0.001</text:p>
            </table:table-cell>
            <table:table-cell table:style-name="ce13" office:value-type="string">
              <text:p>Кв. 816</text:p>
            </table:table-cell>
            <table:table-cell table:style-name="ce13" office:value-type="string">
              <text:p>Мурзина Татьяна Николаевна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936.3">
              <text:p>3 936,30</text:p>
            </table:table-cell>
            <table:table-cell table:style-name="ce29" office:value-type="float" office:value="3850.83">
              <text:p>3 850,83</text:p>
            </table:table-cell>
            <table:table-cell table:style-name="ce29" office:value-type="float" office:value="3938.3">
              <text:p>3 938,30</text:p>
            </table:table-cell>
            <table:table-cell table:style-name="ce32" office:value-type="float" office:value="3848.83">
              <text:p>3 848,83</text:p>
            </table:table-cell>
            <table:table-cell table:style-name="ce1" table:formula="of:=[.J1101]-[.H1101]" office:value-type="float" office:value="-2">
              <text:p>-2</text:p>
            </table:table-cell>
            <table:table-cell table:style-name="ce1" table:formula="of:=[.K1101]/[.H1101]" office:value-type="float" office:value="-0.000519368551714825">
              <text:p>-0,00051936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3</text:p>
            </table:table-cell>
            <table:table-cell table:style-name="ce13" office:value-type="string">
              <text:p>Кв. 901</text:p>
            </table:table-cell>
            <table:table-cell table:style-name="ce13" office:value-type="string">
              <text:p>Черномырдина Светлана Александро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8.05">
              <text:p>628,0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628.05">
              <text:p>628,05</text:p>
            </table:table-cell>
            <table:table-cell table:style-name="ce1" table:formula="of:=[.J1102]-[.H1102]" office:value-type="float" office:value="628.05">
              <text:p>628,05</text:p>
            </table:table-cell>
            <table:table-cell table:style-name="ce1" table:formula="of:=[.K1102]/[.H11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4</text:p>
            </table:table-cell>
            <table:table-cell table:style-name="ce13" office:value-type="string">
              <text:p>Кв. 901,902</text:p>
            </table:table-cell>
            <table:table-cell table:style-name="ce13" office:value-type="string">
              <text:p>Гилязов Камиль Кабирович</text:p>
            </table:table-cell>
            <table:table-cell table:style-name="ce19" office:value-type="float" office:value="46.4">
              <text:p>46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547.63">
              <text:p>6 547,63</text:p>
            </table:table-cell>
            <table:table-cell table:style-name="ce29" office:value-type="float" office:value="6824.16">
              <text:p>6 824,16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7371.79">
              <text:p>7 371,79</text:p>
            </table:table-cell>
            <table:table-cell table:style-name="ce1" table:formula="of:=[.J1103]-[.H1103]" office:value-type="float" office:value="547.63">
              <text:p>547,63</text:p>
            </table:table-cell>
            <table:table-cell table:style-name="ce1" table:formula="of:=[.K1103]/[.H1103]" office:value-type="float" office:value="0.0802487046024712">
              <text:p>0,08024870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3.км0.001</text:p>
            </table:table-cell>
            <table:table-cell table:style-name="ce13" office:value-type="string">
              <text:p>Кв. 903</text:p>
            </table:table-cell>
            <table:table-cell table:style-name="ce13" office:value-type="string">
              <text:p>Абрамов Игорь Михайл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11.97">
              <text:p>4 611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11.97">
              <text:p>4 611,97</text:p>
            </table:table-cell>
            <table:table-cell table:style-name="ce1" table:formula="of:=[.J1104]-[.H1104]" office:value-type="float" office:value="0">
              <text:p>0</text:p>
            </table:table-cell>
            <table:table-cell table:style-name="ce1" table:formula="of:=[.K1104]/[.H1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4.км0.002</text:p>
            </table:table-cell>
            <table:table-cell table:style-name="ce13" office:value-type="string">
              <text:p>Кв. 904</text:p>
            </table:table-cell>
            <table:table-cell table:style-name="ce13" office:value-type="string">
              <text:p>Задоркина Марина Алексеевна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93.45">
              <text:p>3 193,45</text:p>
            </table:table-cell>
            <table:table-cell table:style-name="ce29" office:value-type="float" office:value="3151.58">
              <text:p>3 151,58</text:p>
            </table:table-cell>
            <table:table-cell table:style-name="ce29" office:value-type="float" office:value="3194.2">
              <text:p>3 194,20</text:p>
            </table:table-cell>
            <table:table-cell table:style-name="ce32" office:value-type="float" office:value="3150.83">
              <text:p>3 150,83</text:p>
            </table:table-cell>
            <table:table-cell table:style-name="ce1" table:formula="of:=[.J1105]-[.H1105]" office:value-type="float" office:value="-0.75">
              <text:p>-0,75</text:p>
            </table:table-cell>
            <table:table-cell table:style-name="ce1" table:formula="of:=[.K1105]/[.H1105]" office:value-type="float" office:value="-0.000237975872419548">
              <text:p>-0,00023797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2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9.78">
              <text:p>2 179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79.78">
              <text:p>2 179,78</text:p>
            </table:table-cell>
            <table:table-cell table:style-name="ce1" table:formula="of:=[.J1106]-[.H1106]" office:value-type="float" office:value="0">
              <text:p>0</text:p>
            </table:table-cell>
            <table:table-cell table:style-name="ce1" table:formula="of:=[.K1106]/[.H11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1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Сержантова Светлана Евген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7">
              <text:p>0,0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0.07">
              <text:p>0,07</text:p>
            </table:table-cell>
            <table:table-cell table:style-name="ce1" table:formula="of:=[.J1107]-[.H1107]" office:value-type="float" office:value="0.07">
              <text:p>0,07</text:p>
            </table:table-cell>
            <table:table-cell table:style-name="ce1" table:formula="of:=[.K1107]/[.H110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6.км0.001</text:p>
            </table:table-cell>
            <table:table-cell table:style-name="ce13" office:value-type="string">
              <text:p>Кв. 906-907</text:p>
            </table:table-cell>
            <table:table-cell table:style-name="ce13" office:value-type="string">
              <text:p>Малюкова Марина Валерьевна</text:p>
            </table:table-cell>
            <table:table-cell table:style-name="ce19" office:value-type="float" office:value="49.1">
              <text:p>49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190.09">
              <text:p>7 190,09</text:p>
            </table:table-cell>
            <table:table-cell table:style-name="ce29" office:value-type="float" office:value="7061.94">
              <text:p>7 061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252.03">
              <text:p>14 252,03</text:p>
            </table:table-cell>
            <table:table-cell table:style-name="ce1" table:formula="of:=[.J1108]-[.H1108]" office:value-type="float" office:value="7190.09">
              <text:p>7190,09</text:p>
            </table:table-cell>
            <table:table-cell table:style-name="ce1" table:formula="of:=[.K1108]/[.H1108]" office:value-type="float" office:value="1.01814657162196">
              <text:p>1,0181465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0.км0.003</text:p>
            </table:table-cell>
            <table:table-cell table:style-name="ce13" office:value-type="string">
              <text:p>Кв. 910</text:p>
            </table:table-cell>
            <table:table-cell table:style-name="ce13" office:value-type="string">
              <text:p>Кругликова Олеся Михайловна</text:p>
            </table:table-cell>
            <table:table-cell table:style-name="ce21" office:value-type="float" office:value="22.67">
              <text:p>22,6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17.5">
              <text:p>3 117,50</text:p>
            </table:table-cell>
            <table:table-cell table:style-name="ce29" office:value-type="float" office:value="3074.88">
              <text:p>3 074,88</text:p>
            </table:table-cell>
            <table:table-cell table:style-name="ce29" office:value-type="float" office:value="3117.5">
              <text:p>3 117,50</text:p>
            </table:table-cell>
            <table:table-cell table:style-name="ce32" office:value-type="float" office:value="3074.88">
              <text:p>3 074,88</text:p>
            </table:table-cell>
            <table:table-cell table:style-name="ce1" table:formula="of:=[.J1109]-[.H1109]" office:value-type="float" office:value="0">
              <text:p>0</text:p>
            </table:table-cell>
            <table:table-cell table:style-name="ce1" table:formula="of:=[.K1109]/[.H11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1.км0.001</text:p>
            </table:table-cell>
            <table:table-cell table:style-name="ce13" office:value-type="string">
              <text:p>Кв. 911-912</text:p>
            </table:table-cell>
            <table:table-cell table:style-name="ce13" office:value-type="string">
              <text:p>Чумаков Иван Леонидович</text:p>
            </table:table-cell>
            <table:table-cell table:style-name="ce19" office:value-type="float" office:value="46.2">
              <text:p>46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681.54">
              <text:p>7 681,54</text:p>
            </table:table-cell>
            <table:table-cell table:style-name="ce29" office:value-type="float" office:value="7510.53">
              <text:p>7 510,53</text:p>
            </table:table-cell>
            <table:table-cell table:style-name="ce29" office:value-type="float" office:value="7681.54">
              <text:p>7 681,54</text:p>
            </table:table-cell>
            <table:table-cell table:style-name="ce32" office:value-type="float" office:value="7510.53">
              <text:p>7 510,53</text:p>
            </table:table-cell>
            <table:table-cell table:style-name="ce1" table:formula="of:=[.J1110]-[.H1110]" office:value-type="float" office:value="0">
              <text:p>0</text:p>
            </table:table-cell>
            <table:table-cell table:style-name="ce1" table:formula="of:=[.K1110]/[.H11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3.км0.001</text:p>
            </table:table-cell>
            <table:table-cell table:style-name="ce13" office:value-type="string">
              <text:p>Кв. 913</text:p>
            </table:table-cell>
            <table:table-cell table:style-name="ce13" office:value-type="string">
              <text:p>Рассохин Михаил Владимирович</text:p>
            </table:table-cell>
            <table:table-cell table:style-name="ce21" office:value-type="float" office:value="25.32">
              <text:p>25,3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31.54">
              <text:p>3 331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31.54">
              <text:p>3 331,54</text:p>
            </table:table-cell>
            <table:table-cell table:style-name="ce1" table:formula="of:=[.J1111]-[.H1111]" office:value-type="float" office:value="0">
              <text:p>0</text:p>
            </table:table-cell>
            <table:table-cell table:style-name="ce1" table:formula="of:=[.K1111]/[.H1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4.км0.001</text:p>
            </table:table-cell>
            <table:table-cell table:style-name="ce13" office:value-type="string">
              <text:p>Кв. 914</text:p>
            </table:table-cell>
            <table:table-cell table:style-name="ce13" office:value-type="string">
              <text:p>Забирова Любовь Алексеевна</text:p>
            </table:table-cell>
            <table:table-cell table:style-name="ce21" office:value-type="float" office:value="23.65">
              <text:p>23,6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0570.4">
              <text:p>10 570,40</text:p>
            </table:table-cell>
            <table:table-cell table:style-name="ce29" office:value-type="float" office:value="5327.99">
              <text:p>5 327,99</text:p>
            </table:table-cell>
            <table:table-cell table:style-name="ce29" office:value-type="float" office:value="10570.4">
              <text:p>10 570,40</text:p>
            </table:table-cell>
            <table:table-cell table:style-name="ce32" office:value-type="float" office:value="5327.99">
              <text:p>5 327,99</text:p>
            </table:table-cell>
            <table:table-cell table:style-name="ce1" table:formula="of:=[.J1112]-[.H1112]" office:value-type="float" office:value="0">
              <text:p>0</text:p>
            </table:table-cell>
            <table:table-cell table:style-name="ce1" table:formula="of:=[.K1112]/[.H1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72.2">
              <text:p>172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258.47">
              <text:p>15 258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258.47">
              <text:p>15 258,47</text:p>
            </table:table-cell>
            <table:table-cell table:style-name="ce1" table:formula="of:=[.J1113]-[.H1113]" office:value-type="float" office:value="0">
              <text:p>0</text:p>
            </table:table-cell>
            <table:table-cell table:style-name="ce1" table:formula="of:=[.K1113]/[.H111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А</text:p>
          </table:table-cell>
          <table:covered-table-cell table:style-name="ce5"/>
          <table:covered-table-cell table:style-name="ce5"/>
          <table:table-cell table:style-name="ce18" office:value-type="float" office:value="9960.1">
            <text:p>9 960,1</text:p>
          </table:table-cell>
          <table:table-cell table:style-name="ce22" office:value-type="float" office:value="262">
            <text:p>262</text:p>
          </table:table-cell>
          <table:table-cell table:style-name="ce23" office:value-type="float" office:value="948535.06">
            <text:p>948 535,06</text:p>
          </table:table-cell>
          <table:table-cell table:style-name="ce23" office:value-type="float" office:value="957411.81">
            <text:p>957 411,81</text:p>
          </table:table-cell>
          <table:table-cell table:style-name="ce23" office:value-type="float" office:value="576580.19">
            <text:p>576 580,19</text:p>
          </table:table-cell>
          <table:table-cell table:style-name="ce31" office:value-type="float" office:value="1329366.68">
            <text:p>1 329 366,68</text:p>
          </table:table-cell>
          <table:table-cell table:style-name="ce1" table:formula="of:=[.J1114]-[.H1114]" office:value-type="float" office:value="371954.87">
            <text:p>371954,87</text:p>
          </table:table-cell>
          <table:table-cell table:style-name="ce1" table:formula="of:=[.K1114]/[.H1114]" office:value-type="float" office:value="0.388500398799133">
            <text:p>0,3885003988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а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олубояринов Илья Викторович</text:p>
            </table:table-cell>
            <table:table-cell table:style-name="ce19" office:value-type="float" office:value="69.9">
              <text:p>6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140.79">
              <text:p>6 140,79</text:p>
            </table:table-cell>
            <table:table-cell table:style-name="ce29" office:value-type="float" office:value="5793.12">
              <text:p>5 793,12</text:p>
            </table:table-cell>
            <table:table-cell table:style-name="ce29" office:value-type="float" office:value="6140.79">
              <text:p>6 140,79</text:p>
            </table:table-cell>
            <table:table-cell table:style-name="ce32" office:value-type="float" office:value="5793.12">
              <text:p>5 793,12</text:p>
            </table:table-cell>
            <table:table-cell table:style-name="ce1" table:formula="of:=[.J1115]-[.H1115]" office:value-type="float" office:value="0">
              <text:p>0</text:p>
            </table:table-cell>
            <table:table-cell table:style-name="ce1" table:formula="of:=[.K1115]/[.H1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Щитляк Алексей Александ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64.2">
              <text:p>4 864,20</text:p>
            </table:table-cell>
            <table:table-cell table:style-name="ce29" office:value-type="float" office:value="4619.86">
              <text:p>4 619,86</text:p>
            </table:table-cell>
            <table:table-cell table:style-name="ce29" office:value-type="float" office:value="4864.2">
              <text:p>4 864,20</text:p>
            </table:table-cell>
            <table:table-cell table:style-name="ce32" office:value-type="float" office:value="4619.86">
              <text:p>4 619,86</text:p>
            </table:table-cell>
            <table:table-cell table:style-name="ce1" table:formula="of:=[.J1116]-[.H1116]" office:value-type="float" office:value="0">
              <text:p>0</text:p>
            </table:table-cell>
            <table:table-cell table:style-name="ce1" table:formula="of:=[.K1116]/[.H11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Новикова Елена Ивановна</text:p>
            </table:table-cell>
            <table:table-cell table:style-name="ce19" office:value-type="float" office:value="37.9">
              <text:p>3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02.69">
              <text:p>4 502,69</text:p>
            </table:table-cell>
            <table:table-cell table:style-name="ce29" office:value-type="float" office:value="3992.04">
              <text:p>3 992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94.73">
              <text:p>8 494,73</text:p>
            </table:table-cell>
            <table:table-cell table:style-name="ce1" table:formula="of:=[.J1117]-[.H1117]" office:value-type="float" office:value="4502.69">
              <text:p>4502,69</text:p>
            </table:table-cell>
            <table:table-cell table:style-name="ce1" table:formula="of:=[.K1117]/[.H1117]" office:value-type="float" office:value="1.12791705493933">
              <text:p>1,1279170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Стратьев Сергей Дмитри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4.2">
              <text:p>5 324,20</text:p>
            </table:table-cell>
            <table:table-cell table:style-name="ce29" office:value-type="float" office:value="4971.31">
              <text:p>4 971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295.51">
              <text:p>10 295,51</text:p>
            </table:table-cell>
            <table:table-cell table:style-name="ce1" table:formula="of:=[.J1118]-[.H1118]" office:value-type="float" office:value="5324.2">
              <text:p>5324,2</text:p>
            </table:table-cell>
            <table:table-cell table:style-name="ce1" table:formula="of:=[.K1118]/[.H1118]" office:value-type="float" office:value="1.07098531373018">
              <text:p>1,07098531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Кирюшин Виктор Петрович</text:p>
            </table:table-cell>
            <table:table-cell table:style-name="ce19" office:value-type="float" office:value="73.3">
              <text:p>73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31.93">
              <text:p>6 531,93</text:p>
            </table:table-cell>
            <table:table-cell table:style-name="ce29" office:value-type="float" office:value="7148.23">
              <text:p>7 148,23</text:p>
            </table:table-cell>
            <table:table-cell table:style-name="ce29" office:value-type="float" office:value="6531.93">
              <text:p>6 531,93</text:p>
            </table:table-cell>
            <table:table-cell table:style-name="ce32" office:value-type="float" office:value="7148.23">
              <text:p>7 148,23</text:p>
            </table:table-cell>
            <table:table-cell table:style-name="ce1" table:formula="of:=[.J1119]-[.H1119]" office:value-type="float" office:value="0">
              <text:p>0</text:p>
            </table:table-cell>
            <table:table-cell table:style-name="ce1" table:formula="of:=[.K1119]/[.H11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Якунаева Олеся Валерь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305.32">
              <text:p>6 305,32</text:p>
            </table:table-cell>
            <table:table-cell table:style-name="ce29" office:value-type="float" office:value="5825.96">
              <text:p>5 825,96</text:p>
            </table:table-cell>
            <table:table-cell table:style-name="ce29" office:value-type="float" office:value="6305.32">
              <text:p>6 305,32</text:p>
            </table:table-cell>
            <table:table-cell table:style-name="ce32" office:value-type="float" office:value="5825.96">
              <text:p>5 825,96</text:p>
            </table:table-cell>
            <table:table-cell table:style-name="ce1" table:formula="of:=[.J1120]-[.H1120]" office:value-type="float" office:value="0">
              <text:p>0</text:p>
            </table:table-cell>
            <table:table-cell table:style-name="ce1" table:formula="of:=[.K1120]/[.H1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Гудков Александр Викторович</text:p>
            </table:table-cell>
            <table:table-cell table:style-name="ce19" office:value-type="float" office:value="38.2">
              <text:p>3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63.21">
              <text:p>4 563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63.21">
              <text:p>4 563,21</text:p>
            </table:table-cell>
            <table:table-cell table:style-name="ce1" table:formula="of:=[.J1121]-[.H1121]" office:value-type="float" office:value="0">
              <text:p>0</text:p>
            </table:table-cell>
            <table:table-cell table:style-name="ce1" table:formula="of:=[.K1121]/[.H11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Доценко Ольга Александровна</text:p>
            </table:table-cell>
            <table:table-cell table:style-name="ce20" office:value-type="float" office:value="38">
              <text:p>3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179.2">
              <text:p>3 179,20</text:p>
            </table:table-cell>
            <table:table-cell table:style-name="ce29" office:value-type="float" office:value="4075.95">
              <text:p>4 075,95</text:p>
            </table:table-cell>
            <table:table-cell table:style-name="ce29" office:value-type="float" office:value="3400">
              <text:p>3 400,00</text:p>
            </table:table-cell>
            <table:table-cell table:style-name="ce32" office:value-type="float" office:value="3855.15">
              <text:p>3 855,15</text:p>
            </table:table-cell>
            <table:table-cell table:style-name="ce1" table:formula="of:=[.J1122]-[.H1122]" office:value-type="float" office:value="-220.8">
              <text:p>-220,8</text:p>
            </table:table-cell>
            <table:table-cell table:style-name="ce1" table:formula="of:=[.K1122]/[.H1122]" office:value-type="float" office:value="-0.0541714201597173">
              <text:p>-0,05417142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остюкова Валерия Олего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0015.6">
              <text:p>10 015,60</text:p>
            </table:table-cell>
            <table:table-cell table:style-name="ce29" office:value-type="float" office:value="6362.38">
              <text:p>6 362,38</text:p>
            </table:table-cell>
            <table:table-cell table:style-name="ce29" office:value-type="float" office:value="10020">
              <text:p>10 020,00</text:p>
            </table:table-cell>
            <table:table-cell table:style-name="ce32" office:value-type="float" office:value="6357.98">
              <text:p>6 357,98</text:p>
            </table:table-cell>
            <table:table-cell table:style-name="ce1" table:formula="of:=[.J1123]-[.H1123]" office:value-type="float" office:value="-4.40000000000055">
              <text:p>-4,4</text:p>
            </table:table-cell>
            <table:table-cell table:style-name="ce1" table:formula="of:=[.K1123]/[.H1123]" office:value-type="float" office:value="-0.000691565106139612">
              <text:p>-0,00069156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Рацлав Елена Александровна</text:p>
            </table:table-cell>
            <table:table-cell table:style-name="ce19" office:value-type="float" office:value="76.3">
              <text:p>76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656.97">
              <text:p>7 656,97</text:p>
            </table:table-cell>
            <table:table-cell table:style-name="ce29" office:value-type="float" office:value="7260.2">
              <text:p>7 260,20</text:p>
            </table:table-cell>
            <table:table-cell table:style-name="ce29" office:value-type="float" office:value="7656.97">
              <text:p>7 656,97</text:p>
            </table:table-cell>
            <table:table-cell table:style-name="ce32" office:value-type="float" office:value="7260.2">
              <text:p>7 260,20</text:p>
            </table:table-cell>
            <table:table-cell table:style-name="ce1" table:formula="of:=[.J1124]-[.H1124]" office:value-type="float" office:value="0">
              <text:p>0</text:p>
            </table:table-cell>
            <table:table-cell table:style-name="ce1" table:formula="of:=[.K1124]/[.H1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Столярова Зоя Дмитри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75.37">
              <text:p>4 475,37</text:p>
            </table:table-cell>
            <table:table-cell table:style-name="ce29" office:value-type="float" office:value="4477.13">
              <text:p>4 477,13</text:p>
            </table:table-cell>
            <table:table-cell table:style-name="ce29" office:value-type="float" office:value="4475.37">
              <text:p>4 475,37</text:p>
            </table:table-cell>
            <table:table-cell table:style-name="ce32" office:value-type="float" office:value="4477.13">
              <text:p>4 477,13</text:p>
            </table:table-cell>
            <table:table-cell table:style-name="ce1" table:formula="of:=[.J1125]-[.H1125]" office:value-type="float" office:value="0">
              <text:p>0</text:p>
            </table:table-cell>
            <table:table-cell table:style-name="ce1" table:formula="of:=[.K1125]/[.H1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Кудряшов Сергей Александрович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75.57">
              <text:p>3 875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75.57">
              <text:p>3 875,57</text:p>
            </table:table-cell>
            <table:table-cell table:style-name="ce1" table:formula="of:=[.J1126]-[.H1126]" office:value-type="float" office:value="0">
              <text:p>0</text:p>
            </table:table-cell>
            <table:table-cell table:style-name="ce1" table:formula="of:=[.K1126]/[.H1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Прохоренкова Ольг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11.76">
              <text:p>4 611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11.76">
              <text:p>4 611,76</text:p>
            </table:table-cell>
            <table:table-cell table:style-name="ce1" table:formula="of:=[.J1127]-[.H1127]" office:value-type="float" office:value="0">
              <text:p>0</text:p>
            </table:table-cell>
            <table:table-cell table:style-name="ce1" table:formula="of:=[.K1127]/[.H1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усева Татьяна Александр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-4480.15">
              <text:p>-4 480,15</text:p>
            </table:table-cell>
            <table:table-cell table:style-name="ce29" office:value-type="float" office:value="4555.64">
              <text:p>4 555,64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75.49">
              <text:p>75,49</text:p>
            </table:table-cell>
            <table:table-cell table:style-name="ce1" table:formula="of:=[.J1128]-[.H1128]" office:value-type="float" office:value="-4480.15">
              <text:p>-4480,15</text:p>
            </table:table-cell>
            <table:table-cell table:style-name="ce1" table:formula="of:=[.K1128]/[.H1128]" office:value-type="float" office:value="-0.983429331553854">
              <text:p>-0,98342933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реев Дмитрий Константин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43.6">
              <text:p>7 043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43.6">
              <text:p>7 043,60</text:p>
            </table:table-cell>
            <table:table-cell table:style-name="ce1" table:formula="of:=[.J1129]-[.H1129]" office:value-type="float" office:value="0">
              <text:p>0</text:p>
            </table:table-cell>
            <table:table-cell table:style-name="ce1" table:formula="of:=[.K1129]/[.H1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ерваков Юрий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6.17">
              <text:p>4 886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86.17">
              <text:p>4 886,17</text:p>
            </table:table-cell>
            <table:table-cell table:style-name="ce1" table:formula="of:=[.J1130]-[.H1130]" office:value-type="float" office:value="0">
              <text:p>0</text:p>
            </table:table-cell>
            <table:table-cell table:style-name="ce1" table:formula="of:=[.K1130]/[.H1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Молчанова Ольга Юр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85.96">
              <text:p>4 285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85.96">
              <text:p>4 285,96</text:p>
            </table:table-cell>
            <table:table-cell table:style-name="ce1" table:formula="of:=[.J1131]-[.H1131]" office:value-type="float" office:value="0">
              <text:p>0</text:p>
            </table:table-cell>
            <table:table-cell table:style-name="ce1" table:formula="of:=[.K1131]/[.H1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иселев Александр Иль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4.47">
              <text:p>3 474,47</text:p>
            </table:table-cell>
            <table:table-cell table:style-name="ce29" office:value-type="float" office:value="3329.54">
              <text:p>3 329,54</text:p>
            </table:table-cell>
            <table:table-cell table:style-name="ce29" office:value-type="float" office:value="3474.47">
              <text:p>3 474,47</text:p>
            </table:table-cell>
            <table:table-cell table:style-name="ce32" office:value-type="float" office:value="3329.54">
              <text:p>3 329,54</text:p>
            </table:table-cell>
            <table:table-cell table:style-name="ce1" table:formula="of:=[.J1132]-[.H1132]" office:value-type="float" office:value="0">
              <text:p>0</text:p>
            </table:table-cell>
            <table:table-cell table:style-name="ce1" table:formula="of:=[.K1132]/[.H1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Науменко Ольга Борис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259.59">
              <text:p>7 259,59</text:p>
            </table:table-cell>
            <table:table-cell table:style-name="ce29" office:value-type="float" office:value="7289.79">
              <text:p>7 289,7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549.38">
              <text:p>14 549,38</text:p>
            </table:table-cell>
            <table:table-cell table:style-name="ce1" table:formula="of:=[.J1133]-[.H1133]" office:value-type="float" office:value="7259.59">
              <text:p>7259,59</text:p>
            </table:table-cell>
            <table:table-cell table:style-name="ce1" table:formula="of:=[.K1133]/[.H1133]" office:value-type="float" office:value="0.995857219480945">
              <text:p>0,99585721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Замшилова Людмила Вячеславовна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98.99">
              <text:p>7 598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98.99">
              <text:p>7 598,99</text:p>
            </table:table-cell>
            <table:table-cell table:style-name="ce1" table:formula="of:=[.J1134]-[.H1134]" office:value-type="float" office:value="0">
              <text:p>0</text:p>
            </table:table-cell>
            <table:table-cell table:style-name="ce1" table:formula="of:=[.K1134]/[.H1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Жукова Зинаида Константи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47.7">
              <text:p>3 647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47.7">
              <text:p>3 647,70</text:p>
            </table:table-cell>
            <table:table-cell table:style-name="ce1" table:formula="of:=[.J1135]-[.H1135]" office:value-type="float" office:value="0">
              <text:p>0</text:p>
            </table:table-cell>
            <table:table-cell table:style-name="ce1" table:formula="of:=[.K1135]/[.H1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укушкина Наталья Борис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26.03">
              <text:p>5 226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26.03">
              <text:p>5 226,03</text:p>
            </table:table-cell>
            <table:table-cell table:style-name="ce1" table:formula="of:=[.J1136]-[.H1136]" office:value-type="float" office:value="0">
              <text:p>0</text:p>
            </table:table-cell>
            <table:table-cell table:style-name="ce1" table:formula="of:=[.K1136]/[.H1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Литвинов Александр Иванович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78.69">
              <text:p>5 578,69</text:p>
            </table:table-cell>
            <table:table-cell table:style-name="ce29" office:value-type="float" office:value="5832.52">
              <text:p>5 832,52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4411.21">
              <text:p>4 411,21</text:p>
            </table:table-cell>
            <table:table-cell table:style-name="ce1" table:formula="of:=[.J1137]-[.H1137]" office:value-type="float" office:value="-1421.31">
              <text:p>-1421,31</text:p>
            </table:table-cell>
            <table:table-cell table:style-name="ce1" table:formula="of:=[.K1137]/[.H1137]" office:value-type="float" office:value="-0.243687119804133">
              <text:p>-0,24368711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амынин Юрий Анатол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7.14">
              <text:p>5 327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7.14">
              <text:p>5 327,14</text:p>
            </table:table-cell>
            <table:table-cell table:style-name="ce1" table:formula="of:=[.J1138]-[.H1138]" office:value-type="float" office:value="0">
              <text:p>0</text:p>
            </table:table-cell>
            <table:table-cell table:style-name="ce1" table:formula="of:=[.K1138]/[.H11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ергеев Виктор Ив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60.4">
              <text:p>4 260,40</text:p>
            </table:table-cell>
            <table:table-cell table:style-name="ce29" office:value-type="float" office:value="4273.76">
              <text:p>4 273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534.16">
              <text:p>8 534,16</text:p>
            </table:table-cell>
            <table:table-cell table:style-name="ce1" table:formula="of:=[.J1139]-[.H1139]" office:value-type="float" office:value="4260.4">
              <text:p>4260,4</text:p>
            </table:table-cell>
            <table:table-cell table:style-name="ce1" table:formula="of:=[.K1139]/[.H1139]" office:value-type="float" office:value="0.996873947063008">
              <text:p>0,99687394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Голиков Александр Сергее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41.07">
              <text:p>4 341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41.07">
              <text:p>4 341,07</text:p>
            </table:table-cell>
            <table:table-cell table:style-name="ce1" table:formula="of:=[.J1140]-[.H1140]" office:value-type="float" office:value="0">
              <text:p>0</text:p>
            </table:table-cell>
            <table:table-cell table:style-name="ce1" table:formula="of:=[.K1140]/[.H1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Родионов Владимир Николаевич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49.35">
              <text:p>6 149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49.35">
              <text:p>6 149,35</text:p>
            </table:table-cell>
            <table:table-cell table:style-name="ce1" table:formula="of:=[.J1141]-[.H1141]" office:value-type="float" office:value="0">
              <text:p>0</text:p>
            </table:table-cell>
            <table:table-cell table:style-name="ce1" table:formula="of:=[.K1141]/[.H1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Балденков Василий Владими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44.07">
              <text:p>-244,07</text:p>
            </table:table-cell>
            <table:table-cell table:style-name="ce29" office:value-type="float" office:value="8168.54">
              <text:p>8 168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24.47">
              <text:p>7 924,47</text:p>
            </table:table-cell>
            <table:table-cell table:style-name="ce1" table:formula="of:=[.J1142]-[.H1142]" office:value-type="float" office:value="-244.07">
              <text:p>-244,07</text:p>
            </table:table-cell>
            <table:table-cell table:style-name="ce1" table:formula="of:=[.K1142]/[.H1142]" office:value-type="float" office:value="-0.0298792685106518">
              <text:p>-0,029879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Артамонова Анжелика Владимир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80.15">
              <text:p>4 480,15</text:p>
            </table:table-cell>
            <table:table-cell table:style-name="ce29" office:value-type="float" office:value="4487.49">
              <text:p>4 48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967.64">
              <text:p>8 967,64</text:p>
            </table:table-cell>
            <table:table-cell table:style-name="ce1" table:formula="of:=[.J1143]-[.H1143]" office:value-type="float" office:value="4480.15">
              <text:p>4480,15</text:p>
            </table:table-cell>
            <table:table-cell table:style-name="ce1" table:formula="of:=[.K1143]/[.H1143]" office:value-type="float" office:value="0.998364341758979">
              <text:p>0,9983643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Алегин Павел Александр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956.03">
              <text:p>3 956,03</text:p>
            </table:table-cell>
            <table:table-cell table:style-name="ce29" office:value-type="float" office:value="4349.48">
              <text:p>4 349,48</text:p>
            </table:table-cell>
            <table:table-cell table:style-name="ce29" office:value-type="float" office:value="3956.03">
              <text:p>3 956,03</text:p>
            </table:table-cell>
            <table:table-cell table:style-name="ce32" office:value-type="float" office:value="4349.48">
              <text:p>4 349,48</text:p>
            </table:table-cell>
            <table:table-cell table:style-name="ce1" table:formula="of:=[.J1144]-[.H1144]" office:value-type="float" office:value="0">
              <text:p>0</text:p>
            </table:table-cell>
            <table:table-cell table:style-name="ce1" table:formula="of:=[.K1144]/[.H11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робова Людмила Филипп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21.41">
              <text:p>4 021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21.41">
              <text:p>4 021,41</text:p>
            </table:table-cell>
            <table:table-cell table:style-name="ce1" table:formula="of:=[.J1145]-[.H1145]" office:value-type="float" office:value="0">
              <text:p>0</text:p>
            </table:table-cell>
            <table:table-cell table:style-name="ce1" table:formula="of:=[.K1145]/[.H11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Райкин Николай Евдоким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33.53">
              <text:p>2 733,53</text:p>
            </table:table-cell>
            <table:table-cell table:style-name="ce29" office:value-type="float" office:value="5069.15">
              <text:p>5 069,15</text:p>
            </table:table-cell>
            <table:table-cell table:style-name="ce29" office:value-type="float" office:value="2733.53">
              <text:p>2 733,53</text:p>
            </table:table-cell>
            <table:table-cell table:style-name="ce32" office:value-type="float" office:value="5069.15">
              <text:p>5 069,15</text:p>
            </table:table-cell>
            <table:table-cell table:style-name="ce1" table:formula="of:=[.J1146]-[.H1146]" office:value-type="float" office:value="0">
              <text:p>0</text:p>
            </table:table-cell>
            <table:table-cell table:style-name="ce1" table:formula="of:=[.K1146]/[.H1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Рязанцева Людмила Ивановна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548.04">
              <text:p>7 548,04</text:p>
            </table:table-cell>
            <table:table-cell table:style-name="ce29" office:value-type="float" office:value="7164.3">
              <text:p>7 164,30</text:p>
            </table:table-cell>
            <table:table-cell table:style-name="ce29" office:value-type="float" office:value="7548.04">
              <text:p>7 548,04</text:p>
            </table:table-cell>
            <table:table-cell table:style-name="ce32" office:value-type="float" office:value="7164.3">
              <text:p>7 164,30</text:p>
            </table:table-cell>
            <table:table-cell table:style-name="ce1" table:formula="of:=[.J1147]-[.H1147]" office:value-type="float" office:value="0">
              <text:p>0</text:p>
            </table:table-cell>
            <table:table-cell table:style-name="ce1" table:formula="of:=[.K1147]/[.H1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Разумовский Константин Игор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26.85">
              <text:p>6 126,85</text:p>
            </table:table-cell>
            <table:table-cell table:style-name="ce29" office:value-type="float" office:value="5864.21">
              <text:p>5 864,21</text:p>
            </table:table-cell>
            <table:table-cell table:style-name="ce29" office:value-type="float" office:value="6126.85">
              <text:p>6 126,85</text:p>
            </table:table-cell>
            <table:table-cell table:style-name="ce32" office:value-type="float" office:value="5864.21">
              <text:p>5 864,21</text:p>
            </table:table-cell>
            <table:table-cell table:style-name="ce1" table:formula="of:=[.J1148]-[.H1148]" office:value-type="float" office:value="0">
              <text:p>0</text:p>
            </table:table-cell>
            <table:table-cell table:style-name="ce1" table:formula="of:=[.K1148]/[.H1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олдатов Илья Александро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0861.72">
              <text:p>10 861,72</text:p>
            </table:table-cell>
            <table:table-cell table:style-name="ce29" office:value-type="float" office:value="4201.31">
              <text:p>4 201,31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8063.03">
              <text:p>8 063,03</text:p>
            </table:table-cell>
            <table:table-cell table:style-name="ce1" table:formula="of:=[.J1149]-[.H1149]" office:value-type="float" office:value="3861.72">
              <text:p>3861,72</text:p>
            </table:table-cell>
            <table:table-cell table:style-name="ce1" table:formula="of:=[.K1149]/[.H1149]" office:value-type="float" office:value="0.91917044921703">
              <text:p>0,9191704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Марченко Алина Алексее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41.43">
              <text:p>5 441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41.43">
              <text:p>5 441,43</text:p>
            </table:table-cell>
            <table:table-cell table:style-name="ce1" table:formula="of:=[.J1150]-[.H1150]" office:value-type="float" office:value="0">
              <text:p>0</text:p>
            </table:table-cell>
            <table:table-cell table:style-name="ce1" table:formula="of:=[.K1150]/[.H11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Стройкин Анатолий Василь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729.13">
              <text:p>7 729,13</text:p>
            </table:table-cell>
            <table:table-cell table:style-name="ce29" office:value-type="float" office:value="6248.44">
              <text:p>6 248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977.57">
              <text:p>13 977,57</text:p>
            </table:table-cell>
            <table:table-cell table:style-name="ce1" table:formula="of:=[.J1151]-[.H1151]" office:value-type="float" office:value="7729.13">
              <text:p>7729,13</text:p>
            </table:table-cell>
            <table:table-cell table:style-name="ce1" table:formula="of:=[.K1151]/[.H1151]" office:value-type="float" office:value="1.23696954759908">
              <text:p>1,2369695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Шкуратенко Вера Серге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87.96">
              <text:p>5 687,96</text:p>
            </table:table-cell>
            <table:table-cell table:style-name="ce29" office:value-type="float" office:value="5346.86">
              <text:p>5 346,86</text:p>
            </table:table-cell>
            <table:table-cell table:style-name="ce29" office:value-type="float" office:value="5687.96">
              <text:p>5 687,96</text:p>
            </table:table-cell>
            <table:table-cell table:style-name="ce32" office:value-type="float" office:value="5346.86">
              <text:p>5 346,86</text:p>
            </table:table-cell>
            <table:table-cell table:style-name="ce1" table:formula="of:=[.J1152]-[.H1152]" office:value-type="float" office:value="0">
              <text:p>0</text:p>
            </table:table-cell>
            <table:table-cell table:style-name="ce1" table:formula="of:=[.K1152]/[.H11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Черненко Николай Ефим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91.8">
              <text:p>3 991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91.8">
              <text:p>3 991,80</text:p>
            </table:table-cell>
            <table:table-cell table:style-name="ce1" table:formula="of:=[.J1153]-[.H1153]" office:value-type="float" office:value="0">
              <text:p>0</text:p>
            </table:table-cell>
            <table:table-cell table:style-name="ce1" table:formula="of:=[.K1153]/[.H1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Ваганов Ваграм Вачаг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089.11">
              <text:p>8 089,11</text:p>
            </table:table-cell>
            <table:table-cell table:style-name="ce29" office:value-type="float" office:value="3670.5">
              <text:p>3 670,50</text:p>
            </table:table-cell>
            <table:table-cell table:style-name="ce29" office:value-type="float" office:value="8089.11">
              <text:p>8 089,11</text:p>
            </table:table-cell>
            <table:table-cell table:style-name="ce32" office:value-type="float" office:value="3670.5">
              <text:p>3 670,50</text:p>
            </table:table-cell>
            <table:table-cell table:style-name="ce1" table:formula="of:=[.J1154]-[.H1154]" office:value-type="float" office:value="0">
              <text:p>0</text:p>
            </table:table-cell>
            <table:table-cell table:style-name="ce1" table:formula="of:=[.K1154]/[.H1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Марченко Галина Владимиро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76.02">
              <text:p>4 876,02</text:p>
            </table:table-cell>
            <table:table-cell table:style-name="ce29" office:value-type="float" office:value="5354.1">
              <text:p>5 354,10</text:p>
            </table:table-cell>
            <table:table-cell table:style-name="ce29" office:value-type="float" office:value="4876.02">
              <text:p>4 876,02</text:p>
            </table:table-cell>
            <table:table-cell table:style-name="ce32" office:value-type="float" office:value="5354.1">
              <text:p>5 354,10</text:p>
            </table:table-cell>
            <table:table-cell table:style-name="ce1" table:formula="of:=[.J1155]-[.H1155]" office:value-type="float" office:value="0">
              <text:p>0</text:p>
            </table:table-cell>
            <table:table-cell table:style-name="ce1" table:formula="of:=[.K1155]/[.H11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ров Сергей Александ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11.3">
              <text:p>6 911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11.3">
              <text:p>6 911,30</text:p>
            </table:table-cell>
            <table:table-cell table:style-name="ce1" table:formula="of:=[.J1156]-[.H1156]" office:value-type="float" office:value="0">
              <text:p>0</text:p>
            </table:table-cell>
            <table:table-cell table:style-name="ce1" table:formula="of:=[.K1156]/[.H11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Юрасова Светлана Евгеньевна</text:p>
            </table:table-cell>
            <table:table-cell table:style-name="ce19" office:value-type="float" office:value="60.1">
              <text:p>60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160.07">
              <text:p>6 160,07</text:p>
            </table:table-cell>
            <table:table-cell table:style-name="ce29" office:value-type="float" office:value="7226.5">
              <text:p>7 226,50</text:p>
            </table:table-cell>
            <table:table-cell table:style-name="ce29" office:value-type="float" office:value="6160.07">
              <text:p>6 160,07</text:p>
            </table:table-cell>
            <table:table-cell table:style-name="ce32" office:value-type="float" office:value="7226.5">
              <text:p>7 226,50</text:p>
            </table:table-cell>
            <table:table-cell table:style-name="ce1" table:formula="of:=[.J1157]-[.H1157]" office:value-type="float" office:value="0">
              <text:p>0</text:p>
            </table:table-cell>
            <table:table-cell table:style-name="ce1" table:formula="of:=[.K1157]/[.H11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ойко Ирина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06.25">
              <text:p>3 106,2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06.25">
              <text:p>3 106,25</text:p>
            </table:table-cell>
            <table:table-cell table:style-name="ce1" table:formula="of:=[.J1158]-[.H1158]" office:value-type="float" office:value="0">
              <text:p>0</text:p>
            </table:table-cell>
            <table:table-cell table:style-name="ce1" table:formula="of:=[.K1158]/[.H1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Терехова Светлана Алексе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46.49">
              <text:p>4 946,49</text:p>
            </table:table-cell>
            <table:table-cell table:style-name="ce29" office:value-type="float" office:value="4856.27">
              <text:p>4 856,27</text:p>
            </table:table-cell>
            <table:table-cell table:style-name="ce29" office:value-type="float" office:value="4946.49">
              <text:p>4 946,49</text:p>
            </table:table-cell>
            <table:table-cell table:style-name="ce32" office:value-type="float" office:value="4856.27">
              <text:p>4 856,27</text:p>
            </table:table-cell>
            <table:table-cell table:style-name="ce1" table:formula="of:=[.J1159]-[.H1159]" office:value-type="float" office:value="0">
              <text:p>0</text:p>
            </table:table-cell>
            <table:table-cell table:style-name="ce1" table:formula="of:=[.K1159]/[.H11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Лялин Игорь Юрье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3.15">
              <text:p>4 883,15</text:p>
            </table:table-cell>
            <table:table-cell table:style-name="ce29" office:value-type="float" office:value="4672.89">
              <text:p>4 672,89</text:p>
            </table:table-cell>
            <table:table-cell table:style-name="ce29" office:value-type="float" office:value="4883.15">
              <text:p>4 883,15</text:p>
            </table:table-cell>
            <table:table-cell table:style-name="ce32" office:value-type="float" office:value="4672.89">
              <text:p>4 672,89</text:p>
            </table:table-cell>
            <table:table-cell table:style-name="ce1" table:formula="of:=[.J1160]-[.H1160]" office:value-type="float" office:value="0">
              <text:p>0</text:p>
            </table:table-cell>
            <table:table-cell table:style-name="ce1" table:formula="of:=[.K1160]/[.H11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Малыхин Егор Валентин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685.46">
              <text:p>6 685,46</text:p>
            </table:table-cell>
            <table:table-cell table:style-name="ce29" office:value-type="float" office:value="6967.5">
              <text:p>6 967,50</text:p>
            </table:table-cell>
            <table:table-cell table:style-name="ce29" office:value-type="float" office:value="6700">
              <text:p>6 700,00</text:p>
            </table:table-cell>
            <table:table-cell table:style-name="ce32" office:value-type="float" office:value="6952.96">
              <text:p>6 952,96</text:p>
            </table:table-cell>
            <table:table-cell table:style-name="ce1" table:formula="of:=[.J1161]-[.H1161]" office:value-type="float" office:value="-14.54">
              <text:p>-14,54</text:p>
            </table:table-cell>
            <table:table-cell table:style-name="ce1" table:formula="of:=[.K1161]/[.H1161]" office:value-type="float" office:value="-0.00208683171869393">
              <text:p>-0,00208683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Тихонова Ольга Иван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22.08">
              <text:p>5 522,08</text:p>
            </table:table-cell>
            <table:table-cell table:style-name="ce29" office:value-type="float" office:value="4688.11">
              <text:p>4 688,11</text:p>
            </table:table-cell>
            <table:table-cell table:style-name="ce29" office:value-type="float" office:value="5522.08">
              <text:p>5 522,08</text:p>
            </table:table-cell>
            <table:table-cell table:style-name="ce32" office:value-type="float" office:value="4688.11">
              <text:p>4 688,11</text:p>
            </table:table-cell>
            <table:table-cell table:style-name="ce1" table:formula="of:=[.J1162]-[.H1162]" office:value-type="float" office:value="0">
              <text:p>0</text:p>
            </table:table-cell>
            <table:table-cell table:style-name="ce1" table:formula="of:=[.K1162]/[.H1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олмыков Максим Владимирович</text:p>
            </table:table-cell>
            <table:table-cell table:style-name="ce19" office:value-type="float" office:value="72.9">
              <text:p>72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683.16">
              <text:p>8 683,16</text:p>
            </table:table-cell>
            <table:table-cell table:style-name="ce29" office:value-type="float" office:value="8059.05">
              <text:p>8 059,05</text:p>
            </table:table-cell>
            <table:table-cell table:style-name="ce29" office:value-type="float" office:value="8683.16">
              <text:p>8 683,16</text:p>
            </table:table-cell>
            <table:table-cell table:style-name="ce32" office:value-type="float" office:value="8059.05">
              <text:p>8 059,05</text:p>
            </table:table-cell>
            <table:table-cell table:style-name="ce1" table:formula="of:=[.J1163]-[.H1163]" office:value-type="float" office:value="0">
              <text:p>0</text:p>
            </table:table-cell>
            <table:table-cell table:style-name="ce1" table:formula="of:=[.K1163]/[.H11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опова Людмила Никола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360.39">
              <text:p>5 360,39</text:p>
            </table:table-cell>
            <table:table-cell table:style-name="ce29" office:value-type="float" office:value="5117.78">
              <text:p>5 117,78</text:p>
            </table:table-cell>
            <table:table-cell table:style-name="ce29" office:value-type="float" office:value="5360.39">
              <text:p>5 360,39</text:p>
            </table:table-cell>
            <table:table-cell table:style-name="ce32" office:value-type="float" office:value="5117.78">
              <text:p>5 117,78</text:p>
            </table:table-cell>
            <table:table-cell table:style-name="ce1" table:formula="of:=[.J1164]-[.H1164]" office:value-type="float" office:value="0">
              <text:p>0</text:p>
            </table:table-cell>
            <table:table-cell table:style-name="ce1" table:formula="of:=[.K1164]/[.H1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руглова Ирина Дмитриевна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0.65">
              <text:p>3 470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70.65">
              <text:p>3 470,65</text:p>
            </table:table-cell>
            <table:table-cell table:style-name="ce1" table:formula="of:=[.J1165]-[.H1165]" office:value-type="float" office:value="0">
              <text:p>0</text:p>
            </table:table-cell>
            <table:table-cell table:style-name="ce1" table:formula="of:=[.K1165]/[.H11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Ковалева Вера Филипп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17.72">
              <text:p>4 917,72</text:p>
            </table:table-cell>
            <table:table-cell table:style-name="ce29" office:value-type="float" office:value="4920.26">
              <text:p>4 920,26</text:p>
            </table:table-cell>
            <table:table-cell table:style-name="ce29" office:value-type="float" office:value="4917.72">
              <text:p>4 917,72</text:p>
            </table:table-cell>
            <table:table-cell table:style-name="ce32" office:value-type="float" office:value="4920.26">
              <text:p>4 920,26</text:p>
            </table:table-cell>
            <table:table-cell table:style-name="ce1" table:formula="of:=[.J1166]-[.H1166]" office:value-type="float" office:value="0">
              <text:p>0</text:p>
            </table:table-cell>
            <table:table-cell table:style-name="ce1" table:formula="of:=[.K1166]/[.H1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Новоселов Александр Юрьевич</text:p>
            </table:table-cell>
            <table:table-cell table:style-name="ce19" office:value-type="float" office:value="72.5">
              <text:p>72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98.34">
              <text:p>7 198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98.34">
              <text:p>7 198,34</text:p>
            </table:table-cell>
            <table:table-cell table:style-name="ce1" table:formula="of:=[.J1167]-[.H1167]" office:value-type="float" office:value="0">
              <text:p>0</text:p>
            </table:table-cell>
            <table:table-cell table:style-name="ce1" table:formula="of:=[.K1167]/[.H11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Кузнецова Майя Васильевна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01.99">
              <text:p>4 901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01.99">
              <text:p>4 901,99</text:p>
            </table:table-cell>
            <table:table-cell table:style-name="ce1" table:formula="of:=[.J1168]-[.H1168]" office:value-type="float" office:value="0">
              <text:p>0</text:p>
            </table:table-cell>
            <table:table-cell table:style-name="ce1" table:formula="of:=[.K1168]/[.H11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урков Михаил Валентин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23.39">
              <text:p>3 323,39</text:p>
            </table:table-cell>
            <table:table-cell table:style-name="ce29" office:value-type="float" office:value="3313.09">
              <text:p>3 313,09</text:p>
            </table:table-cell>
            <table:table-cell table:style-name="ce29" office:value-type="float" office:value="3323.39">
              <text:p>3 323,39</text:p>
            </table:table-cell>
            <table:table-cell table:style-name="ce32" office:value-type="float" office:value="3313.09">
              <text:p>3 313,09</text:p>
            </table:table-cell>
            <table:table-cell table:style-name="ce1" table:formula="of:=[.J1169]-[.H1169]" office:value-type="float" office:value="0">
              <text:p>0</text:p>
            </table:table-cell>
            <table:table-cell table:style-name="ce1" table:formula="of:=[.K1169]/[.H1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ономарева Анастасия Серге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62.32">
              <text:p>4 762,32</text:p>
            </table:table-cell>
            <table:table-cell table:style-name="ce29" office:value-type="float" office:value="5417.33">
              <text:p>5 417,33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5179.65">
              <text:p>5 179,65</text:p>
            </table:table-cell>
            <table:table-cell table:style-name="ce1" table:formula="of:=[.J1170]-[.H1170]" office:value-type="float" office:value="-237.68">
              <text:p>-237,68</text:p>
            </table:table-cell>
            <table:table-cell table:style-name="ce1" table:formula="of:=[.K1170]/[.H1170]" office:value-type="float" office:value="-0.043874011736409">
              <text:p>-0,04387401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Трушаев Николай Николае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30.62">
              <text:p>7 530,62</text:p>
            </table:table-cell>
            <table:table-cell table:style-name="ce29" office:value-type="float" office:value="7580.84">
              <text:p>7 580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111.46">
              <text:p>15 111,46</text:p>
            </table:table-cell>
            <table:table-cell table:style-name="ce1" table:formula="of:=[.J1171]-[.H1171]" office:value-type="float" office:value="7530.62">
              <text:p>7530,62</text:p>
            </table:table-cell>
            <table:table-cell table:style-name="ce1" table:formula="of:=[.K1171]/[.H1171]" office:value-type="float" office:value="0.993375404308757">
              <text:p>0,9933754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едоров Денис Валерь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03.58">
              <text:p>6 403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03.58">
              <text:p>6 403,58</text:p>
            </table:table-cell>
            <table:table-cell table:style-name="ce1" table:formula="of:=[.J1172]-[.H1172]" office:value-type="float" office:value="0">
              <text:p>0</text:p>
            </table:table-cell>
            <table:table-cell table:style-name="ce1" table:formula="of:=[.K1172]/[.H1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Гулькова Алена Владимир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06.83">
              <text:p>3 006,83</text:p>
            </table:table-cell>
            <table:table-cell table:style-name="ce29" office:value-type="float" office:value="3009.47">
              <text:p>3 009,47</text:p>
            </table:table-cell>
            <table:table-cell table:style-name="ce29" office:value-type="float" office:value="3006.83">
              <text:p>3 006,83</text:p>
            </table:table-cell>
            <table:table-cell table:style-name="ce32" office:value-type="float" office:value="3009.47">
              <text:p>3 009,47</text:p>
            </table:table-cell>
            <table:table-cell table:style-name="ce1" table:formula="of:=[.J1173]-[.H1173]" office:value-type="float" office:value="0">
              <text:p>0</text:p>
            </table:table-cell>
            <table:table-cell table:style-name="ce1" table:formula="of:=[.K1173]/[.H1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устиков Владимир Юр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43.97">
              <text:p>5 04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43.97">
              <text:p>5 043,97</text:p>
            </table:table-cell>
            <table:table-cell table:style-name="ce1" table:formula="of:=[.J1174]-[.H1174]" office:value-type="float" office:value="0">
              <text:p>0</text:p>
            </table:table-cell>
            <table:table-cell table:style-name="ce1" table:formula="of:=[.K1174]/[.H1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Иосифиди Елена Юрье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638.19">
              <text:p>7 638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38.19">
              <text:p>7 638,19</text:p>
            </table:table-cell>
            <table:table-cell table:style-name="ce1" table:formula="of:=[.J1175]-[.H1175]" office:value-type="float" office:value="0">
              <text:p>0</text:p>
            </table:table-cell>
            <table:table-cell table:style-name="ce1" table:formula="of:=[.K1175]/[.H1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Постникова Ольг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217.74">
              <text:p>9 217,74</text:p>
            </table:table-cell>
            <table:table-cell table:style-name="ce29" office:value-type="float" office:value="4477.85">
              <text:p>4 477,85</text:p>
            </table:table-cell>
            <table:table-cell table:style-name="ce29" office:value-type="float" office:value="4500">
              <text:p>4 500,00</text:p>
            </table:table-cell>
            <table:table-cell table:style-name="ce32" office:value-type="float" office:value="9195.59">
              <text:p>9 195,59</text:p>
            </table:table-cell>
            <table:table-cell table:style-name="ce1" table:formula="of:=[.J1176]-[.H1176]" office:value-type="float" office:value="4717.74">
              <text:p>4717,74</text:p>
            </table:table-cell>
            <table:table-cell table:style-name="ce1" table:formula="of:=[.K1176]/[.H1176]" office:value-type="float" office:value="1.05357258505756">
              <text:p>1,0535725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афтанникова Любовь Степан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6.76">
              <text:p>2 986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86.76">
              <text:p>2 986,76</text:p>
            </table:table-cell>
            <table:table-cell table:style-name="ce1" table:formula="of:=[.J1177]-[.H1177]" office:value-type="float" office:value="0">
              <text:p>0</text:p>
            </table:table-cell>
            <table:table-cell table:style-name="ce1" table:formula="of:=[.K1177]/[.H1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Чекунов Максим Анатоль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059.7">
              <text:p>6 059,70</text:p>
            </table:table-cell>
            <table:table-cell table:style-name="ce29" office:value-type="float" office:value="5647.87">
              <text:p>5 647,87</text:p>
            </table:table-cell>
            <table:table-cell table:style-name="ce29" office:value-type="float" office:value="6059.7">
              <text:p>6 059,70</text:p>
            </table:table-cell>
            <table:table-cell table:style-name="ce32" office:value-type="float" office:value="5647.87">
              <text:p>5 647,87</text:p>
            </table:table-cell>
            <table:table-cell table:style-name="ce1" table:formula="of:=[.J1178]-[.H1178]" office:value-type="float" office:value="0">
              <text:p>0</text:p>
            </table:table-cell>
            <table:table-cell table:style-name="ce1" table:formula="of:=[.K1178]/[.H11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Литвак Марина Михайло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70.24">
              <text:p>6 070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70.24">
              <text:p>6 070,24</text:p>
            </table:table-cell>
            <table:table-cell table:style-name="ce1" table:formula="of:=[.J1179]-[.H1179]" office:value-type="float" office:value="0">
              <text:p>0</text:p>
            </table:table-cell>
            <table:table-cell table:style-name="ce1" table:formula="of:=[.K1179]/[.H1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Болонева Татьяна Дмитрие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28.85">
              <text:p>6 12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28.85">
              <text:p>6 128,85</text:p>
            </table:table-cell>
            <table:table-cell table:style-name="ce1" table:formula="of:=[.J1180]-[.H1180]" office:value-type="float" office:value="0">
              <text:p>0</text:p>
            </table:table-cell>
            <table:table-cell table:style-name="ce1" table:formula="of:=[.K1180]/[.H1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Ткачева Валентина Георги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05.02">
              <text:p>3 505,02</text:p>
            </table:table-cell>
            <table:table-cell table:style-name="ce29" office:value-type="float" office:value="3570.51">
              <text:p>3 570,51</text:p>
            </table:table-cell>
            <table:table-cell table:style-name="ce29" office:value-type="float" office:value="3505.02">
              <text:p>3 505,02</text:p>
            </table:table-cell>
            <table:table-cell table:style-name="ce32" office:value-type="float" office:value="3570.51">
              <text:p>3 570,51</text:p>
            </table:table-cell>
            <table:table-cell table:style-name="ce1" table:formula="of:=[.J1181]-[.H1181]" office:value-type="float" office:value="0">
              <text:p>0</text:p>
            </table:table-cell>
            <table:table-cell table:style-name="ce1" table:formula="of:=[.K1181]/[.H1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льхименко Александр Валентино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71.5">
              <text:p>5 771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71.5">
              <text:p>5 771,50</text:p>
            </table:table-cell>
            <table:table-cell table:style-name="ce1" table:formula="of:=[.J1182]-[.H1182]" office:value-type="float" office:value="0">
              <text:p>0</text:p>
            </table:table-cell>
            <table:table-cell table:style-name="ce1" table:formula="of:=[.K1182]/[.H1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Климов Николай Семено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220.75">
              <text:p>7 220,75</text:p>
            </table:table-cell>
            <table:table-cell table:style-name="ce29" office:value-type="float" office:value="7183.58">
              <text:p>7 183,58</text:p>
            </table:table-cell>
            <table:table-cell table:style-name="ce29" office:value-type="float" office:value="7300">
              <text:p>7 300,00</text:p>
            </table:table-cell>
            <table:table-cell table:style-name="ce32" office:value-type="float" office:value="7104.33">
              <text:p>7 104,33</text:p>
            </table:table-cell>
            <table:table-cell table:style-name="ce1" table:formula="of:=[.J1183]-[.H1183]" office:value-type="float" office:value="-79.25">
              <text:p>-79,25</text:p>
            </table:table-cell>
            <table:table-cell table:style-name="ce1" table:formula="of:=[.K1183]/[.H1183]" office:value-type="float" office:value="-0.0110321037699866">
              <text:p>-0,01103210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Шедько Елена Александро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79.92">
              <text:p>5 879,92</text:p>
            </table:table-cell>
            <table:table-cell table:style-name="ce29" office:value-type="float" office:value="5565">
              <text:p>5 565,00</text:p>
            </table:table-cell>
            <table:table-cell table:style-name="ce29" office:value-type="float" office:value="5879.92">
              <text:p>5 879,92</text:p>
            </table:table-cell>
            <table:table-cell table:style-name="ce32" office:value-type="float" office:value="5565">
              <text:p>5 565,00</text:p>
            </table:table-cell>
            <table:table-cell table:style-name="ce1" table:formula="of:=[.J1184]-[.H1184]" office:value-type="float" office:value="0">
              <text:p>0</text:p>
            </table:table-cell>
            <table:table-cell table:style-name="ce1" table:formula="of:=[.K1184]/[.H11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Безбородова Татьяна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06.16">
              <text:p>4 906,16</text:p>
            </table:table-cell>
            <table:table-cell table:style-name="ce29" office:value-type="float" office:value="4069.09">
              <text:p>4 069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975.25">
              <text:p>8 975,25</text:p>
            </table:table-cell>
            <table:table-cell table:style-name="ce1" table:formula="of:=[.J1185]-[.H1185]" office:value-type="float" office:value="4906.16">
              <text:p>4906,16</text:p>
            </table:table-cell>
            <table:table-cell table:style-name="ce1" table:formula="of:=[.K1185]/[.H1185]" office:value-type="float" office:value="1.20571429975744">
              <text:p>1,20571429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Храменкова Татьяна Евгеньевна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286.61">
              <text:p>7 286,61</text:p>
            </table:table-cell>
            <table:table-cell table:style-name="ce29" office:value-type="float" office:value="6928.44">
              <text:p>6 928,44</text:p>
            </table:table-cell>
            <table:table-cell table:style-name="ce29" office:value-type="float" office:value="7286.61">
              <text:p>7 286,61</text:p>
            </table:table-cell>
            <table:table-cell table:style-name="ce32" office:value-type="float" office:value="6928.44">
              <text:p>6 928,44</text:p>
            </table:table-cell>
            <table:table-cell table:style-name="ce1" table:formula="of:=[.J1186]-[.H1186]" office:value-type="float" office:value="0">
              <text:p>0</text:p>
            </table:table-cell>
            <table:table-cell table:style-name="ce1" table:formula="of:=[.K1186]/[.H11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Гусляков Александр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364.67">
              <text:p>8 364,67</text:p>
            </table:table-cell>
            <table:table-cell table:style-name="ce29" office:value-type="float" office:value="7165.99">
              <text:p>7 165,99</text:p>
            </table:table-cell>
            <table:table-cell table:style-name="ce29" office:value-type="float" office:value="8364.67">
              <text:p>8 364,67</text:p>
            </table:table-cell>
            <table:table-cell table:style-name="ce32" office:value-type="float" office:value="7165.99">
              <text:p>7 165,99</text:p>
            </table:table-cell>
            <table:table-cell table:style-name="ce1" table:formula="of:=[.J1187]-[.H1187]" office:value-type="float" office:value="0">
              <text:p>0</text:p>
            </table:table-cell>
            <table:table-cell table:style-name="ce1" table:formula="of:=[.K1187]/[.H1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Салехова Ольг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75.68">
              <text:p>3 775,68</text:p>
            </table:table-cell>
            <table:table-cell table:style-name="ce29" office:value-type="float" office:value="3593.53">
              <text:p>3 593,53</text:p>
            </table:table-cell>
            <table:table-cell table:style-name="ce29" office:value-type="float" office:value="3775.68">
              <text:p>3 775,68</text:p>
            </table:table-cell>
            <table:table-cell table:style-name="ce32" office:value-type="float" office:value="3593.53">
              <text:p>3 593,53</text:p>
            </table:table-cell>
            <table:table-cell table:style-name="ce1" table:formula="of:=[.J1188]-[.H1188]" office:value-type="float" office:value="0">
              <text:p>0</text:p>
            </table:table-cell>
            <table:table-cell table:style-name="ce1" table:formula="of:=[.K1188]/[.H11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2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Перегудова Ольга Мигальевна 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16.21">
              <text:p>5 716,21</text:p>
            </table:table-cell>
            <table:table-cell table:style-name="ce29" office:value-type="float" office:value="5439.7">
              <text:p>5 439,70</text:p>
            </table:table-cell>
            <table:table-cell table:style-name="ce29" office:value-type="float" office:value="5716.21">
              <text:p>5 716,21</text:p>
            </table:table-cell>
            <table:table-cell table:style-name="ce32" office:value-type="float" office:value="5439.7">
              <text:p>5 439,70</text:p>
            </table:table-cell>
            <table:table-cell table:style-name="ce1" table:formula="of:=[.J1189]-[.H1189]" office:value-type="float" office:value="0">
              <text:p>0</text:p>
            </table:table-cell>
            <table:table-cell table:style-name="ce1" table:formula="of:=[.K1189]/[.H11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Тумина Вера Владимир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61.76">
              <text:p>6 76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61.76">
              <text:p>6 761,76</text:p>
            </table:table-cell>
            <table:table-cell table:style-name="ce1" table:formula="of:=[.J1190]-[.H1190]" office:value-type="float" office:value="6761.76">
              <text:p>6761,76</text:p>
            </table:table-cell>
            <table:table-cell table:style-name="ce1" table:formula="of:=[.K1190]/[.H11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Китаева Юлия Александровна</text:p>
            </table:table-cell>
            <table:table-cell table:style-name="ce19" office:value-type="float" office:value="74.6">
              <text:p>74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234.86">
              <text:p>9 234,86</text:p>
            </table:table-cell>
            <table:table-cell table:style-name="ce29" office:value-type="float" office:value="8014.8">
              <text:p>8 014,80</text:p>
            </table:table-cell>
            <table:table-cell table:style-name="ce29" office:value-type="float" office:value="9240">
              <text:p>9 240,00</text:p>
            </table:table-cell>
            <table:table-cell table:style-name="ce32" office:value-type="float" office:value="8009.66">
              <text:p>8 009,66</text:p>
            </table:table-cell>
            <table:table-cell table:style-name="ce1" table:formula="of:=[.J1191]-[.H1191]" office:value-type="float" office:value="-5.14000000000033">
              <text:p>-5,14</text:p>
            </table:table-cell>
            <table:table-cell table:style-name="ce1" table:formula="of:=[.K1191]/[.H1191]" office:value-type="float" office:value="-0.000641313569895734">
              <text:p>-0,00064131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рцинович Елена Серге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472.06">
              <text:p>6 472,06</text:p>
            </table:table-cell>
            <table:table-cell table:style-name="ce29" office:value-type="float" office:value="6573.12">
              <text:p>6 573,12</text:p>
            </table:table-cell>
            <table:table-cell table:style-name="ce29" office:value-type="float" office:value="6472.06">
              <text:p>6 472,06</text:p>
            </table:table-cell>
            <table:table-cell table:style-name="ce32" office:value-type="float" office:value="6573.12">
              <text:p>6 573,12</text:p>
            </table:table-cell>
            <table:table-cell table:style-name="ce1" table:formula="of:=[.J1192]-[.H1192]" office:value-type="float" office:value="0">
              <text:p>0</text:p>
            </table:table-cell>
            <table:table-cell table:style-name="ce1" table:formula="of:=[.K1192]/[.H1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Коверникова Алла Владислав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37.94">
              <text:p>3 537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37.94">
              <text:p>3 537,94</text:p>
            </table:table-cell>
            <table:table-cell table:style-name="ce1" table:formula="of:=[.J1193]-[.H1193]" office:value-type="float" office:value="0">
              <text:p>0</text:p>
            </table:table-cell>
            <table:table-cell table:style-name="ce1" table:formula="of:=[.K1193]/[.H11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уртузов Айдын Фейзулла-Оглы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63.03">
              <text:p>-63,03</text:p>
            </table:table-cell>
            <table:table-cell table:style-name="ce29" office:value-type="float" office:value="5309.54">
              <text:p>5 309,54</text:p>
            </table:table-cell>
            <table:table-cell table:style-name="ce29" office:value-type="float" office:value="5314.08">
              <text:p>5 314,08</text:p>
            </table:table-cell>
            <table:table-cell table:style-name="ce33" office:value-type="float" office:value="-67.57">
              <text:p>-67,57</text:p>
            </table:table-cell>
            <table:table-cell table:style-name="ce1" table:formula="of:=[.J1194]-[.H1194]" office:value-type="float" office:value="-5377.11">
              <text:p>-5377,11</text:p>
            </table:table-cell>
            <table:table-cell table:style-name="ce1" table:formula="of:=[.K1194]/[.H1194]" office:value-type="float" office:value="-1.01272614953461">
              <text:p>-1,01272614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азьмин Юрий Александро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60.19">
              <text:p>7 360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360.19">
              <text:p>7 360,19</text:p>
            </table:table-cell>
            <table:table-cell table:style-name="ce1" table:formula="of:=[.J1195]-[.H1195]" office:value-type="float" office:value="0">
              <text:p>0</text:p>
            </table:table-cell>
            <table:table-cell table:style-name="ce1" table:formula="of:=[.K1195]/[.H11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ошелева Татьяна Александр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23.8">
              <text:p>5 923,80</text:p>
            </table:table-cell>
            <table:table-cell table:style-name="ce29" office:value-type="float" office:value="5488.27">
              <text:p>5 488,27</text:p>
            </table:table-cell>
            <table:table-cell table:style-name="ce29" office:value-type="float" office:value="5924.79">
              <text:p>5 924,79</text:p>
            </table:table-cell>
            <table:table-cell table:style-name="ce32" office:value-type="float" office:value="5487.28">
              <text:p>5 487,28</text:p>
            </table:table-cell>
            <table:table-cell table:style-name="ce1" table:formula="of:=[.J1196]-[.H1196]" office:value-type="float" office:value="-0.990000000000691">
              <text:p>-0,99</text:p>
            </table:table-cell>
            <table:table-cell table:style-name="ce1" table:formula="of:=[.K1196]/[.H1196]" office:value-type="float" office:value="-0.000180384711393698">
              <text:p>-0,00018038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Рогозина Людмил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48.22">
              <text:p>4 448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48.22">
              <text:p>4 448,22</text:p>
            </table:table-cell>
            <table:table-cell table:style-name="ce1" table:formula="of:=[.J1197]-[.H1197]" office:value-type="float" office:value="0">
              <text:p>0</text:p>
            </table:table-cell>
            <table:table-cell table:style-name="ce1" table:formula="of:=[.K1197]/[.H1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Лупанова Наталья Павл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16.4">
              <text:p>4 816,40</text:p>
            </table:table-cell>
            <table:table-cell table:style-name="ce29" office:value-type="float" office:value="6307.12">
              <text:p>6 307,12</text:p>
            </table:table-cell>
            <table:table-cell table:style-name="ce29" office:value-type="float" office:value="4816.4">
              <text:p>4 816,40</text:p>
            </table:table-cell>
            <table:table-cell table:style-name="ce32" office:value-type="float" office:value="6307.12">
              <text:p>6 307,12</text:p>
            </table:table-cell>
            <table:table-cell table:style-name="ce1" table:formula="of:=[.J1198]-[.H1198]" office:value-type="float" office:value="0">
              <text:p>0</text:p>
            </table:table-cell>
            <table:table-cell table:style-name="ce1" table:formula="of:=[.K1198]/[.H1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Власюкова Юлия Владимировна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201.56">
              <text:p>7 201,56</text:p>
            </table:table-cell>
            <table:table-cell table:style-name="ce29" office:value-type="float" office:value="7154">
              <text:p>7 154,00</text:p>
            </table:table-cell>
            <table:table-cell table:style-name="ce29" office:value-type="float" office:value="7201.56">
              <text:p>7 201,56</text:p>
            </table:table-cell>
            <table:table-cell table:style-name="ce32" office:value-type="float" office:value="7154">
              <text:p>7 154,00</text:p>
            </table:table-cell>
            <table:table-cell table:style-name="ce1" table:formula="of:=[.J1199]-[.H1199]" office:value-type="float" office:value="0">
              <text:p>0</text:p>
            </table:table-cell>
            <table:table-cell table:style-name="ce1" table:formula="of:=[.K1199]/[.H11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Баракко Алексей Владимирович</text:p>
            </table:table-cell>
            <table:table-cell table:style-name="ce19" office:value-type="float" office:value="72.4">
              <text:p>72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592.72">
              <text:p>5 592,72</text:p>
            </table:table-cell>
            <table:table-cell table:style-name="ce29" office:value-type="float" office:value="9016.94">
              <text:p>9 016,94</text:p>
            </table:table-cell>
            <table:table-cell table:style-name="ce29" office:value-type="float" office:value="5592.72">
              <text:p>5 592,72</text:p>
            </table:table-cell>
            <table:table-cell table:style-name="ce32" office:value-type="float" office:value="9016.94">
              <text:p>9 016,94</text:p>
            </table:table-cell>
            <table:table-cell table:style-name="ce1" table:formula="of:=[.J1200]-[.H1200]" office:value-type="float" office:value="0">
              <text:p>0</text:p>
            </table:table-cell>
            <table:table-cell table:style-name="ce1" table:formula="of:=[.K1200]/[.H12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Малахов Григорий Викто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311">
              <text:p>6 311,00</text:p>
            </table:table-cell>
            <table:table-cell table:style-name="ce29" office:value-type="float" office:value="5663.76">
              <text:p>5 663,76</text:p>
            </table:table-cell>
            <table:table-cell table:style-name="ce29" office:value-type="float" office:value="6311">
              <text:p>6 311,00</text:p>
            </table:table-cell>
            <table:table-cell table:style-name="ce32" office:value-type="float" office:value="5663.76">
              <text:p>5 663,76</text:p>
            </table:table-cell>
            <table:table-cell table:style-name="ce1" table:formula="of:=[.J1201]-[.H1201]" office:value-type="float" office:value="0">
              <text:p>0</text:p>
            </table:table-cell>
            <table:table-cell table:style-name="ce1" table:formula="of:=[.K1201]/[.H12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Кукава Светлана Юрьевна</text:p>
            </table:table-cell>
            <table:table-cell table:style-name="ce19" office:value-type="float" office:value="72.1">
              <text:p>72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04.21">
              <text:p>6 404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04.21">
              <text:p>6 404,21</text:p>
            </table:table-cell>
            <table:table-cell table:style-name="ce1" table:formula="of:=[.J1202]-[.H1202]" office:value-type="float" office:value="0">
              <text:p>0</text:p>
            </table:table-cell>
            <table:table-cell table:style-name="ce1" table:formula="of:=[.K1202]/[.H12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анфилов Роман Владими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918.9">
              <text:p>10 918,90</text:p>
            </table:table-cell>
            <table:table-cell table:style-name="ce29" office:value-type="float" office:value="5655.63">
              <text:p>5 655,63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10574.53">
              <text:p>10 574,53</text:p>
            </table:table-cell>
            <table:table-cell table:style-name="ce1" table:formula="of:=[.J1203]-[.H1203]" office:value-type="float" office:value="4918.9">
              <text:p>4918,9</text:p>
            </table:table-cell>
            <table:table-cell table:style-name="ce1" table:formula="of:=[.K1203]/[.H1203]" office:value-type="float" office:value="0.869735113506365">
              <text:p>0,86973511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узнецова Дина Василь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0049.8">
              <text:p>10 049,80</text:p>
            </table:table-cell>
            <table:table-cell table:style-name="ce29" office:value-type="float" office:value="7063.31">
              <text:p>7 063,31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11113.11">
              <text:p>11 113,11</text:p>
            </table:table-cell>
            <table:table-cell table:style-name="ce1" table:formula="of:=[.J1204]-[.H1204]" office:value-type="float" office:value="4049.8">
              <text:p>4049,8</text:p>
            </table:table-cell>
            <table:table-cell table:style-name="ce1" table:formula="of:=[.K1204]/[.H1204]" office:value-type="float" office:value="0.573357250354296">
              <text:p>0,5733572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ипковский Антон Николае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162.6">
              <text:p>7 162,60</text:p>
            </table:table-cell>
            <table:table-cell table:style-name="ce29" office:value-type="float" office:value="6916.67">
              <text:p>6 916,67</text:p>
            </table:table-cell>
            <table:table-cell table:style-name="ce29" office:value-type="float" office:value="7162.6">
              <text:p>7 162,60</text:p>
            </table:table-cell>
            <table:table-cell table:style-name="ce32" office:value-type="float" office:value="6916.67">
              <text:p>6 916,67</text:p>
            </table:table-cell>
            <table:table-cell table:style-name="ce1" table:formula="of:=[.J1205]-[.H1205]" office:value-type="float" office:value="0">
              <text:p>0</text:p>
            </table:table-cell>
            <table:table-cell table:style-name="ce1" table:formula="of:=[.K1205]/[.H1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едотенкова Наталья Никола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91.8">
              <text:p>2 991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91.8">
              <text:p>2 991,80</text:p>
            </table:table-cell>
            <table:table-cell table:style-name="ce1" table:formula="of:=[.J1206]-[.H1206]" office:value-type="float" office:value="0">
              <text:p>0</text:p>
            </table:table-cell>
            <table:table-cell table:style-name="ce1" table:formula="of:=[.K1206]/[.H1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Балабанова Надежда Фед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79.54">
              <text:p>6 479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79.54">
              <text:p>6 479,54</text:p>
            </table:table-cell>
            <table:table-cell table:style-name="ce1" table:formula="of:=[.J1207]-[.H1207]" office:value-type="float" office:value="0">
              <text:p>0</text:p>
            </table:table-cell>
            <table:table-cell table:style-name="ce1" table:formula="of:=[.K1207]/[.H1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Лоивский Михаил Ананье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08.57">
              <text:p>5 808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08.57">
              <text:p>5 808,57</text:p>
            </table:table-cell>
            <table:table-cell table:style-name="ce1" table:formula="of:=[.J1208]-[.H1208]" office:value-type="float" office:value="0">
              <text:p>0</text:p>
            </table:table-cell>
            <table:table-cell table:style-name="ce1" table:formula="of:=[.K1208]/[.H12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Свешников Илья Михайлович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20.89">
              <text:p>5 820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20.89">
              <text:p>5 820,89</text:p>
            </table:table-cell>
            <table:table-cell table:style-name="ce1" table:formula="of:=[.J1209]-[.H1209]" office:value-type="float" office:value="0">
              <text:p>0</text:p>
            </table:table-cell>
            <table:table-cell table:style-name="ce1" table:formula="of:=[.K1209]/[.H12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Живайкин Владимир Константинович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03.4">
              <text:p>3 903,40</text:p>
            </table:table-cell>
            <table:table-cell table:style-name="ce29" office:value-type="float" office:value="3536.46">
              <text:p>3 536,46</text:p>
            </table:table-cell>
            <table:table-cell table:style-name="ce29" office:value-type="float" office:value="3904">
              <text:p>3 904,00</text:p>
            </table:table-cell>
            <table:table-cell table:style-name="ce32" office:value-type="float" office:value="3535.86">
              <text:p>3 535,86</text:p>
            </table:table-cell>
            <table:table-cell table:style-name="ce1" table:formula="of:=[.J1210]-[.H1210]" office:value-type="float" office:value="-0.599999999999909">
              <text:p>-0,6</text:p>
            </table:table-cell>
            <table:table-cell table:style-name="ce1" table:formula="of:=[.K1210]/[.H1210]" office:value-type="float" office:value="-0.000169661186610313">
              <text:p>-0,000169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Риффель Алексей Владими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17.24">
              <text:p>5 517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17.24">
              <text:p>5 517,24</text:p>
            </table:table-cell>
            <table:table-cell table:style-name="ce1" table:formula="of:=[.J1211]-[.H1211]" office:value-type="float" office:value="0">
              <text:p>0</text:p>
            </table:table-cell>
            <table:table-cell table:style-name="ce1" table:formula="of:=[.K1211]/[.H12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Маринин Роман Анатоль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455.98">
              <text:p>41 455,98</text:p>
            </table:table-cell>
            <table:table-cell table:style-name="ce29" office:value-type="float" office:value="5851.3">
              <text:p>5 851,30</text:p>
            </table:table-cell>
            <table:table-cell table:style-name="ce29" office:value-type="float" office:value="40000">
              <text:p>40 000,00</text:p>
            </table:table-cell>
            <table:table-cell table:style-name="ce32" office:value-type="float" office:value="7307.28">
              <text:p>7 307,28</text:p>
            </table:table-cell>
            <table:table-cell table:style-name="ce1" table:formula="of:=[.J1212]-[.H1212]" office:value-type="float" office:value="1455.98">
              <text:p>1455,98</text:p>
            </table:table-cell>
            <table:table-cell table:style-name="ce1" table:formula="of:=[.K1212]/[.H1212]" office:value-type="float" office:value="0.248830174491139">
              <text:p>0,2488301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Швец Галина Леонид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10.45">
              <text:p>5 110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10.45">
              <text:p>5 110,45</text:p>
            </table:table-cell>
            <table:table-cell table:style-name="ce1" table:formula="of:=[.J1213]-[.H1213]" office:value-type="float" office:value="0">
              <text:p>0</text:p>
            </table:table-cell>
            <table:table-cell table:style-name="ce1" table:formula="of:=[.K1213]/[.H1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017.23">
              <text:p>4 017,23</text:p>
            </table:table-cell>
            <table:table-cell table:style-name="ce29" office:value-type="float" office:value="4202.1">
              <text:p>4 202,10</text:p>
            </table:table-cell>
            <table:table-cell table:style-name="ce29" office:value-type="float" office:value="4017.23">
              <text:p>4 017,23</text:p>
            </table:table-cell>
            <table:table-cell table:style-name="ce32" office:value-type="float" office:value="4202.1">
              <text:p>4 202,10</text:p>
            </table:table-cell>
            <table:table-cell table:style-name="ce1" table:formula="of:=[.J1214]-[.H1214]" office:value-type="float" office:value="0">
              <text:p>0</text:p>
            </table:table-cell>
            <table:table-cell table:style-name="ce1" table:formula="of:=[.K1214]/[.H12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Харламов Михаил Владимиро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60.51">
              <text:p>5 260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60.51">
              <text:p>5 260,51</text:p>
            </table:table-cell>
            <table:table-cell table:style-name="ce1" table:formula="of:=[.J1215]-[.H1215]" office:value-type="float" office:value="0">
              <text:p>0</text:p>
            </table:table-cell>
            <table:table-cell table:style-name="ce1" table:formula="of:=[.K1215]/[.H1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лковникова Алла Константин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83.82">
              <text:p>5 483,82</text:p>
            </table:table-cell>
            <table:table-cell table:style-name="ce29" office:value-type="float" office:value="5561.15">
              <text:p>5 561,15</text:p>
            </table:table-cell>
            <table:table-cell table:style-name="ce29" office:value-type="float" office:value="5483.82">
              <text:p>5 483,82</text:p>
            </table:table-cell>
            <table:table-cell table:style-name="ce32" office:value-type="float" office:value="5561.15">
              <text:p>5 561,15</text:p>
            </table:table-cell>
            <table:table-cell table:style-name="ce1" table:formula="of:=[.J1216]-[.H1216]" office:value-type="float" office:value="0">
              <text:p>0</text:p>
            </table:table-cell>
            <table:table-cell table:style-name="ce1" table:formula="of:=[.K1216]/[.H1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Томина Татьяна Владимир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518.33">
              <text:p>7 518,33</text:p>
            </table:table-cell>
            <table:table-cell table:style-name="ce29" office:value-type="float" office:value="6301.08">
              <text:p>6 301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819.41">
              <text:p>13 819,41</text:p>
            </table:table-cell>
            <table:table-cell table:style-name="ce1" table:formula="of:=[.J1217]-[.H1217]" office:value-type="float" office:value="7518.33">
              <text:p>7518,33</text:p>
            </table:table-cell>
            <table:table-cell table:style-name="ce1" table:formula="of:=[.K1217]/[.H1217]" office:value-type="float" office:value="1.19318116894247">
              <text:p>1,1931811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именов Иван Виктор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32.75">
              <text:p>4 332,75</text:p>
            </table:table-cell>
            <table:table-cell table:style-name="ce29" office:value-type="float" office:value="3478.83">
              <text:p>3 478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11.58">
              <text:p>7 811,58</text:p>
            </table:table-cell>
            <table:table-cell table:style-name="ce1" table:formula="of:=[.J1218]-[.H1218]" office:value-type="float" office:value="4332.75">
              <text:p>4332,75</text:p>
            </table:table-cell>
            <table:table-cell table:style-name="ce1" table:formula="of:=[.K1218]/[.H1218]" office:value-type="float" office:value="1.24546183630703">
              <text:p>1,24546183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Мочалин Артем Борис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493.1">
              <text:p>4 493,10</text:p>
            </table:table-cell>
            <table:table-cell table:style-name="ce29" office:value-type="float" office:value="4557.42">
              <text:p>4 557,42</text:p>
            </table:table-cell>
            <table:table-cell table:style-name="ce29" office:value-type="float" office:value="4500">
              <text:p>4 500,00</text:p>
            </table:table-cell>
            <table:table-cell table:style-name="ce32" office:value-type="float" office:value="4550.52">
              <text:p>4 550,52</text:p>
            </table:table-cell>
            <table:table-cell table:style-name="ce1" table:formula="of:=[.J1219]-[.H1219]" office:value-type="float" office:value="-6.89999999999964">
              <text:p>-6,9</text:p>
            </table:table-cell>
            <table:table-cell table:style-name="ce1" table:formula="of:=[.K1219]/[.H1219]" office:value-type="float" office:value="-0.00151401450820851">
              <text:p>-0,00151401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Зятникова Ольга Александр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846.76">
              <text:p>7 846,76</text:p>
            </table:table-cell>
            <table:table-cell table:style-name="ce29" office:value-type="float" office:value="7966.97">
              <text:p>7 966,97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7813.73">
              <text:p>7 813,73</text:p>
            </table:table-cell>
            <table:table-cell table:style-name="ce1" table:formula="of:=[.J1220]-[.H1220]" office:value-type="float" office:value="-153.240000000001">
              <text:p>-153,24</text:p>
            </table:table-cell>
            <table:table-cell table:style-name="ce1" table:formula="of:=[.K1220]/[.H1220]" office:value-type="float" office:value="-0.0192344140871625">
              <text:p>-0,01923441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Шепелева Светлана Владимиро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147.14">
              <text:p>47 147,14</text:p>
            </table:table-cell>
            <table:table-cell table:style-name="ce29" office:value-type="float" office:value="6631.57">
              <text:p>6 631,57</text:p>
            </table:table-cell>
            <table:table-cell table:style-name="ce29" office:value-type="float" office:value="47147.14">
              <text:p>47 147,14</text:p>
            </table:table-cell>
            <table:table-cell table:style-name="ce32" office:value-type="float" office:value="6631.57">
              <text:p>6 631,57</text:p>
            </table:table-cell>
            <table:table-cell table:style-name="ce1" table:formula="of:=[.J1221]-[.H1221]" office:value-type="float" office:value="0">
              <text:p>0</text:p>
            </table:table-cell>
            <table:table-cell table:style-name="ce1" table:formula="of:=[.K1221]/[.H12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Исаева Евгения Юрь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382.69">
              <text:p>5 382,69</text:p>
            </table:table-cell>
            <table:table-cell table:style-name="ce29" office:value-type="float" office:value="6567.3">
              <text:p>6 567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949.99">
              <text:p>11 949,99</text:p>
            </table:table-cell>
            <table:table-cell table:style-name="ce1" table:formula="of:=[.J1222]-[.H1222]" office:value-type="float" office:value="5382.69">
              <text:p>5382,69</text:p>
            </table:table-cell>
            <table:table-cell table:style-name="ce1" table:formula="of:=[.K1222]/[.H1222]" office:value-type="float" office:value="0.81961993513316">
              <text:p>0,81961993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Андрушко Ирин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46.72">
              <text:p>4 546,72</text:p>
            </table:table-cell>
            <table:table-cell table:style-name="ce29" office:value-type="float" office:value="4798.03">
              <text:p>4 798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44.75">
              <text:p>9 344,75</text:p>
            </table:table-cell>
            <table:table-cell table:style-name="ce1" table:formula="of:=[.J1223]-[.H1223]" office:value-type="float" office:value="4546.72">
              <text:p>4546,72</text:p>
            </table:table-cell>
            <table:table-cell table:style-name="ce1" table:formula="of:=[.K1223]/[.H1223]" office:value-type="float" office:value="0.947622253299792">
              <text:p>0,94762225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82.54">
              <text:p>6 482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82.54">
              <text:p>6 482,54</text:p>
            </table:table-cell>
            <table:table-cell table:style-name="ce1" table:formula="of:=[.J1224]-[.H1224]" office:value-type="float" office:value="0">
              <text:p>0</text:p>
            </table:table-cell>
            <table:table-cell table:style-name="ce1" table:formula="of:=[.K1224]/[.H1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Фролова Надежда Александ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16.63">
              <text:p>-316,63</text:p>
            </table:table-cell>
            <table:table-cell table:style-name="ce29" office:value-type="float" office:value="5504.23">
              <text:p>5 504,2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87.6">
              <text:p>5 187,60</text:p>
            </table:table-cell>
            <table:table-cell table:style-name="ce1" table:formula="of:=[.J1225]-[.H1225]" office:value-type="float" office:value="-316.629999999999">
              <text:p>-316,63</text:p>
            </table:table-cell>
            <table:table-cell table:style-name="ce1" table:formula="of:=[.K1225]/[.H1225]" office:value-type="float" office:value="-0.0575248490706237">
              <text:p>-0,05752484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Истомин Юрий Алексее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79.18">
              <text:p>3 079,18</text:p>
            </table:table-cell>
            <table:table-cell table:style-name="ce29" office:value-type="float" office:value="3119.04">
              <text:p>3 11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98.22">
              <text:p>6 198,22</text:p>
            </table:table-cell>
            <table:table-cell table:style-name="ce1" table:formula="of:=[.J1226]-[.H1226]" office:value-type="float" office:value="3079.18">
              <text:p>3079,18</text:p>
            </table:table-cell>
            <table:table-cell table:style-name="ce1" table:formula="of:=[.K1226]/[.H1226]" office:value-type="float" office:value="0.987220426797989">
              <text:p>0,9872204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азаченко Алексей Владимиро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905.93">
              <text:p>7 905,93</text:p>
            </table:table-cell>
            <table:table-cell table:style-name="ce29" office:value-type="float" office:value="7645.46">
              <text:p>7 645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551.39">
              <text:p>15 551,39</text:p>
            </table:table-cell>
            <table:table-cell table:style-name="ce1" table:formula="of:=[.J1227]-[.H1227]" office:value-type="float" office:value="7905.93">
              <text:p>7905,93</text:p>
            </table:table-cell>
            <table:table-cell table:style-name="ce1" table:formula="of:=[.K1227]/[.H1227]" office:value-type="float" office:value="1.03406858449328">
              <text:p>1,0340685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Демин Андре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68.5">
              <text:p>6 368,50</text:p>
            </table:table-cell>
            <table:table-cell table:style-name="ce29" office:value-type="float" office:value="6305.71">
              <text:p>6 305,71</text:p>
            </table:table-cell>
            <table:table-cell table:style-name="ce29" office:value-type="float" office:value="6368.5">
              <text:p>6 368,50</text:p>
            </table:table-cell>
            <table:table-cell table:style-name="ce32" office:value-type="float" office:value="6305.71">
              <text:p>6 305,71</text:p>
            </table:table-cell>
            <table:table-cell table:style-name="ce1" table:formula="of:=[.J1228]-[.H1228]" office:value-type="float" office:value="0">
              <text:p>0</text:p>
            </table:table-cell>
            <table:table-cell table:style-name="ce1" table:formula="of:=[.K1228]/[.H1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Павловская Инга Владими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941.49">
              <text:p>4 941,49</text:p>
            </table:table-cell>
            <table:table-cell table:style-name="ce29" office:value-type="float" office:value="4962.5">
              <text:p>4 962,50</text:p>
            </table:table-cell>
            <table:table-cell table:style-name="ce29" office:value-type="float" office:value="4950">
              <text:p>4 950,00</text:p>
            </table:table-cell>
            <table:table-cell table:style-name="ce32" office:value-type="float" office:value="4953.99">
              <text:p>4 953,99</text:p>
            </table:table-cell>
            <table:table-cell table:style-name="ce1" table:formula="of:=[.J1229]-[.H1229]" office:value-type="float" office:value="-8.51000000000022">
              <text:p>-8,51</text:p>
            </table:table-cell>
            <table:table-cell table:style-name="ce1" table:formula="of:=[.K1229]/[.H1229]" office:value-type="float" office:value="-0.00171486146095722">
              <text:p>-0,00171486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Сапегин Евгений Серге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55.8">
              <text:p>-555,80</text:p>
            </table:table-cell>
            <table:table-cell table:style-name="ce29" office:value-type="float" office:value="6890.36">
              <text:p>6 890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34.56">
              <text:p>6 334,56</text:p>
            </table:table-cell>
            <table:table-cell table:style-name="ce1" table:formula="of:=[.J1230]-[.H1230]" office:value-type="float" office:value="-555.799999999999">
              <text:p>-555,8</text:p>
            </table:table-cell>
            <table:table-cell table:style-name="ce1" table:formula="of:=[.K1230]/[.H1230]" office:value-type="float" office:value="-0.0806634196181331">
              <text:p>-0,08066341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Донской Радик Васильевич</text:p>
            </table:table-cell>
            <table:table-cell table:style-name="ce19" office:value-type="float" office:value="74.1">
              <text:p>74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64.87">
              <text:p>6 564,87</text:p>
            </table:table-cell>
            <table:table-cell table:style-name="ce29" office:value-type="float" office:value="5610.66">
              <text:p>5 610,66</text:p>
            </table:table-cell>
            <table:table-cell table:style-name="ce29" office:value-type="float" office:value="6564.87">
              <text:p>6 564,87</text:p>
            </table:table-cell>
            <table:table-cell table:style-name="ce32" office:value-type="float" office:value="5610.66">
              <text:p>5 610,66</text:p>
            </table:table-cell>
            <table:table-cell table:style-name="ce1" table:formula="of:=[.J1231]-[.H1231]" office:value-type="float" office:value="0">
              <text:p>0</text:p>
            </table:table-cell>
            <table:table-cell table:style-name="ce1" table:formula="of:=[.K1231]/[.H1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Архипова Екатерина Александ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82.48">
              <text:p>4 282,4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82.48">
              <text:p>4 282,48</text:p>
            </table:table-cell>
            <table:table-cell table:style-name="ce1" table:formula="of:=[.J1232]-[.H1232]" office:value-type="float" office:value="0">
              <text:p>0</text:p>
            </table:table-cell>
            <table:table-cell table:style-name="ce1" table:formula="of:=[.K1232]/[.H1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Шеенков Анатолий Анатоль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68.04">
              <text:p>6 468,04</text:p>
            </table:table-cell>
            <table:table-cell table:style-name="ce29" office:value-type="float" office:value="6261.87">
              <text:p>6 261,87</text:p>
            </table:table-cell>
            <table:table-cell table:style-name="ce29" office:value-type="float" office:value="6468.04">
              <text:p>6 468,04</text:p>
            </table:table-cell>
            <table:table-cell table:style-name="ce32" office:value-type="float" office:value="6261.87">
              <text:p>6 261,87</text:p>
            </table:table-cell>
            <table:table-cell table:style-name="ce1" table:formula="of:=[.J1233]-[.H1233]" office:value-type="float" office:value="0">
              <text:p>0</text:p>
            </table:table-cell>
            <table:table-cell table:style-name="ce1" table:formula="of:=[.K1233]/[.H12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8.км0.002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Автушенко Александр Игор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23.24">
              <text:p>4 423,24</text:p>
            </table:table-cell>
            <table:table-cell table:style-name="ce29" office:value-type="float" office:value="4427.68">
              <text:p>4 427,68</text:p>
            </table:table-cell>
            <table:table-cell table:style-name="ce29" office:value-type="float" office:value="4423.24">
              <text:p>4 423,24</text:p>
            </table:table-cell>
            <table:table-cell table:style-name="ce32" office:value-type="float" office:value="4427.68">
              <text:p>4 427,68</text:p>
            </table:table-cell>
            <table:table-cell table:style-name="ce1" table:formula="of:=[.J1234]-[.H1234]" office:value-type="float" office:value="0">
              <text:p>0</text:p>
            </table:table-cell>
            <table:table-cell table:style-name="ce1" table:formula="of:=[.K1234]/[.H1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Почтовихина Вера Виталье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154.8">
              <text:p>-154,80</text:p>
            </table:table-cell>
            <table:table-cell table:style-name="ce29" office:value-type="float" office:value="6345.89">
              <text:p>6 34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91.09">
              <text:p>6 191,09</text:p>
            </table:table-cell>
            <table:table-cell table:style-name="ce1" table:formula="of:=[.J1235]-[.H1235]" office:value-type="float" office:value="-154.8">
              <text:p>-154,8</text:p>
            </table:table-cell>
            <table:table-cell table:style-name="ce1" table:formula="of:=[.K1235]/[.H1235]" office:value-type="float" office:value="-0.0243937414610086">
              <text:p>-0,02439374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оченкова Евгения Михайл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612.27">
              <text:p>5 612,27</text:p>
            </table:table-cell>
            <table:table-cell table:style-name="ce29" office:value-type="float" office:value="5562.32">
              <text:p>5 562,3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174.59">
              <text:p>11 174,59</text:p>
            </table:table-cell>
            <table:table-cell table:style-name="ce1" table:formula="of:=[.J1236]-[.H1236]" office:value-type="float" office:value="5612.27">
              <text:p>5612,27</text:p>
            </table:table-cell>
            <table:table-cell table:style-name="ce1" table:formula="of:=[.K1236]/[.H1236]" office:value-type="float" office:value="1.00898006587179">
              <text:p>1,00898006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Бободжонов Азимджон Муминджоно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530.44">
              <text:p>7 530,44</text:p>
            </table:table-cell>
            <table:table-cell table:style-name="ce29" office:value-type="float" office:value="6605.58">
              <text:p>6 605,58</text:p>
            </table:table-cell>
            <table:table-cell table:style-name="ce29" office:value-type="float" office:value="7530.44">
              <text:p>7 530,44</text:p>
            </table:table-cell>
            <table:table-cell table:style-name="ce32" office:value-type="float" office:value="6605.58">
              <text:p>6 605,58</text:p>
            </table:table-cell>
            <table:table-cell table:style-name="ce1" table:formula="of:=[.J1237]-[.H1237]" office:value-type="float" office:value="0">
              <text:p>0</text:p>
            </table:table-cell>
            <table:table-cell table:style-name="ce1" table:formula="of:=[.K1237]/[.H12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Балакший Рената Александровна</text:p>
            </table:table-cell>
            <table:table-cell table:style-name="ce19" office:value-type="float" office:value="37.5">
              <text:p>37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00.2">
              <text:p>3 800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00.2">
              <text:p>3 800,20</text:p>
            </table:table-cell>
            <table:table-cell table:style-name="ce1" table:formula="of:=[.J1238]-[.H1238]" office:value-type="float" office:value="0">
              <text:p>0</text:p>
            </table:table-cell>
            <table:table-cell table:style-name="ce1" table:formula="of:=[.K1238]/[.H1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елоусов Владислав Александ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578.95">
              <text:p>4 578,95</text:p>
            </table:table-cell>
            <table:table-cell table:style-name="ce29" office:value-type="float" office:value="4526.08">
              <text:p>4 526,08</text:p>
            </table:table-cell>
            <table:table-cell table:style-name="ce29" office:value-type="float" office:value="4600">
              <text:p>4 600,00</text:p>
            </table:table-cell>
            <table:table-cell table:style-name="ce32" office:value-type="float" office:value="4505.03">
              <text:p>4 505,03</text:p>
            </table:table-cell>
            <table:table-cell table:style-name="ce1" table:formula="of:=[.J1239]-[.H1239]" office:value-type="float" office:value="-21.0500000000002">
              <text:p>-21,05</text:p>
            </table:table-cell>
            <table:table-cell table:style-name="ce1" table:formula="of:=[.K1239]/[.H1239]" office:value-type="float" office:value="-0.00465082367081452">
              <text:p>-0,00465082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Мурзаев Алхан Магомедбек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103.67">
              <text:p>-103,67</text:p>
            </table:table-cell>
            <table:table-cell table:style-name="ce29" office:value-type="float" office:value="7807.01">
              <text:p>7 807,0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03.34">
              <text:p>7 703,34</text:p>
            </table:table-cell>
            <table:table-cell table:style-name="ce1" table:formula="of:=[.J1240]-[.H1240]" office:value-type="float" office:value="-103.67">
              <text:p>-103,67</text:p>
            </table:table-cell>
            <table:table-cell table:style-name="ce1" table:formula="of:=[.K1240]/[.H1240]" office:value-type="float" office:value="-0.0132790914831671">
              <text:p>-0,0132790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Шушков Матвей Владимирович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19.36">
              <text:p>3 119,36</text:p>
            </table:table-cell>
            <table:table-cell table:style-name="ce29" office:value-type="float" office:value="3335.54">
              <text:p>3 335,54</text:p>
            </table:table-cell>
            <table:table-cell table:style-name="ce29" office:value-type="float" office:value="3119.36">
              <text:p>3 119,36</text:p>
            </table:table-cell>
            <table:table-cell table:style-name="ce32" office:value-type="float" office:value="3335.54">
              <text:p>3 335,54</text:p>
            </table:table-cell>
            <table:table-cell table:style-name="ce1" table:formula="of:=[.J1241]-[.H1241]" office:value-type="float" office:value="0">
              <text:p>0</text:p>
            </table:table-cell>
            <table:table-cell table:style-name="ce1" table:formula="of:=[.K1241]/[.H1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Муратова Татьяна Павл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008.95">
              <text:p>1 008,95</text:p>
            </table:table-cell>
            <table:table-cell table:style-name="ce29" office:value-type="float" office:value="4523.94">
              <text:p>4 523,94</text:p>
            </table:table-cell>
            <table:table-cell table:style-name="ce29" office:value-type="float" office:value="1009.95">
              <text:p>1 009,95</text:p>
            </table:table-cell>
            <table:table-cell table:style-name="ce32" office:value-type="float" office:value="4522.94">
              <text:p>4 522,94</text:p>
            </table:table-cell>
            <table:table-cell table:style-name="ce1" table:formula="of:=[.J1242]-[.H1242]" office:value-type="float" office:value="-1">
              <text:p>-1</text:p>
            </table:table-cell>
            <table:table-cell table:style-name="ce1" table:formula="of:=[.K1242]/[.H1242]" office:value-type="float" office:value="-0.00022104625613956">
              <text:p>-0,00022104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Ситов Николай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1.27">
              <text:p>2 161,27</text:p>
            </table:table-cell>
            <table:table-cell table:style-name="ce29" office:value-type="float" office:value="3308.99">
              <text:p>3 308,99</text:p>
            </table:table-cell>
            <table:table-cell table:style-name="ce29" office:value-type="float" office:value="2161.27">
              <text:p>2 161,27</text:p>
            </table:table-cell>
            <table:table-cell table:style-name="ce32" office:value-type="float" office:value="3308.99">
              <text:p>3 308,99</text:p>
            </table:table-cell>
            <table:table-cell table:style-name="ce1" table:formula="of:=[.J1243]-[.H1243]" office:value-type="float" office:value="0">
              <text:p>0</text:p>
            </table:table-cell>
            <table:table-cell table:style-name="ce1" table:formula="of:=[.K1243]/[.H1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Хегай Андрей Анатол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91.18">
              <text:p>5 291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91.18">
              <text:p>5 291,18</text:p>
            </table:table-cell>
            <table:table-cell table:style-name="ce1" table:formula="of:=[.J1244]-[.H1244]" office:value-type="float" office:value="0">
              <text:p>0</text:p>
            </table:table-cell>
            <table:table-cell table:style-name="ce1" table:formula="of:=[.K1244]/[.H12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Гарахина Светлана Александр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91.13">
              <text:p>7 691,13</text:p>
            </table:table-cell>
            <table:table-cell table:style-name="ce29" office:value-type="float" office:value="8424.41">
              <text:p>8 424,41</text:p>
            </table:table-cell>
            <table:table-cell table:style-name="ce29" office:value-type="float" office:value="7691.13">
              <text:p>7 691,13</text:p>
            </table:table-cell>
            <table:table-cell table:style-name="ce32" office:value-type="float" office:value="8424.41">
              <text:p>8 424,41</text:p>
            </table:table-cell>
            <table:table-cell table:style-name="ce1" table:formula="of:=[.J1245]-[.H1245]" office:value-type="float" office:value="0">
              <text:p>0</text:p>
            </table:table-cell>
            <table:table-cell table:style-name="ce1" table:formula="of:=[.K1245]/[.H12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тужко Евгения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98.48">
              <text:p>3 098,48</text:p>
            </table:table-cell>
            <table:table-cell table:style-name="ce29" office:value-type="float" office:value="3059.1">
              <text:p>3 059,10</text:p>
            </table:table-cell>
            <table:table-cell table:style-name="ce29" office:value-type="float" office:value="3066.53">
              <text:p>3 066,53</text:p>
            </table:table-cell>
            <table:table-cell table:style-name="ce32" office:value-type="float" office:value="3091.05">
              <text:p>3 091,05</text:p>
            </table:table-cell>
            <table:table-cell table:style-name="ce1" table:formula="of:=[.J1246]-[.H1246]" office:value-type="float" office:value="31.9500000000003">
              <text:p>31,95</text:p>
            </table:table-cell>
            <table:table-cell table:style-name="ce1" table:formula="of:=[.K1246]/[.H1246]" office:value-type="float" office:value="0.0104442483083261">
              <text:p>0,01044424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рускова Галина Ег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16.83">
              <text:p>5 716,83</text:p>
            </table:table-cell>
            <table:table-cell table:style-name="ce29" office:value-type="float" office:value="5678.1">
              <text:p>5 678,10</text:p>
            </table:table-cell>
            <table:table-cell table:style-name="ce29" office:value-type="float" office:value="5716.83">
              <text:p>5 716,83</text:p>
            </table:table-cell>
            <table:table-cell table:style-name="ce32" office:value-type="float" office:value="5678.1">
              <text:p>5 678,10</text:p>
            </table:table-cell>
            <table:table-cell table:style-name="ce1" table:formula="of:=[.J1247]-[.H1247]" office:value-type="float" office:value="0">
              <text:p>0</text:p>
            </table:table-cell>
            <table:table-cell table:style-name="ce1" table:formula="of:=[.K1247]/[.H12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ончарова Алла Анатолье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8.35">
              <text:p>2 978,35</text:p>
            </table:table-cell>
            <table:table-cell table:style-name="ce29" office:value-type="float" office:value="2981.16">
              <text:p>2 981,16</text:p>
            </table:table-cell>
            <table:table-cell table:style-name="ce29" office:value-type="float" office:value="2978.35">
              <text:p>2 978,35</text:p>
            </table:table-cell>
            <table:table-cell table:style-name="ce32" office:value-type="float" office:value="2981.16">
              <text:p>2 981,16</text:p>
            </table:table-cell>
            <table:table-cell table:style-name="ce1" table:formula="of:=[.J1248]-[.H1248]" office:value-type="float" office:value="0">
              <text:p>0</text:p>
            </table:table-cell>
            <table:table-cell table:style-name="ce1" table:formula="of:=[.K1248]/[.H1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Муромец Илья Серге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99.46">
              <text:p>5 599,46</text:p>
            </table:table-cell>
            <table:table-cell table:style-name="ce29" office:value-type="float" office:value="5305.24">
              <text:p>5 305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904.7">
              <text:p>10 904,70</text:p>
            </table:table-cell>
            <table:table-cell table:style-name="ce1" table:formula="of:=[.J1249]-[.H1249]" office:value-type="float" office:value="5599.46">
              <text:p>5599,46</text:p>
            </table:table-cell>
            <table:table-cell table:style-name="ce1" table:formula="of:=[.K1249]/[.H1249]" office:value-type="float" office:value="1.05545837700085">
              <text:p>1,055458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Костромитин Владимир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969.3">
              <text:p>7 969,30</text:p>
            </table:table-cell>
            <table:table-cell table:style-name="ce29" office:value-type="float" office:value="7552.64">
              <text:p>7 552,64</text:p>
            </table:table-cell>
            <table:table-cell table:style-name="ce29" office:value-type="float" office:value="7969.3">
              <text:p>7 969,30</text:p>
            </table:table-cell>
            <table:table-cell table:style-name="ce32" office:value-type="float" office:value="7552.64">
              <text:p>7 552,64</text:p>
            </table:table-cell>
            <table:table-cell table:style-name="ce1" table:formula="of:=[.J1250]-[.H1250]" office:value-type="float" office:value="0">
              <text:p>0</text:p>
            </table:table-cell>
            <table:table-cell table:style-name="ce1" table:formula="of:=[.K1250]/[.H1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Марнов Дмитрий Владимиро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90.8">
              <text:p>3 590,80</text:p>
            </table:table-cell>
            <table:table-cell table:style-name="ce29" office:value-type="float" office:value="4216.46">
              <text:p>4 216,46</text:p>
            </table:table-cell>
            <table:table-cell table:style-name="ce29" office:value-type="float" office:value="3590.8">
              <text:p>3 590,80</text:p>
            </table:table-cell>
            <table:table-cell table:style-name="ce32" office:value-type="float" office:value="4216.46">
              <text:p>4 216,46</text:p>
            </table:table-cell>
            <table:table-cell table:style-name="ce1" table:formula="of:=[.J1251]-[.H1251]" office:value-type="float" office:value="0">
              <text:p>0</text:p>
            </table:table-cell>
            <table:table-cell table:style-name="ce1" table:formula="of:=[.K1251]/[.H12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ршунов Алексей Игор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36.49">
              <text:p>3 836,49</text:p>
            </table:table-cell>
            <table:table-cell table:style-name="ce29" office:value-type="float" office:value="5120.32">
              <text:p>5 120,32</text:p>
            </table:table-cell>
            <table:table-cell table:style-name="ce29" office:value-type="float" office:value="3837">
              <text:p>3 837,00</text:p>
            </table:table-cell>
            <table:table-cell table:style-name="ce32" office:value-type="float" office:value="5119.81">
              <text:p>5 119,81</text:p>
            </table:table-cell>
            <table:table-cell table:style-name="ce1" table:formula="of:=[.J1252]-[.H1252]" office:value-type="float" office:value="-0.509999999999309">
              <text:p>-0,51</text:p>
            </table:table-cell>
            <table:table-cell table:style-name="ce1" table:formula="of:=[.K1252]/[.H1252]" office:value-type="float" office:value="-0.0000996031498030023">
              <text:p>-9,96031498030023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Орлова Татьяна Матве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25.41">
              <text:p>3 625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25.41">
              <text:p>3 625,41</text:p>
            </table:table-cell>
            <table:table-cell table:style-name="ce1" table:formula="of:=[.J1253]-[.H1253]" office:value-type="float" office:value="0">
              <text:p>0</text:p>
            </table:table-cell>
            <table:table-cell table:style-name="ce1" table:formula="of:=[.K1253]/[.H1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Ношин Юрий Викторо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015.43">
              <text:p>6 015,43</text:p>
            </table:table-cell>
            <table:table-cell table:style-name="ce29" office:value-type="float" office:value="5491.8">
              <text:p>5 491,80</text:p>
            </table:table-cell>
            <table:table-cell table:style-name="ce29" office:value-type="float" office:value="6015.43">
              <text:p>6 015,43</text:p>
            </table:table-cell>
            <table:table-cell table:style-name="ce32" office:value-type="float" office:value="5491.8">
              <text:p>5 491,80</text:p>
            </table:table-cell>
            <table:table-cell table:style-name="ce1" table:formula="of:=[.J1254]-[.H1254]" office:value-type="float" office:value="0">
              <text:p>0</text:p>
            </table:table-cell>
            <table:table-cell table:style-name="ce1" table:formula="of:=[.K1254]/[.H1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Снигирева Ольга Серафим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319.71">
              <text:p>9 319,71</text:p>
            </table:table-cell>
            <table:table-cell table:style-name="ce29" office:value-type="float" office:value="5296.5">
              <text:p>5 296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616.21">
              <text:p>14 616,21</text:p>
            </table:table-cell>
            <table:table-cell table:style-name="ce1" table:formula="of:=[.J1255]-[.H1255]" office:value-type="float" office:value="9319.71">
              <text:p>9319,71</text:p>
            </table:table-cell>
            <table:table-cell table:style-name="ce1" table:formula="of:=[.K1255]/[.H1255]" office:value-type="float" office:value="1.75959784763523">
              <text:p>1,7595978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Суханова Светлана Викто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91.63">
              <text:p>3 191,63</text:p>
            </table:table-cell>
            <table:table-cell table:style-name="ce29" office:value-type="float" office:value="3180.98">
              <text:p>3 180,98</text:p>
            </table:table-cell>
            <table:table-cell table:style-name="ce29" office:value-type="float" office:value="3191.63">
              <text:p>3 191,63</text:p>
            </table:table-cell>
            <table:table-cell table:style-name="ce32" office:value-type="float" office:value="3180.98">
              <text:p>3 180,98</text:p>
            </table:table-cell>
            <table:table-cell table:style-name="ce1" table:formula="of:=[.J1256]-[.H1256]" office:value-type="float" office:value="0">
              <text:p>0</text:p>
            </table:table-cell>
            <table:table-cell table:style-name="ce1" table:formula="of:=[.K1256]/[.H1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Горьков Дмитрий Юр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93.48">
              <text:p>5 993,48</text:p>
            </table:table-cell>
            <table:table-cell table:style-name="ce29" office:value-type="float" office:value="5983.33">
              <text:p>5 983,33</text:p>
            </table:table-cell>
            <table:table-cell table:style-name="ce29" office:value-type="float" office:value="5993.48">
              <text:p>5 993,48</text:p>
            </table:table-cell>
            <table:table-cell table:style-name="ce32" office:value-type="float" office:value="5983.33">
              <text:p>5 983,33</text:p>
            </table:table-cell>
            <table:table-cell table:style-name="ce1" table:formula="of:=[.J1257]-[.H1257]" office:value-type="float" office:value="0">
              <text:p>0</text:p>
            </table:table-cell>
            <table:table-cell table:style-name="ce1" table:formula="of:=[.K1257]/[.H12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96.97">
              <text:p>3 696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96.97">
              <text:p>3 696,97</text:p>
            </table:table-cell>
            <table:table-cell table:style-name="ce1" table:formula="of:=[.J1258]-[.H1258]" office:value-type="float" office:value="0">
              <text:p>0</text:p>
            </table:table-cell>
            <table:table-cell table:style-name="ce1" table:formula="of:=[.K1258]/[.H1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амарова Елена Юрье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97.13">
              <text:p>5 797,13</text:p>
            </table:table-cell>
            <table:table-cell table:style-name="ce29" office:value-type="float" office:value="5348.87">
              <text:p>5 348,87</text:p>
            </table:table-cell>
            <table:table-cell table:style-name="ce29" office:value-type="float" office:value="5797.13">
              <text:p>5 797,13</text:p>
            </table:table-cell>
            <table:table-cell table:style-name="ce32" office:value-type="float" office:value="5348.87">
              <text:p>5 348,87</text:p>
            </table:table-cell>
            <table:table-cell table:style-name="ce1" table:formula="of:=[.J1259]-[.H1259]" office:value-type="float" office:value="0">
              <text:p>0</text:p>
            </table:table-cell>
            <table:table-cell table:style-name="ce1" table:formula="of:=[.K1259]/[.H1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Бирюков Андрей Юрьевич</text:p>
            </table:table-cell>
            <table:table-cell table:style-name="ce19" office:value-type="float" office:value="71.2">
              <text:p>7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59.24">
              <text:p>7 059,24</text:p>
            </table:table-cell>
            <table:table-cell table:style-name="ce29" office:value-type="float" office:value="6330.76">
              <text:p>6 330,76</text:p>
            </table:table-cell>
            <table:table-cell table:style-name="ce29" office:value-type="float" office:value="7059.24">
              <text:p>7 059,24</text:p>
            </table:table-cell>
            <table:table-cell table:style-name="ce32" office:value-type="float" office:value="6330.76">
              <text:p>6 330,76</text:p>
            </table:table-cell>
            <table:table-cell table:style-name="ce1" table:formula="of:=[.J1260]-[.H1260]" office:value-type="float" office:value="0">
              <text:p>0</text:p>
            </table:table-cell>
            <table:table-cell table:style-name="ce1" table:formula="of:=[.K1260]/[.H1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Нажесткина Окса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72.63">
              <text:p>3 172,63</text:p>
            </table:table-cell>
            <table:table-cell table:style-name="ce29" office:value-type="float" office:value="3164">
              <text:p>3 164,00</text:p>
            </table:table-cell>
            <table:table-cell table:style-name="ce29" office:value-type="float" office:value="3172.63">
              <text:p>3 172,63</text:p>
            </table:table-cell>
            <table:table-cell table:style-name="ce32" office:value-type="float" office:value="3164">
              <text:p>3 164,00</text:p>
            </table:table-cell>
            <table:table-cell table:style-name="ce1" table:formula="of:=[.J1261]-[.H1261]" office:value-type="float" office:value="0">
              <text:p>0</text:p>
            </table:table-cell>
            <table:table-cell table:style-name="ce1" table:formula="of:=[.K1261]/[.H12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Волков Алексей Никола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18.97">
              <text:p>5 918,97</text:p>
            </table:table-cell>
            <table:table-cell table:style-name="ce29" office:value-type="float" office:value="5497.11">
              <text:p>5 497,11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416.08">
              <text:p>5 416,08</text:p>
            </table:table-cell>
            <table:table-cell table:style-name="ce1" table:formula="of:=[.J1262]-[.H1262]" office:value-type="float" office:value="-81.0299999999998">
              <text:p>-81,03</text:p>
            </table:table-cell>
            <table:table-cell table:style-name="ce1" table:formula="of:=[.K1262]/[.H1262]" office:value-type="float" office:value="-0.0147404727211207">
              <text:p>-0,01474047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Митрошенкова Светлана Викто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1.62">
              <text:p>2 981,62</text:p>
            </table:table-cell>
            <table:table-cell table:style-name="ce29" office:value-type="float" office:value="2984.4">
              <text:p>2 984,40</text:p>
            </table:table-cell>
            <table:table-cell table:style-name="ce29" office:value-type="float" office:value="2981.62">
              <text:p>2 981,62</text:p>
            </table:table-cell>
            <table:table-cell table:style-name="ce32" office:value-type="float" office:value="2984.4">
              <text:p>2 984,40</text:p>
            </table:table-cell>
            <table:table-cell table:style-name="ce1" table:formula="of:=[.J1263]-[.H1263]" office:value-type="float" office:value="0">
              <text:p>0</text:p>
            </table:table-cell>
            <table:table-cell table:style-name="ce1" table:formula="of:=[.K1263]/[.H12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уликова Ирина Никола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22.86">
              <text:p>6 822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22.86">
              <text:p>6 822,86</text:p>
            </table:table-cell>
            <table:table-cell table:style-name="ce1" table:formula="of:=[.J1264]-[.H1264]" office:value-type="float" office:value="0">
              <text:p>0</text:p>
            </table:table-cell>
            <table:table-cell table:style-name="ce1" table:formula="of:=[.K1264]/[.H12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Сухов Виктор Павл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2052.73">
              <text:p>22 052,73</text:p>
            </table:table-cell>
            <table:table-cell table:style-name="ce29" office:value-type="float" office:value="6952.51">
              <text:p>6 952,51</text:p>
            </table:table-cell>
            <table:table-cell table:style-name="ce29" office:value-type="float" office:value="15000">
              <text:p>15 000,00</text:p>
            </table:table-cell>
            <table:table-cell table:style-name="ce32" office:value-type="float" office:value="14005.24">
              <text:p>14 005,24</text:p>
            </table:table-cell>
            <table:table-cell table:style-name="ce1" table:formula="of:=[.J1265]-[.H1265]" office:value-type="float" office:value="7052.73">
              <text:p>7052,73</text:p>
            </table:table-cell>
            <table:table-cell table:style-name="ce1" table:formula="of:=[.K1265]/[.H1265]" office:value-type="float" office:value="1.01441493791451">
              <text:p>1,0144149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Ягодина Ольга Михайл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1.36">
              <text:p>5 461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1.36">
              <text:p>5 461,36</text:p>
            </table:table-cell>
            <table:table-cell table:style-name="ce1" table:formula="of:=[.J1266]-[.H1266]" office:value-type="float" office:value="0">
              <text:p>0</text:p>
            </table:table-cell>
            <table:table-cell table:style-name="ce1" table:formula="of:=[.K1266]/[.H1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Стремецкий Вячеслав Александр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075.7">
              <text:p>7 075,70</text:p>
            </table:table-cell>
            <table:table-cell table:style-name="ce29" office:value-type="float" office:value="6625.28">
              <text:p>6 625,28</text:p>
            </table:table-cell>
            <table:table-cell table:style-name="ce29" office:value-type="float" office:value="7075.7">
              <text:p>7 075,70</text:p>
            </table:table-cell>
            <table:table-cell table:style-name="ce32" office:value-type="float" office:value="6625.28">
              <text:p>6 625,28</text:p>
            </table:table-cell>
            <table:table-cell table:style-name="ce1" table:formula="of:=[.J1267]-[.H1267]" office:value-type="float" office:value="0">
              <text:p>0</text:p>
            </table:table-cell>
            <table:table-cell table:style-name="ce1" table:formula="of:=[.K1267]/[.H12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Пятыгина Ксения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41.39">
              <text:p>3 341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41.39">
              <text:p>3 341,39</text:p>
            </table:table-cell>
            <table:table-cell table:style-name="ce1" table:formula="of:=[.J1268]-[.H1268]" office:value-type="float" office:value="0">
              <text:p>0</text:p>
            </table:table-cell>
            <table:table-cell table:style-name="ce1" table:formula="of:=[.K1268]/[.H1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Познякова Татьяна Владимиро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1239.17">
              <text:p>11 239,17</text:p>
            </table:table-cell>
            <table:table-cell table:style-name="ce29" office:value-type="float" office:value="5787.32">
              <text:p>5 787,3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026.49">
              <text:p>17 026,49</text:p>
            </table:table-cell>
            <table:table-cell table:style-name="ce1" table:formula="of:=[.J1269]-[.H1269]" office:value-type="float" office:value="11239.17">
              <text:p>11239,17</text:p>
            </table:table-cell>
            <table:table-cell table:style-name="ce1" table:formula="of:=[.K1269]/[.H1269]" office:value-type="float" office:value="1.9420336183242">
              <text:p>1,9420336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Чухалов Олег Николаевич</text:p>
            </table:table-cell>
            <table:table-cell table:style-name="ce20" office:value-type="float" office:value="71">
              <text:p>7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9145.69">
              <text:p>9 145,69</text:p>
            </table:table-cell>
            <table:table-cell table:style-name="ce29" office:value-type="float" office:value="8337.42">
              <text:p>8 337,42</text:p>
            </table:table-cell>
            <table:table-cell table:style-name="ce29" office:value-type="float" office:value="9145.69">
              <text:p>9 145,69</text:p>
            </table:table-cell>
            <table:table-cell table:style-name="ce32" office:value-type="float" office:value="8337.42">
              <text:p>8 337,42</text:p>
            </table:table-cell>
            <table:table-cell table:style-name="ce1" table:formula="of:=[.J1270]-[.H1270]" office:value-type="float" office:value="0">
              <text:p>0</text:p>
            </table:table-cell>
            <table:table-cell table:style-name="ce1" table:formula="of:=[.K1270]/[.H1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Павлова Валентина Михайл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518.03">
              <text:p>8 518,03</text:p>
            </table:table-cell>
            <table:table-cell table:style-name="ce29" office:value-type="float" office:value="4332.41">
              <text:p>4 332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850.44">
              <text:p>12 850,44</text:p>
            </table:table-cell>
            <table:table-cell table:style-name="ce1" table:formula="of:=[.J1271]-[.H1271]" office:value-type="float" office:value="8518.03">
              <text:p>8518,03</text:p>
            </table:table-cell>
            <table:table-cell table:style-name="ce1" table:formula="of:=[.K1271]/[.H1271]" office:value-type="float" office:value="1.96611816517827">
              <text:p>1,96611816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Гришин Александр Николаевич</text:p>
            </table:table-cell>
            <table:table-cell table:style-name="ce19" office:value-type="float" office:value="60.8">
              <text:p>60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49.72">
              <text:p>5 149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49.72">
              <text:p>5 149,72</text:p>
            </table:table-cell>
            <table:table-cell table:style-name="ce1" table:formula="of:=[.J1272]-[.H1272]" office:value-type="float" office:value="0">
              <text:p>0</text:p>
            </table:table-cell>
            <table:table-cell table:style-name="ce1" table:formula="of:=[.K1272]/[.H12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7.км0.002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Никифоров Андрей Евген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40.49">
              <text:p>3 540,49</text:p>
            </table:table-cell>
            <table:table-cell table:style-name="ce29" office:value-type="float" office:value="3471.6">
              <text:p>3 471,60</text:p>
            </table:table-cell>
            <table:table-cell table:style-name="ce29" office:value-type="float" office:value="3540.49">
              <text:p>3 540,49</text:p>
            </table:table-cell>
            <table:table-cell table:style-name="ce32" office:value-type="float" office:value="3471.6">
              <text:p>3 471,60</text:p>
            </table:table-cell>
            <table:table-cell table:style-name="ce1" table:formula="of:=[.J1273]-[.H1273]" office:value-type="float" office:value="0">
              <text:p>0</text:p>
            </table:table-cell>
            <table:table-cell table:style-name="ce1" table:formula="of:=[.K1273]/[.H12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узина Виктория Серге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81.36">
              <text:p>5 481,36</text:p>
            </table:table-cell>
            <table:table-cell table:style-name="ce29" office:value-type="float" office:value="5187.54">
              <text:p>5 187,54</text:p>
            </table:table-cell>
            <table:table-cell table:style-name="ce29" office:value-type="float" office:value="5481.36">
              <text:p>5 481,36</text:p>
            </table:table-cell>
            <table:table-cell table:style-name="ce32" office:value-type="float" office:value="5187.54">
              <text:p>5 187,54</text:p>
            </table:table-cell>
            <table:table-cell table:style-name="ce1" table:formula="of:=[.J1274]-[.H1274]" office:value-type="float" office:value="0">
              <text:p>0</text:p>
            </table:table-cell>
            <table:table-cell table:style-name="ce1" table:formula="of:=[.K1274]/[.H1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Брусников Виталий Виктор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6931.15">
              <text:p>6 931,15</text:p>
            </table:table-cell>
            <table:table-cell table:style-name="ce29" office:value-type="float" office:value="6852.07">
              <text:p>6 852,07</text:p>
            </table:table-cell>
            <table:table-cell table:style-name="ce29" office:value-type="float" office:value="6931.15">
              <text:p>6 931,15</text:p>
            </table:table-cell>
            <table:table-cell table:style-name="ce32" office:value-type="float" office:value="6852.07">
              <text:p>6 852,07</text:p>
            </table:table-cell>
            <table:table-cell table:style-name="ce1" table:formula="of:=[.J1275]-[.H1275]" office:value-type="float" office:value="0">
              <text:p>0</text:p>
            </table:table-cell>
            <table:table-cell table:style-name="ce1" table:formula="of:=[.K1275]/[.H1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Удалова Ирина Михайловна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10.66">
              <text:p>5 510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10.66">
              <text:p>5 510,66</text:p>
            </table:table-cell>
            <table:table-cell table:style-name="ce1" table:formula="of:=[.J1276]-[.H1276]" office:value-type="float" office:value="0">
              <text:p>0</text:p>
            </table:table-cell>
            <table:table-cell table:style-name="ce1" table:formula="of:=[.K1276]/[.H1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Минашкина Ольга Иван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283.95">
              <text:p>7 283,95</text:p>
            </table:table-cell>
            <table:table-cell table:style-name="ce29" office:value-type="float" office:value="6515.8">
              <text:p>6 515,80</text:p>
            </table:table-cell>
            <table:table-cell table:style-name="ce29" office:value-type="float" office:value="7283.95">
              <text:p>7 283,95</text:p>
            </table:table-cell>
            <table:table-cell table:style-name="ce32" office:value-type="float" office:value="6515.8">
              <text:p>6 515,80</text:p>
            </table:table-cell>
            <table:table-cell table:style-name="ce1" table:formula="of:=[.J1277]-[.H1277]" office:value-type="float" office:value="0">
              <text:p>0</text:p>
            </table:table-cell>
            <table:table-cell table:style-name="ce1" table:formula="of:=[.K1277]/[.H12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Курченкова Людмила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25.49">
              <text:p>4 425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25.49">
              <text:p>4 425,49</text:p>
            </table:table-cell>
            <table:table-cell table:style-name="ce1" table:formula="of:=[.J1278]-[.H1278]" office:value-type="float" office:value="0">
              <text:p>0</text:p>
            </table:table-cell>
            <table:table-cell table:style-name="ce1" table:formula="of:=[.K1278]/[.H1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ьмин Денис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9.88">
              <text:p>6 289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89.88">
              <text:p>6 289,88</text:p>
            </table:table-cell>
            <table:table-cell table:style-name="ce1" table:formula="of:=[.J1279]-[.H1279]" office:value-type="float" office:value="0">
              <text:p>0</text:p>
            </table:table-cell>
            <table:table-cell table:style-name="ce1" table:formula="of:=[.K1279]/[.H1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Безруков Сергей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380.59">
              <text:p>10 380,59</text:p>
            </table:table-cell>
            <table:table-cell table:style-name="ce29" office:value-type="float" office:value="8202.84">
              <text:p>8 202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83.43">
              <text:p>18 583,43</text:p>
            </table:table-cell>
            <table:table-cell table:style-name="ce1" table:formula="of:=[.J1280]-[.H1280]" office:value-type="float" office:value="10380.59">
              <text:p>10380,59</text:p>
            </table:table-cell>
            <table:table-cell table:style-name="ce1" table:formula="of:=[.K1280]/[.H1280]" office:value-type="float" office:value="1.26548731902609">
              <text:p>1,265487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Дряхлова Майя Борисо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4.78">
              <text:p>4 514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14.78">
              <text:p>4 514,78</text:p>
            </table:table-cell>
            <table:table-cell table:style-name="ce1" table:formula="of:=[.J1281]-[.H1281]" office:value-type="float" office:value="0">
              <text:p>0</text:p>
            </table:table-cell>
            <table:table-cell table:style-name="ce1" table:formula="of:=[.K1281]/[.H1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5.7">
              <text:p>6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05.3">
              <text:p>6 905,30</text:p>
            </table:table-cell>
            <table:table-cell table:style-name="ce29" office:value-type="float" office:value="6691.53">
              <text:p>6 691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596.83">
              <text:p>13 596,83</text:p>
            </table:table-cell>
            <table:table-cell table:style-name="ce1" table:formula="of:=[.J1282]-[.H1282]" office:value-type="float" office:value="6905.3">
              <text:p>6905,3</text:p>
            </table:table-cell>
            <table:table-cell table:style-name="ce1" table:formula="of:=[.K1282]/[.H1282]" office:value-type="float" office:value="1.03194635606506">
              <text:p>1,031946356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Б</text:p>
          </table:table-cell>
          <table:covered-table-cell table:style-name="ce5"/>
          <table:covered-table-cell table:style-name="ce5"/>
          <table:table-cell table:style-name="ce18" office:value-type="float" office:value="10396.2">
            <text:p>10 396,2</text:p>
          </table:table-cell>
          <table:table-cell table:style-name="ce22" office:value-type="float" office:value="233">
            <text:p>233</text:p>
          </table:table-cell>
          <table:table-cell table:style-name="ce23" office:value-type="float" office:value="848297.4">
            <text:p>848 297,40</text:p>
          </table:table-cell>
          <table:table-cell table:style-name="ce23" office:value-type="float" office:value="952186.76">
            <text:p>952 186,76</text:p>
          </table:table-cell>
          <table:table-cell table:style-name="ce23" office:value-type="float" office:value="501500.48">
            <text:p>501 500,48</text:p>
          </table:table-cell>
          <table:table-cell table:style-name="ce31" office:value-type="float" office:value="1298983.68">
            <text:p>1 298 983,68</text:p>
          </table:table-cell>
          <table:table-cell table:style-name="ce1" table:formula="of:=[.J1283]-[.H1283]" office:value-type="float" office:value="346796.92">
            <text:p>346796,92</text:p>
          </table:table-cell>
          <table:table-cell table:style-name="ce1" table:formula="of:=[.K1283]/[.H1283]" office:value-type="float" office:value="0.364211029357308">
            <text:p>0,3642110294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б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Овчинников Леонид Витальевич</text:p>
            </table:table-cell>
            <table:table-cell table:style-name="ce19" office:value-type="float" office:value="75.2">
              <text:p>7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650.73">
              <text:p>5 650,73</text:p>
            </table:table-cell>
            <table:table-cell table:style-name="ce29" office:value-type="float" office:value="6265.27">
              <text:p>6 265,27</text:p>
            </table:table-cell>
            <table:table-cell table:style-name="ce29" office:value-type="float" office:value="5650.73">
              <text:p>5 650,73</text:p>
            </table:table-cell>
            <table:table-cell table:style-name="ce32" office:value-type="float" office:value="6265.27">
              <text:p>6 265,27</text:p>
            </table:table-cell>
            <table:table-cell table:style-name="ce1" table:formula="of:=[.J1284]-[.H1284]" office:value-type="float" office:value="0">
              <text:p>0</text:p>
            </table:table-cell>
            <table:table-cell table:style-name="ce1" table:formula="of:=[.K1284]/[.H1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Барташ Нина Борисовна</text:p>
            </table:table-cell>
            <table:table-cell table:style-name="ce20" office:value-type="float" office:value="46">
              <text:p>4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60.51">
              <text:p>4 560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60.51">
              <text:p>4 560,51</text:p>
            </table:table-cell>
            <table:table-cell table:style-name="ce1" table:formula="of:=[.J1285]-[.H1285]" office:value-type="float" office:value="0">
              <text:p>0</text:p>
            </table:table-cell>
            <table:table-cell table:style-name="ce1" table:formula="of:=[.K1285]/[.H12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29.65">
              <text:p>1 029,6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29.65">
              <text:p>1 029,65</text:p>
            </table:table-cell>
            <table:table-cell table:style-name="ce1" table:formula="of:=[.J1286]-[.H1286]" office:value-type="float" office:value="1029.65">
              <text:p>1029,65</text:p>
            </table:table-cell>
            <table:table-cell table:style-name="ce1" table:formula="of:=[.K1286]/[.H1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2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73.03">
              <text:p>4 673,03</text:p>
            </table:table-cell>
            <table:table-cell table:style-name="ce29" office:value-type="float" office:value="5709.94">
              <text:p>5 709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382.97">
              <text:p>10 382,97</text:p>
            </table:table-cell>
            <table:table-cell table:style-name="ce1" table:formula="of:=[.J1287]-[.H1287]" office:value-type="float" office:value="4673.03">
              <text:p>4673,03</text:p>
            </table:table-cell>
            <table:table-cell table:style-name="ce1" table:formula="of:=[.K1287]/[.H1287]" office:value-type="float" office:value="0.818402645211683">
              <text:p>0,81840264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Шевченко Валерий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490.34">
              <text:p>3 490,34</text:p>
            </table:table-cell>
            <table:table-cell table:style-name="ce29" office:value-type="float" office:value="3992.99">
              <text:p>3 992,99</text:p>
            </table:table-cell>
            <table:table-cell table:style-name="ce29" office:value-type="float" office:value="3490.34">
              <text:p>3 490,34</text:p>
            </table:table-cell>
            <table:table-cell table:style-name="ce32" office:value-type="float" office:value="3992.99">
              <text:p>3 992,99</text:p>
            </table:table-cell>
            <table:table-cell table:style-name="ce1" table:formula="of:=[.J1288]-[.H1288]" office:value-type="float" office:value="0">
              <text:p>0</text:p>
            </table:table-cell>
            <table:table-cell table:style-name="ce1" table:formula="of:=[.K1288]/[.H1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Киселев Александр Федор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66.89">
              <text:p>3 066,89</text:p>
            </table:table-cell>
            <table:table-cell table:style-name="ce29" office:value-type="float" office:value="2455.01">
              <text:p>2 455,01</text:p>
            </table:table-cell>
            <table:table-cell table:style-name="ce29" office:value-type="float" office:value="3066.89">
              <text:p>3 066,89</text:p>
            </table:table-cell>
            <table:table-cell table:style-name="ce32" office:value-type="float" office:value="2455.01">
              <text:p>2 455,01</text:p>
            </table:table-cell>
            <table:table-cell table:style-name="ce1" table:formula="of:=[.J1289]-[.H1289]" office:value-type="float" office:value="0">
              <text:p>0</text:p>
            </table:table-cell>
            <table:table-cell table:style-name="ce1" table:formula="of:=[.K1289]/[.H1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Шиповских Дмитрий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23.9">
              <text:p>7 523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23.9">
              <text:p>7 523,90</text:p>
            </table:table-cell>
            <table:table-cell table:style-name="ce1" table:formula="of:=[.J1290]-[.H1290]" office:value-type="float" office:value="0">
              <text:p>0</text:p>
            </table:table-cell>
            <table:table-cell table:style-name="ce1" table:formula="of:=[.K1290]/[.H1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9.км0.002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узьмина Анна Григор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72.17">
              <text:p>4 972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72.17">
              <text:p>4 972,17</text:p>
            </table:table-cell>
            <table:table-cell table:style-name="ce1" table:formula="of:=[.J1291]-[.H1291]" office:value-type="float" office:value="0">
              <text:p>0</text:p>
            </table:table-cell>
            <table:table-cell table:style-name="ce1" table:formula="of:=[.K1291]/[.H1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угаева Олеся Валерьевна</text:p>
            </table:table-cell>
            <table:table-cell table:style-name="ce19" office:value-type="float" office:value="62.6">
              <text:p>62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0.49">
              <text:p>4 510,49</text:p>
            </table:table-cell>
            <table:table-cell table:style-name="ce29" office:value-type="float" office:value="5239.8">
              <text:p>5 239,80</text:p>
            </table:table-cell>
            <table:table-cell table:style-name="ce29" office:value-type="float" office:value="4510.5">
              <text:p>4 510,50</text:p>
            </table:table-cell>
            <table:table-cell table:style-name="ce32" office:value-type="float" office:value="5239.79">
              <text:p>5 239,79</text:p>
            </table:table-cell>
            <table:table-cell table:style-name="ce1" table:formula="of:=[.J1292]-[.H1292]" office:value-type="float" office:value="-0.0100000000002183">
              <text:p>-0,01</text:p>
            </table:table-cell>
            <table:table-cell table:style-name="ce1" table:formula="of:=[.K1292]/[.H1292]" office:value-type="float" office:value="-0.0000019084697889649">
              <text:p>-1,9084697889649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хвердиева Мари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72.26">
              <text:p>3 672,26</text:p>
            </table:table-cell>
            <table:table-cell table:style-name="ce29" office:value-type="float" office:value="4158.33">
              <text:p>4 158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30.59">
              <text:p>7 830,59</text:p>
            </table:table-cell>
            <table:table-cell table:style-name="ce1" table:formula="of:=[.J1293]-[.H1293]" office:value-type="float" office:value="3672.26">
              <text:p>3672,26</text:p>
            </table:table-cell>
            <table:table-cell table:style-name="ce1" table:formula="of:=[.K1293]/[.H1293]" office:value-type="float" office:value="0.883109325137736">
              <text:p>0,8831093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Воронина Наталья Геннад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671.69">
              <text:p>1 671,69</text:p>
            </table:table-cell>
            <table:table-cell table:style-name="ce29" office:value-type="float" office:value="1856.8">
              <text:p>1 856,80</text:p>
            </table:table-cell>
            <table:table-cell table:style-name="ce29" office:value-type="float" office:value="1668">
              <text:p>1 668,00</text:p>
            </table:table-cell>
            <table:table-cell table:style-name="ce32" office:value-type="float" office:value="1860.49">
              <text:p>1 860,49</text:p>
            </table:table-cell>
            <table:table-cell table:style-name="ce1" table:formula="of:=[.J1294]-[.H1294]" office:value-type="float" office:value="3.69000000000005">
              <text:p>3,69</text:p>
            </table:table-cell>
            <table:table-cell table:style-name="ce1" table:formula="of:=[.K1294]/[.H1294]" office:value-type="float" office:value="0.00198728996122364">
              <text:p>0,0019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Шапошников Андрей Валенти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03.12">
              <text:p>4 703,12</text:p>
            </table:table-cell>
            <table:table-cell table:style-name="ce29" office:value-type="float" office:value="4907.47">
              <text:p>4 907,47</text:p>
            </table:table-cell>
            <table:table-cell table:style-name="ce29" office:value-type="float" office:value="4703.12">
              <text:p>4 703,12</text:p>
            </table:table-cell>
            <table:table-cell table:style-name="ce32" office:value-type="float" office:value="4907.47">
              <text:p>4 907,47</text:p>
            </table:table-cell>
            <table:table-cell table:style-name="ce1" table:formula="of:=[.J1295]-[.H1295]" office:value-type="float" office:value="0">
              <text:p>0</text:p>
            </table:table-cell>
            <table:table-cell table:style-name="ce1" table:formula="of:=[.K1295]/[.H1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Панченко Андрей Серге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1.98">
              <text:p>5 321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1.98">
              <text:p>5 321,98</text:p>
            </table:table-cell>
            <table:table-cell table:style-name="ce1" table:formula="of:=[.J1296]-[.H1296]" office:value-type="float" office:value="0">
              <text:p>0</text:p>
            </table:table-cell>
            <table:table-cell table:style-name="ce1" table:formula="of:=[.K1296]/[.H1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Забавникова Галина Викторовна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100.72">
              <text:p>5 100,72</text:p>
            </table:table-cell>
            <table:table-cell table:style-name="ce29" office:value-type="float" office:value="6021.34">
              <text:p>6 021,34</text:p>
            </table:table-cell>
            <table:table-cell table:style-name="ce29" office:value-type="float" office:value="5100.72">
              <text:p>5 100,72</text:p>
            </table:table-cell>
            <table:table-cell table:style-name="ce32" office:value-type="float" office:value="6021.34">
              <text:p>6 021,34</text:p>
            </table:table-cell>
            <table:table-cell table:style-name="ce1" table:formula="of:=[.J1297]-[.H1297]" office:value-type="float" office:value="0">
              <text:p>0</text:p>
            </table:table-cell>
            <table:table-cell table:style-name="ce1" table:formula="of:=[.K1297]/[.H12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роселков Николай Петр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11.92">
              <text:p>17 611,92</text:p>
            </table:table-cell>
            <table:table-cell table:style-name="ce29" office:value-type="float" office:value="4619.32">
              <text:p>4 619,32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12231.24">
              <text:p>12 231,24</text:p>
            </table:table-cell>
            <table:table-cell table:style-name="ce1" table:formula="of:=[.J1298]-[.H1298]" office:value-type="float" office:value="7611.92">
              <text:p>7611,92</text:p>
            </table:table-cell>
            <table:table-cell table:style-name="ce1" table:formula="of:=[.K1298]/[.H1298]" office:value-type="float" office:value="1.64784427145121">
              <text:p>1,6478442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прик Ольга Ильинич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20.71">
              <text:p>3 720,71</text:p>
            </table:table-cell>
            <table:table-cell table:style-name="ce29" office:value-type="float" office:value="4067.23">
              <text:p>4 067,23</text:p>
            </table:table-cell>
            <table:table-cell table:style-name="ce29" office:value-type="float" office:value="3720.71">
              <text:p>3 720,71</text:p>
            </table:table-cell>
            <table:table-cell table:style-name="ce32" office:value-type="float" office:value="4067.23">
              <text:p>4 067,23</text:p>
            </table:table-cell>
            <table:table-cell table:style-name="ce1" table:formula="of:=[.J1299]-[.H1299]" office:value-type="float" office:value="0">
              <text:p>0</text:p>
            </table:table-cell>
            <table:table-cell table:style-name="ce1" table:formula="of:=[.K1299]/[.H1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9.км0.002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ахитова Татьяна Юрь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-2517.45">
              <text:p>-2 517,45</text:p>
            </table:table-cell>
            <table:table-cell table:style-name="ce29" office:value-type="float" office:value="1997.98">
              <text:p>1 997,98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519.47">
              <text:p>-519,47</text:p>
            </table:table-cell>
            <table:table-cell table:style-name="ce1" table:formula="of:=[.J1300]-[.H1300]" office:value-type="float" office:value="-2517.45">
              <text:p>-2517,45</text:p>
            </table:table-cell>
            <table:table-cell table:style-name="ce1" table:formula="of:=[.K1300]/[.H1300]" office:value-type="float" office:value="-1.25999759757355">
              <text:p>-1,25999759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арусин Николай Иван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3.18">
              <text:p>5 323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3.18">
              <text:p>5 323,18</text:p>
            </table:table-cell>
            <table:table-cell table:style-name="ce1" table:formula="of:=[.J1301]-[.H1301]" office:value-type="float" office:value="0">
              <text:p>0</text:p>
            </table:table-cell>
            <table:table-cell table:style-name="ce1" table:formula="of:=[.K1301]/[.H1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мельянов Павел <text:s/>Архипо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57.94">
              <text:p>3 657,94</text:p>
            </table:table-cell>
            <table:table-cell table:style-name="ce29" office:value-type="float" office:value="4930.74">
              <text:p>4 930,74</text:p>
            </table:table-cell>
            <table:table-cell table:style-name="ce29" office:value-type="float" office:value="3657.94">
              <text:p>3 657,94</text:p>
            </table:table-cell>
            <table:table-cell table:style-name="ce32" office:value-type="float" office:value="4930.74">
              <text:p>4 930,74</text:p>
            </table:table-cell>
            <table:table-cell table:style-name="ce1" table:formula="of:=[.J1302]-[.H1302]" office:value-type="float" office:value="0">
              <text:p>0</text:p>
            </table:table-cell>
            <table:table-cell table:style-name="ce1" table:formula="of:=[.K1302]/[.H13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Маслак Иван Валерь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548.51">
              <text:p>2 548,51</text:p>
            </table:table-cell>
            <table:table-cell table:style-name="ce29" office:value-type="float" office:value="2914.43">
              <text:p>2 914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2.94">
              <text:p>5 462,94</text:p>
            </table:table-cell>
            <table:table-cell table:style-name="ce1" table:formula="of:=[.J1303]-[.H1303]" office:value-type="float" office:value="2548.51">
              <text:p>2548,51</text:p>
            </table:table-cell>
            <table:table-cell table:style-name="ce1" table:formula="of:=[.K1303]/[.H1303]" office:value-type="float" office:value="0.874445431868324">
              <text:p>0,8744454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Дулев Сергей Василье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11.28">
              <text:p>3 511,28</text:p>
            </table:table-cell>
            <table:table-cell table:style-name="ce29" office:value-type="float" office:value="4011.13">
              <text:p>4 011,13</text:p>
            </table:table-cell>
            <table:table-cell table:style-name="ce29" office:value-type="float" office:value="3511.28">
              <text:p>3 511,28</text:p>
            </table:table-cell>
            <table:table-cell table:style-name="ce32" office:value-type="float" office:value="4011.13">
              <text:p>4 011,13</text:p>
            </table:table-cell>
            <table:table-cell table:style-name="ce1" table:formula="of:=[.J1304]-[.H1304]" office:value-type="float" office:value="0">
              <text:p>0</text:p>
            </table:table-cell>
            <table:table-cell table:style-name="ce1" table:formula="of:=[.K1304]/[.H1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Верзикалов Михаил Серге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15.45">
              <text:p>4 315,45</text:p>
            </table:table-cell>
            <table:table-cell table:style-name="ce29" office:value-type="float" office:value="4673.52">
              <text:p>4 673,52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3988.97">
              <text:p>3 988,97</text:p>
            </table:table-cell>
            <table:table-cell table:style-name="ce1" table:formula="of:=[.J1305]-[.H1305]" office:value-type="float" office:value="-684.550000000001">
              <text:p>-684,55</text:p>
            </table:table-cell>
            <table:table-cell table:style-name="ce1" table:formula="of:=[.K1305]/[.H1305]" office:value-type="float" office:value="-0.146474177921567">
              <text:p>-0,1464741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околова Наталия Александровна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87.64">
              <text:p>5 387,64</text:p>
            </table:table-cell>
            <table:table-cell table:style-name="ce29" office:value-type="float" office:value="6409.06">
              <text:p>6 409,06</text:p>
            </table:table-cell>
            <table:table-cell table:style-name="ce29" office:value-type="float" office:value="5387.64">
              <text:p>5 387,64</text:p>
            </table:table-cell>
            <table:table-cell table:style-name="ce32" office:value-type="float" office:value="6409.06">
              <text:p>6 409,06</text:p>
            </table:table-cell>
            <table:table-cell table:style-name="ce1" table:formula="of:=[.J1306]-[.H1306]" office:value-type="float" office:value="0">
              <text:p>0</text:p>
            </table:table-cell>
            <table:table-cell table:style-name="ce1" table:formula="of:=[.K1306]/[.H1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Антипова Олеся Андре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74.21">
              <text:p>3 374,21</text:p>
            </table:table-cell>
            <table:table-cell table:style-name="ce29" office:value-type="float" office:value="3582.02">
              <text:p>3 582,02</text:p>
            </table:table-cell>
            <table:table-cell table:style-name="ce29" office:value-type="float" office:value="3369.16">
              <text:p>3 369,16</text:p>
            </table:table-cell>
            <table:table-cell table:style-name="ce32" office:value-type="float" office:value="3587.07">
              <text:p>3 587,07</text:p>
            </table:table-cell>
            <table:table-cell table:style-name="ce1" table:formula="of:=[.J1307]-[.H1307]" office:value-type="float" office:value="5.05000000000018">
              <text:p>5,05</text:p>
            </table:table-cell>
            <table:table-cell table:style-name="ce1" table:formula="of:=[.K1307]/[.H1307]" office:value-type="float" office:value="0.00140981904065309">
              <text:p>0,0014098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тародубова Еле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70.67">
              <text:p>1 570,67</text:p>
            </table:table-cell>
            <table:table-cell table:style-name="ce29" office:value-type="float" office:value="1894.21">
              <text:p>1 894,21</text:p>
            </table:table-cell>
            <table:table-cell table:style-name="ce29" office:value-type="float" office:value="1570.67">
              <text:p>1 570,67</text:p>
            </table:table-cell>
            <table:table-cell table:style-name="ce32" office:value-type="float" office:value="1894.21">
              <text:p>1 894,21</text:p>
            </table:table-cell>
            <table:table-cell table:style-name="ce1" table:formula="of:=[.J1308]-[.H1308]" office:value-type="float" office:value="0">
              <text:p>0</text:p>
            </table:table-cell>
            <table:table-cell table:style-name="ce1" table:formula="of:=[.K1308]/[.H1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Токарев Егор Ю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02.53">
              <text:p>5 002,53</text:p>
            </table:table-cell>
            <table:table-cell table:style-name="ce29" office:value-type="float" office:value="5595.19">
              <text:p>5 595,19</text:p>
            </table:table-cell>
            <table:table-cell table:style-name="ce29" office:value-type="float" office:value="5010">
              <text:p>5 010,00</text:p>
            </table:table-cell>
            <table:table-cell table:style-name="ce32" office:value-type="float" office:value="5587.72">
              <text:p>5 587,72</text:p>
            </table:table-cell>
            <table:table-cell table:style-name="ce1" table:formula="of:=[.J1309]-[.H1309]" office:value-type="float" office:value="-7.46999999999935">
              <text:p>-7,47</text:p>
            </table:table-cell>
            <table:table-cell table:style-name="ce1" table:formula="of:=[.K1309]/[.H1309]" office:value-type="float" office:value="-0.00133507530575358">
              <text:p>-0,001335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оробьева Татьяна Алексе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46.24">
              <text:p>3 446,24</text:p>
            </table:table-cell>
            <table:table-cell table:style-name="ce29" office:value-type="float" office:value="3998.35">
              <text:p>3 998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444.59">
              <text:p>7 444,59</text:p>
            </table:table-cell>
            <table:table-cell table:style-name="ce1" table:formula="of:=[.J1310]-[.H1310]" office:value-type="float" office:value="3446.24">
              <text:p>3446,24</text:p>
            </table:table-cell>
            <table:table-cell table:style-name="ce1" table:formula="of:=[.K1310]/[.H1310]" office:value-type="float" office:value="0.861915540160316">
              <text:p>0,86191554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Громов Сергей Анатолье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444.22">
              <text:p>8 444,22</text:p>
            </table:table-cell>
            <table:table-cell table:style-name="ce29" office:value-type="float" office:value="4366.99">
              <text:p>4 366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811.21">
              <text:p>12 811,21</text:p>
            </table:table-cell>
            <table:table-cell table:style-name="ce1" table:formula="of:=[.J1311]-[.H1311]" office:value-type="float" office:value="8444.22">
              <text:p>8444,22</text:p>
            </table:table-cell>
            <table:table-cell table:style-name="ce1" table:formula="of:=[.K1311]/[.H1311]" office:value-type="float" office:value="1.93364766120371">
              <text:p>1,933647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шенников Николай Валерье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84.37">
              <text:p>2 584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84.37">
              <text:p>2 584,37</text:p>
            </table:table-cell>
            <table:table-cell table:style-name="ce1" table:formula="of:=[.J1312]-[.H1312]" office:value-type="float" office:value="0">
              <text:p>0</text:p>
            </table:table-cell>
            <table:table-cell table:style-name="ce1" table:formula="of:=[.K1312]/[.H1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рханов Алексей Бадриди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10.9">
              <text:p>1 610,90</text:p>
            </table:table-cell>
            <table:table-cell table:style-name="ce29" office:value-type="float" office:value="1838.9">
              <text:p>1 838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49.8">
              <text:p>3 449,80</text:p>
            </table:table-cell>
            <table:table-cell table:style-name="ce1" table:formula="of:=[.J1313]-[.H1313]" office:value-type="float" office:value="1610.9">
              <text:p>1610,9</text:p>
            </table:table-cell>
            <table:table-cell table:style-name="ce1" table:formula="of:=[.K1313]/[.H1313]" office:value-type="float" office:value="0.876012833759313">
              <text:p>0,8760128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Амелина Галина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98.85">
              <text:p>5 398,85</text:p>
            </table:table-cell>
            <table:table-cell table:style-name="ce29" office:value-type="float" office:value="5896.44">
              <text:p>5 896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95.29">
              <text:p>11 295,29</text:p>
            </table:table-cell>
            <table:table-cell table:style-name="ce1" table:formula="of:=[.J1314]-[.H1314]" office:value-type="float" office:value="5398.85">
              <text:p>5398,85</text:p>
            </table:table-cell>
            <table:table-cell table:style-name="ce1" table:formula="of:=[.K1314]/[.H1314]" office:value-type="float" office:value="0.915611792878415">
              <text:p>0,91561179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Иванов Александр Евгень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9.83">
              <text:p>4 079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79.83">
              <text:p>4 079,83</text:p>
            </table:table-cell>
            <table:table-cell table:style-name="ce1" table:formula="of:=[.J1315]-[.H1315]" office:value-type="float" office:value="0">
              <text:p>0</text:p>
            </table:table-cell>
            <table:table-cell table:style-name="ce1" table:formula="of:=[.K1315]/[.H13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Лунин Дмитрий Александр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53.74">
              <text:p>3 753,74</text:p>
            </table:table-cell>
            <table:table-cell table:style-name="ce29" office:value-type="float" office:value="4367.14">
              <text:p>4 367,14</text:p>
            </table:table-cell>
            <table:table-cell table:style-name="ce29" office:value-type="float" office:value="3753.74">
              <text:p>3 753,74</text:p>
            </table:table-cell>
            <table:table-cell table:style-name="ce32" office:value-type="float" office:value="4367.14">
              <text:p>4 367,14</text:p>
            </table:table-cell>
            <table:table-cell table:style-name="ce1" table:formula="of:=[.J1316]-[.H1316]" office:value-type="float" office:value="0">
              <text:p>0</text:p>
            </table:table-cell>
            <table:table-cell table:style-name="ce1" table:formula="of:=[.K1316]/[.H1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Глазунова Ксения Евгень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64.87">
              <text:p>3 564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64.87">
              <text:p>3 564,87</text:p>
            </table:table-cell>
            <table:table-cell table:style-name="ce1" table:formula="of:=[.J1317]-[.H1317]" office:value-type="float" office:value="0">
              <text:p>0</text:p>
            </table:table-cell>
            <table:table-cell table:style-name="ce1" table:formula="of:=[.K1317]/[.H1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Харитонова Наталья Никола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69.97">
              <text:p>3 769,97</text:p>
            </table:table-cell>
            <table:table-cell table:style-name="ce29" office:value-type="float" office:value="3563.13">
              <text:p>3 563,13</text:p>
            </table:table-cell>
            <table:table-cell table:style-name="ce29" office:value-type="float" office:value="3769.97">
              <text:p>3 769,97</text:p>
            </table:table-cell>
            <table:table-cell table:style-name="ce32" office:value-type="float" office:value="3563.13">
              <text:p>3 563,13</text:p>
            </table:table-cell>
            <table:table-cell table:style-name="ce1" table:formula="of:=[.J1318]-[.H1318]" office:value-type="float" office:value="0">
              <text:p>0</text:p>
            </table:table-cell>
            <table:table-cell table:style-name="ce1" table:formula="of:=[.K1318]/[.H13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Халынкин Максим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31.98">
              <text:p>6 331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31.98">
              <text:p>6 331,98</text:p>
            </table:table-cell>
            <table:table-cell table:style-name="ce1" table:formula="of:=[.J1319]-[.H1319]" office:value-type="float" office:value="0">
              <text:p>0</text:p>
            </table:table-cell>
            <table:table-cell table:style-name="ce1" table:formula="of:=[.K1319]/[.H13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орокин Александр Алексе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8.72">
              <text:p>-58,72</text:p>
            </table:table-cell>
            <table:table-cell table:style-name="ce29" office:value-type="float" office:value="5039.92">
              <text:p>5 039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81.2">
              <text:p>4 981,20</text:p>
            </table:table-cell>
            <table:table-cell table:style-name="ce1" table:formula="of:=[.J1320]-[.H1320]" office:value-type="float" office:value="-58.7200000000003">
              <text:p>-58,72</text:p>
            </table:table-cell>
            <table:table-cell table:style-name="ce1" table:formula="of:=[.K1320]/[.H1320]" office:value-type="float" office:value="-0.0116509785869617">
              <text:p>-0,0116509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Долгих Владислав Сергеевич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89.93">
              <text:p>3 989,93</text:p>
            </table:table-cell>
            <table:table-cell table:style-name="ce29" office:value-type="float" office:value="4596.78">
              <text:p>4 596,78</text:p>
            </table:table-cell>
            <table:table-cell table:style-name="ce29" office:value-type="float" office:value="3989.93">
              <text:p>3 989,93</text:p>
            </table:table-cell>
            <table:table-cell table:style-name="ce32" office:value-type="float" office:value="4596.78">
              <text:p>4 596,78</text:p>
            </table:table-cell>
            <table:table-cell table:style-name="ce1" table:formula="of:=[.J1321]-[.H1321]" office:value-type="float" office:value="0">
              <text:p>0</text:p>
            </table:table-cell>
            <table:table-cell table:style-name="ce1" table:formula="of:=[.K1321]/[.H13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Хирова Анастасия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65.22">
              <text:p>2 865,22</text:p>
            </table:table-cell>
            <table:table-cell table:style-name="ce29" office:value-type="float" office:value="3119.49">
              <text:p>3 119,49</text:p>
            </table:table-cell>
            <table:table-cell table:style-name="ce29" office:value-type="float" office:value="2865.22">
              <text:p>2 865,22</text:p>
            </table:table-cell>
            <table:table-cell table:style-name="ce32" office:value-type="float" office:value="3119.49">
              <text:p>3 119,49</text:p>
            </table:table-cell>
            <table:table-cell table:style-name="ce1" table:formula="of:=[.J1322]-[.H1322]" office:value-type="float" office:value="0">
              <text:p>0</text:p>
            </table:table-cell>
            <table:table-cell table:style-name="ce1" table:formula="of:=[.K1322]/[.H13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Ставская Наталия Васил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61.84">
              <text:p>2 461,84</text:p>
            </table:table-cell>
            <table:table-cell table:style-name="ce29" office:value-type="float" office:value="2802.48">
              <text:p>2 802,48</text:p>
            </table:table-cell>
            <table:table-cell table:style-name="ce29" office:value-type="float" office:value="2461.84">
              <text:p>2 461,84</text:p>
            </table:table-cell>
            <table:table-cell table:style-name="ce32" office:value-type="float" office:value="2802.48">
              <text:p>2 802,48</text:p>
            </table:table-cell>
            <table:table-cell table:style-name="ce1" table:formula="of:=[.J1323]-[.H1323]" office:value-type="float" office:value="0">
              <text:p>0</text:p>
            </table:table-cell>
            <table:table-cell table:style-name="ce1" table:formula="of:=[.K1323]/[.H13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Ставский Денис Владими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59.96">
              <text:p>4 659,96</text:p>
            </table:table-cell>
            <table:table-cell table:style-name="ce29" office:value-type="float" office:value="5678.97">
              <text:p>5 678,97</text:p>
            </table:table-cell>
            <table:table-cell table:style-name="ce29" office:value-type="float" office:value="4659.96">
              <text:p>4 659,96</text:p>
            </table:table-cell>
            <table:table-cell table:style-name="ce32" office:value-type="float" office:value="5678.97">
              <text:p>5 678,97</text:p>
            </table:table-cell>
            <table:table-cell table:style-name="ce1" table:formula="of:=[.J1324]-[.H1324]" office:value-type="float" office:value="0">
              <text:p>0</text:p>
            </table:table-cell>
            <table:table-cell table:style-name="ce1" table:formula="of:=[.K1324]/[.H13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Алексеев Антон Сергеевич 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32.02">
              <text:p>5 132,02</text:p>
            </table:table-cell>
            <table:table-cell table:style-name="ce29" office:value-type="float" office:value="5606.29">
              <text:p>5 606,29</text:p>
            </table:table-cell>
            <table:table-cell table:style-name="ce29" office:value-type="float" office:value="5132.02">
              <text:p>5 132,02</text:p>
            </table:table-cell>
            <table:table-cell table:style-name="ce32" office:value-type="float" office:value="5606.29">
              <text:p>5 606,29</text:p>
            </table:table-cell>
            <table:table-cell table:style-name="ce1" table:formula="of:=[.J1325]-[.H1325]" office:value-type="float" office:value="0">
              <text:p>0</text:p>
            </table:table-cell>
            <table:table-cell table:style-name="ce1" table:formula="of:=[.K1325]/[.H1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фронова Галина Георгиевна</text:p>
            </table:table-cell>
            <table:table-cell table:style-name="ce19" office:value-type="float" office:value="62.3">
              <text:p>62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1975.42">
              <text:p>11 975,42</text:p>
            </table:table-cell>
            <table:table-cell table:style-name="ce29" office:value-type="float" office:value="6414.24">
              <text:p>6 414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389.66">
              <text:p>18 389,66</text:p>
            </table:table-cell>
            <table:table-cell table:style-name="ce1" table:formula="of:=[.J1326]-[.H1326]" office:value-type="float" office:value="11975.42">
              <text:p>11975,42</text:p>
            </table:table-cell>
            <table:table-cell table:style-name="ce1" table:formula="of:=[.K1326]/[.H1326]" office:value-type="float" office:value="1.86700528823368">
              <text:p>1,86700528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07.95">
              <text:p>2 907,95</text:p>
            </table:table-cell>
            <table:table-cell table:style-name="ce29" office:value-type="float" office:value="3310.58">
              <text:p>3 310,58</text:p>
            </table:table-cell>
            <table:table-cell table:style-name="ce29" office:value-type="float" office:value="2907.95">
              <text:p>2 907,95</text:p>
            </table:table-cell>
            <table:table-cell table:style-name="ce32" office:value-type="float" office:value="3310.58">
              <text:p>3 310,58</text:p>
            </table:table-cell>
            <table:table-cell table:style-name="ce1" table:formula="of:=[.J1327]-[.H1327]" office:value-type="float" office:value="0">
              <text:p>0</text:p>
            </table:table-cell>
            <table:table-cell table:style-name="ce1" table:formula="of:=[.K1327]/[.H13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4.07">
              <text:p>2 384,07</text:p>
            </table:table-cell>
            <table:table-cell table:style-name="ce29" office:value-type="float" office:value="2633.72">
              <text:p>2 633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17.79">
              <text:p>5 017,79</text:p>
            </table:table-cell>
            <table:table-cell table:style-name="ce1" table:formula="of:=[.J1328]-[.H1328]" office:value-type="float" office:value="2384.07">
              <text:p>2384,07</text:p>
            </table:table-cell>
            <table:table-cell table:style-name="ce1" table:formula="of:=[.K1328]/[.H1328]" office:value-type="float" office:value="0.905210121045517">
              <text:p>0,9052101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Никола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127.74">
              <text:p>6 127,74</text:p>
            </table:table-cell>
            <table:table-cell table:style-name="ce29" office:value-type="float" office:value="6496.77">
              <text:p>6 496,77</text:p>
            </table:table-cell>
            <table:table-cell table:style-name="ce29" office:value-type="float" office:value="6127.74">
              <text:p>6 127,74</text:p>
            </table:table-cell>
            <table:table-cell table:style-name="ce32" office:value-type="float" office:value="6496.77">
              <text:p>6 496,77</text:p>
            </table:table-cell>
            <table:table-cell table:style-name="ce1" table:formula="of:=[.J1329]-[.H1329]" office:value-type="float" office:value="0">
              <text:p>0</text:p>
            </table:table-cell>
            <table:table-cell table:style-name="ce1" table:formula="of:=[.K1329]/[.H13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равосудько Андрей Вале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82.81">
              <text:p>3 582,81</text:p>
            </table:table-cell>
            <table:table-cell table:style-name="ce29" office:value-type="float" office:value="3986.88">
              <text:p>3 986,88</text:p>
            </table:table-cell>
            <table:table-cell table:style-name="ce29" office:value-type="float" office:value="3427.61">
              <text:p>3 427,61</text:p>
            </table:table-cell>
            <table:table-cell table:style-name="ce32" office:value-type="float" office:value="4142.08">
              <text:p>4 142,08</text:p>
            </table:table-cell>
            <table:table-cell table:style-name="ce1" table:formula="of:=[.J1330]-[.H1330]" office:value-type="float" office:value="155.2">
              <text:p>155,2</text:p>
            </table:table-cell>
            <table:table-cell table:style-name="ce1" table:formula="of:=[.K1330]/[.H1330]" office:value-type="float" office:value="0.0389276827995826">
              <text:p>0,03892768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мисотова Людмила Николаевна</text:p>
            </table:table-cell>
            <table:table-cell table:style-name="ce19" office:value-type="float" office:value="62.7">
              <text:p>62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24.89">
              <text:p>5 624,89</text:p>
            </table:table-cell>
            <table:table-cell table:style-name="ce29" office:value-type="float" office:value="6281.67">
              <text:p>6 281,67</text:p>
            </table:table-cell>
            <table:table-cell table:style-name="ce29" office:value-type="float" office:value="5624.89">
              <text:p>5 624,89</text:p>
            </table:table-cell>
            <table:table-cell table:style-name="ce32" office:value-type="float" office:value="6281.67">
              <text:p>6 281,67</text:p>
            </table:table-cell>
            <table:table-cell table:style-name="ce1" table:formula="of:=[.J1331]-[.H1331]" office:value-type="float" office:value="0">
              <text:p>0</text:p>
            </table:table-cell>
            <table:table-cell table:style-name="ce1" table:formula="of:=[.K1331]/[.H13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Чуйкова Людмила Павл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270.28">
              <text:p>2 270,28</text:p>
            </table:table-cell>
            <table:table-cell table:style-name="ce29" office:value-type="float" office:value="2291.28">
              <text:p>2 291,28</text:p>
            </table:table-cell>
            <table:table-cell table:style-name="ce29" office:value-type="float" office:value="2350">
              <text:p>2 350,00</text:p>
            </table:table-cell>
            <table:table-cell table:style-name="ce32" office:value-type="float" office:value="2211.56">
              <text:p>2 211,56</text:p>
            </table:table-cell>
            <table:table-cell table:style-name="ce1" table:formula="of:=[.J1332]-[.H1332]" office:value-type="float" office:value="-79.7200000000003">
              <text:p>-79,72</text:p>
            </table:table-cell>
            <table:table-cell table:style-name="ce1" table:formula="of:=[.K1332]/[.H1332]" office:value-type="float" office:value="-0.0347927795817186">
              <text:p>-0,0347927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Малюхов Николай Викто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56.65">
              <text:p>5 856,65</text:p>
            </table:table-cell>
            <table:table-cell table:style-name="ce29" office:value-type="float" office:value="6032.42">
              <text:p>6 032,42</text:p>
            </table:table-cell>
            <table:table-cell table:style-name="ce29" office:value-type="float" office:value="5856.65">
              <text:p>5 856,65</text:p>
            </table:table-cell>
            <table:table-cell table:style-name="ce32" office:value-type="float" office:value="6032.42">
              <text:p>6 032,42</text:p>
            </table:table-cell>
            <table:table-cell table:style-name="ce1" table:formula="of:=[.J1333]-[.H1333]" office:value-type="float" office:value="0">
              <text:p>0</text:p>
            </table:table-cell>
            <table:table-cell table:style-name="ce1" table:formula="of:=[.K1333]/[.H13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4.км0.002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Чаусова Татьяна Виктор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989.62">
              <text:p>7 989,62</text:p>
            </table:table-cell>
            <table:table-cell table:style-name="ce29" office:value-type="float" office:value="8428.95">
              <text:p>8 428,95</text:p>
            </table:table-cell>
            <table:table-cell table:style-name="ce29" office:value-type="float" office:value="7989.62">
              <text:p>7 989,62</text:p>
            </table:table-cell>
            <table:table-cell table:style-name="ce32" office:value-type="float" office:value="8428.95">
              <text:p>8 428,95</text:p>
            </table:table-cell>
            <table:table-cell table:style-name="ce1" table:formula="of:=[.J1334]-[.H1334]" office:value-type="float" office:value="0">
              <text:p>0</text:p>
            </table:table-cell>
            <table:table-cell table:style-name="ce1" table:formula="of:=[.K1334]/[.H1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5.км0.002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Порываев Евгений Вячеслав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971.91">
              <text:p>5 971,91</text:p>
            </table:table-cell>
            <table:table-cell table:style-name="ce29" office:value-type="float" office:value="6363.85">
              <text:p>6 363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335.76">
              <text:p>12 335,76</text:p>
            </table:table-cell>
            <table:table-cell table:style-name="ce1" table:formula="of:=[.J1335]-[.H1335]" office:value-type="float" office:value="5971.91">
              <text:p>5971,91</text:p>
            </table:table-cell>
            <table:table-cell table:style-name="ce1" table:formula="of:=[.K1335]/[.H1335]" office:value-type="float" office:value="0.938411496185485">
              <text:p>0,9384114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6.км0.002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ирончук Юрий Никола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11.52">
              <text:p>3 811,52</text:p>
            </table:table-cell>
            <table:table-cell table:style-name="ce29" office:value-type="float" office:value="4298.99">
              <text:p>4 298,99</text:p>
            </table:table-cell>
            <table:table-cell table:style-name="ce29" office:value-type="float" office:value="8087.29">
              <text:p>8 087,29</text:p>
            </table:table-cell>
            <table:table-cell table:style-name="ce33" office:value-type="float" office:value="23.22">
              <text:p>23,22</text:p>
            </table:table-cell>
            <table:table-cell table:style-name="ce1" table:formula="of:=[.J1336]-[.H1336]" office:value-type="float" office:value="-4275.77">
              <text:p>-4275,77</text:p>
            </table:table-cell>
            <table:table-cell table:style-name="ce1" table:formula="of:=[.K1336]/[.H1336]" office:value-type="float" office:value="-0.994598731329917">
              <text:p>-0,99459873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Холодилова Нина Серге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0.24">
              <text:p>2 190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90.24">
              <text:p>2 190,24</text:p>
            </table:table-cell>
            <table:table-cell table:style-name="ce1" table:formula="of:=[.J1337]-[.H1337]" office:value-type="float" office:value="0">
              <text:p>0</text:p>
            </table:table-cell>
            <table:table-cell table:style-name="ce1" table:formula="of:=[.K1337]/[.H1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Доронина Татьяна Александ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5.02">
              <text:p>-85,02</text:p>
            </table:table-cell>
            <table:table-cell table:style-name="ce29" office:value-type="float" office:value="2502.84">
              <text:p>2 502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7.82">
              <text:p>2 417,82</text:p>
            </table:table-cell>
            <table:table-cell table:style-name="ce1" table:formula="of:=[.J1338]-[.H1338]" office:value-type="float" office:value="-85.02">
              <text:p>-85,02</text:p>
            </table:table-cell>
            <table:table-cell table:style-name="ce1" table:formula="of:=[.K1338]/[.H1338]" office:value-type="float" office:value="-0.0339694107493887">
              <text:p>-0,0339694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Цветкова Екатерина Юр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4">
              <text:p>-0,04</text:p>
            </table:table-cell>
            <table:table-cell table:style-name="ce29" office:value-type="float" office:value="2070.69">
              <text:p>2 070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70.65">
              <text:p>2 070,65</text:p>
            </table:table-cell>
            <table:table-cell table:style-name="ce1" table:formula="of:=[.J1339]-[.H1339]" office:value-type="float" office:value="-0.0399999999999636">
              <text:p>-0,04</text:p>
            </table:table-cell>
            <table:table-cell table:style-name="ce1" table:formula="of:=[.K1339]/[.H1339]" office:value-type="float" office:value="-0.0000193172324200936">
              <text:p>-1,931723242009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Горчакова Юлия Владимиро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77.77">
              <text:p>3 777,77</text:p>
            </table:table-cell>
            <table:table-cell table:style-name="ce29" office:value-type="float" office:value="4085.75">
              <text:p>4 085,75</text:p>
            </table:table-cell>
            <table:table-cell table:style-name="ce29" office:value-type="float" office:value="3777.77">
              <text:p>3 777,77</text:p>
            </table:table-cell>
            <table:table-cell table:style-name="ce32" office:value-type="float" office:value="4085.75">
              <text:p>4 085,75</text:p>
            </table:table-cell>
            <table:table-cell table:style-name="ce1" table:formula="of:=[.J1340]-[.H1340]" office:value-type="float" office:value="0">
              <text:p>0</text:p>
            </table:table-cell>
            <table:table-cell table:style-name="ce1" table:formula="of:=[.K1340]/[.H1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1.км0.002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Волков Станислав Серге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40.7">
              <text:p>7 840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40.7">
              <text:p>7 840,70</text:p>
            </table:table-cell>
            <table:table-cell table:style-name="ce1" table:formula="of:=[.J1341]-[.H1341]" office:value-type="float" office:value="0">
              <text:p>0</text:p>
            </table:table-cell>
            <table:table-cell table:style-name="ce1" table:formula="of:=[.K1341]/[.H1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36.43">
              <text:p>136,43</text:p>
            </table:table-cell>
            <table:table-cell table:style-name="ce29" office:value-type="float" office:value="2396.4">
              <text:p>2 396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32.83">
              <text:p>2 532,83</text:p>
            </table:table-cell>
            <table:table-cell table:style-name="ce1" table:formula="of:=[.J1342]-[.H1342]" office:value-type="float" office:value="136.43">
              <text:p>136,43</text:p>
            </table:table-cell>
            <table:table-cell table:style-name="ce1" table:formula="of:=[.K1342]/[.H1342]" office:value-type="float" office:value="0.0569312301786012">
              <text:p>0,05693123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Мигунова Мария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393.4">
              <text:p>2 393,40</text:p>
            </table:table-cell>
            <table:table-cell table:style-name="ce29" office:value-type="float" office:value="2456.43">
              <text:p>2 456,43</text:p>
            </table:table-cell>
            <table:table-cell table:style-name="ce29" office:value-type="float" office:value="2450">
              <text:p>2 450,00</text:p>
            </table:table-cell>
            <table:table-cell table:style-name="ce32" office:value-type="float" office:value="2399.83">
              <text:p>2 399,83</text:p>
            </table:table-cell>
            <table:table-cell table:style-name="ce1" table:formula="of:=[.J1343]-[.H1343]" office:value-type="float" office:value="-56.5999999999999">
              <text:p>-56,6</text:p>
            </table:table-cell>
            <table:table-cell table:style-name="ce1" table:formula="of:=[.K1343]/[.H1343]" office:value-type="float" office:value="-0.0230415684550343">
              <text:p>-0,0230415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Хохлова Оксана Витал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58.03">
              <text:p>2 358,03</text:p>
            </table:table-cell>
            <table:table-cell table:style-name="ce29" office:value-type="float" office:value="2743.44">
              <text:p>2 743,44</text:p>
            </table:table-cell>
            <table:table-cell table:style-name="ce29" office:value-type="float" office:value="2358.03">
              <text:p>2 358,03</text:p>
            </table:table-cell>
            <table:table-cell table:style-name="ce32" office:value-type="float" office:value="2743.44">
              <text:p>2 743,44</text:p>
            </table:table-cell>
            <table:table-cell table:style-name="ce1" table:formula="of:=[.J1344]-[.H1344]" office:value-type="float" office:value="0">
              <text:p>0</text:p>
            </table:table-cell>
            <table:table-cell table:style-name="ce1" table:formula="of:=[.K1344]/[.H1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7.км0.002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ириллова Нина Николае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51.76">
              <text:p>4 751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51.76">
              <text:p>4 751,76</text:p>
            </table:table-cell>
            <table:table-cell table:style-name="ce1" table:formula="of:=[.J1345]-[.H1345]" office:value-type="float" office:value="0">
              <text:p>0</text:p>
            </table:table-cell>
            <table:table-cell table:style-name="ce1" table:formula="of:=[.K1345]/[.H1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Кузавкова Антонин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57.03">
              <text:p>5 057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7.03">
              <text:p>5 057,03</text:p>
            </table:table-cell>
            <table:table-cell table:style-name="ce1" table:formula="of:=[.J1346]-[.H1346]" office:value-type="float" office:value="0">
              <text:p>0</text:p>
            </table:table-cell>
            <table:table-cell table:style-name="ce1" table:formula="of:=[.K1346]/[.H13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роскурин Андрей Дмитри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91.5">
              <text:p>2 591,50</text:p>
            </table:table-cell>
            <table:table-cell table:style-name="ce29" office:value-type="float" office:value="2732.8">
              <text:p>2 732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4.3">
              <text:p>5 324,30</text:p>
            </table:table-cell>
            <table:table-cell table:style-name="ce1" table:formula="of:=[.J1347]-[.H1347]" office:value-type="float" office:value="2591.5">
              <text:p>2591,5</text:p>
            </table:table-cell>
            <table:table-cell table:style-name="ce1" table:formula="of:=[.K1347]/[.H1347]" office:value-type="float" office:value="0.948294789227166">
              <text:p>0,94829478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Нигматов Дамир Махмут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7.6">
              <text:p>-57,60</text:p>
            </table:table-cell>
            <table:table-cell table:style-name="ce29" office:value-type="float" office:value="3588.83">
              <text:p>3 588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31.23">
              <text:p>3 531,23</text:p>
            </table:table-cell>
            <table:table-cell table:style-name="ce1" table:formula="of:=[.J1348]-[.H1348]" office:value-type="float" office:value="-57.5999999999999">
              <text:p>-57,6</text:p>
            </table:table-cell>
            <table:table-cell table:style-name="ce1" table:formula="of:=[.K1348]/[.H1348]" office:value-type="float" office:value="-0.0160497989595495">
              <text:p>-0,0160497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Шитикова Ирин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77.37">
              <text:p>2 677,37</text:p>
            </table:table-cell>
            <table:table-cell table:style-name="ce29" office:value-type="float" office:value="1892.82">
              <text:p>1 892,82</text:p>
            </table:table-cell>
            <table:table-cell table:style-name="ce29" office:value-type="float" office:value="2677.37">
              <text:p>2 677,37</text:p>
            </table:table-cell>
            <table:table-cell table:style-name="ce32" office:value-type="float" office:value="1892.82">
              <text:p>1 892,82</text:p>
            </table:table-cell>
            <table:table-cell table:style-name="ce1" table:formula="of:=[.J1349]-[.H1349]" office:value-type="float" office:value="0">
              <text:p>0</text:p>
            </table:table-cell>
            <table:table-cell table:style-name="ce1" table:formula="of:=[.K1349]/[.H13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Антоненко Марина Ю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72.99">
              <text:p>3 972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72.99">
              <text:p>3 972,99</text:p>
            </table:table-cell>
            <table:table-cell table:style-name="ce1" table:formula="of:=[.J1350]-[.H1350]" office:value-type="float" office:value="0">
              <text:p>0</text:p>
            </table:table-cell>
            <table:table-cell table:style-name="ce1" table:formula="of:=[.K1350]/[.H13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Родионова Марина Викто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45.08">
              <text:p>4 045,08</text:p>
            </table:table-cell>
            <table:table-cell table:style-name="ce29" office:value-type="float" office:value="4603.56">
              <text:p>4 603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648.64">
              <text:p>8 648,64</text:p>
            </table:table-cell>
            <table:table-cell table:style-name="ce1" table:formula="of:=[.J1351]-[.H1351]" office:value-type="float" office:value="4045.08">
              <text:p>4045,08</text:p>
            </table:table-cell>
            <table:table-cell table:style-name="ce1" table:formula="of:=[.K1351]/[.H1351]" office:value-type="float" office:value="0.878685191460522">
              <text:p>0,8786851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Мелёшкина Наталья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24.63">
              <text:p>6 024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24.63">
              <text:p>6 024,63</text:p>
            </table:table-cell>
            <table:table-cell table:style-name="ce1" table:formula="of:=[.J1352]-[.H1352]" office:value-type="float" office:value="0">
              <text:p>0</text:p>
            </table:table-cell>
            <table:table-cell table:style-name="ce1" table:formula="of:=[.K1352]/[.H13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арташ Тарас Степа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56.26">
              <text:p>2 456,26</text:p>
            </table:table-cell>
            <table:table-cell table:style-name="ce29" office:value-type="float" office:value="2652.14">
              <text:p>2 652,14</text:p>
            </table:table-cell>
            <table:table-cell table:style-name="ce29" office:value-type="float" office:value="2690">
              <text:p>2 690,00</text:p>
            </table:table-cell>
            <table:table-cell table:style-name="ce32" office:value-type="float" office:value="2418.4">
              <text:p>2 418,40</text:p>
            </table:table-cell>
            <table:table-cell table:style-name="ce1" table:formula="of:=[.J1353]-[.H1353]" office:value-type="float" office:value="-233.74">
              <text:p>-233,74</text:p>
            </table:table-cell>
            <table:table-cell table:style-name="ce1" table:formula="of:=[.K1353]/[.H1353]" office:value-type="float" office:value="-0.0881326023513087">
              <text:p>-0,08813260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айстренко Дмитрий Анатоль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52.49">
              <text:p>5 252,49</text:p>
            </table:table-cell>
            <table:table-cell table:style-name="ce29" office:value-type="float" office:value="5245.97">
              <text:p>5 245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98.46">
              <text:p>10 498,46</text:p>
            </table:table-cell>
            <table:table-cell table:style-name="ce1" table:formula="of:=[.J1354]-[.H1354]" office:value-type="float" office:value="5252.49">
              <text:p>5252,49</text:p>
            </table:table-cell>
            <table:table-cell table:style-name="ce1" table:formula="of:=[.K1354]/[.H1354]" office:value-type="float" office:value="1.001242858804">
              <text:p>1,0012428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Куликова Валентина Алекс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44.35">
              <text:p>3 144,35</text:p>
            </table:table-cell>
            <table:table-cell table:style-name="ce29" office:value-type="float" office:value="2116.81">
              <text:p>2 116,81</text:p>
            </table:table-cell>
            <table:table-cell table:style-name="ce29" office:value-type="float" office:value="3144.35">
              <text:p>3 144,35</text:p>
            </table:table-cell>
            <table:table-cell table:style-name="ce32" office:value-type="float" office:value="2116.81">
              <text:p>2 116,81</text:p>
            </table:table-cell>
            <table:table-cell table:style-name="ce1" table:formula="of:=[.J1355]-[.H1355]" office:value-type="float" office:value="0">
              <text:p>0</text:p>
            </table:table-cell>
            <table:table-cell table:style-name="ce1" table:formula="of:=[.K1355]/[.H1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8.02">
              <text:p>2 758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58.02">
              <text:p>2 758,02</text:p>
            </table:table-cell>
            <table:table-cell table:style-name="ce1" table:formula="of:=[.J1356]-[.H1356]" office:value-type="float" office:value="0">
              <text:p>0</text:p>
            </table:table-cell>
            <table:table-cell table:style-name="ce1" table:formula="of:=[.K1356]/[.H1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Кузнецов Андрей Владимир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320.73">
              <text:p>5 320,73</text:p>
            </table:table-cell>
            <table:table-cell table:style-name="ce29" office:value-type="float" office:value="6196.28">
              <text:p>6 196,28</text:p>
            </table:table-cell>
            <table:table-cell table:style-name="ce29" office:value-type="float" office:value="5320.73">
              <text:p>5 320,73</text:p>
            </table:table-cell>
            <table:table-cell table:style-name="ce32" office:value-type="float" office:value="6196.28">
              <text:p>6 196,28</text:p>
            </table:table-cell>
            <table:table-cell table:style-name="ce1" table:formula="of:=[.J1357]-[.H1357]" office:value-type="float" office:value="0">
              <text:p>0</text:p>
            </table:table-cell>
            <table:table-cell table:style-name="ce1" table:formula="of:=[.K1357]/[.H13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Гурова Юлия Викто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50.14">
              <text:p>6 950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50.14">
              <text:p>6 950,14</text:p>
            </table:table-cell>
            <table:table-cell table:style-name="ce1" table:formula="of:=[.J1358]-[.H1358]" office:value-type="float" office:value="0">
              <text:p>0</text:p>
            </table:table-cell>
            <table:table-cell table:style-name="ce1" table:formula="of:=[.K1358]/[.H1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Сапогова Наталья Владими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30.72">
              <text:p>2 730,72</text:p>
            </table:table-cell>
            <table:table-cell table:style-name="ce29" office:value-type="float" office:value="3439.92">
              <text:p>3 439,92</text:p>
            </table:table-cell>
            <table:table-cell table:style-name="ce29" office:value-type="float" office:value="2730.72">
              <text:p>2 730,72</text:p>
            </table:table-cell>
            <table:table-cell table:style-name="ce32" office:value-type="float" office:value="3439.92">
              <text:p>3 439,92</text:p>
            </table:table-cell>
            <table:table-cell table:style-name="ce1" table:formula="of:=[.J1359]-[.H1359]" office:value-type="float" office:value="0">
              <text:p>0</text:p>
            </table:table-cell>
            <table:table-cell table:style-name="ce1" table:formula="of:=[.K1359]/[.H13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Поляков Алексей Игор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59.89">
              <text:p>2 559,89</text:p>
            </table:table-cell>
            <table:table-cell table:style-name="ce29" office:value-type="float" office:value="2775.57">
              <text:p>2 775,57</text:p>
            </table:table-cell>
            <table:table-cell table:style-name="ce29" office:value-type="float" office:value="2559.89">
              <text:p>2 559,89</text:p>
            </table:table-cell>
            <table:table-cell table:style-name="ce32" office:value-type="float" office:value="2775.57">
              <text:p>2 775,57</text:p>
            </table:table-cell>
            <table:table-cell table:style-name="ce1" table:formula="of:=[.J1360]-[.H1360]" office:value-type="float" office:value="0">
              <text:p>0</text:p>
            </table:table-cell>
            <table:table-cell table:style-name="ce1" table:formula="of:=[.K1360]/[.H13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Шаронов Михаил Игор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15">
              <text:p>2 315,00</text:p>
            </table:table-cell>
            <table:table-cell table:style-name="ce29" office:value-type="float" office:value="2746.27">
              <text:p>2 746,27</text:p>
            </table:table-cell>
            <table:table-cell table:style-name="ce29" office:value-type="float" office:value="2500">
              <text:p>2 500,00</text:p>
            </table:table-cell>
            <table:table-cell table:style-name="ce32" office:value-type="float" office:value="2561.27">
              <text:p>2 561,27</text:p>
            </table:table-cell>
            <table:table-cell table:style-name="ce1" table:formula="of:=[.J1361]-[.H1361]" office:value-type="float" office:value="-185">
              <text:p>-185</text:p>
            </table:table-cell>
            <table:table-cell table:style-name="ce1" table:formula="of:=[.K1361]/[.H1361]" office:value-type="float" office:value="-0.0673640974849523">
              <text:p>-0,06736409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Трактирская Людмила Иосиф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365.56">
              <text:p>4 365,56</text:p>
            </table:table-cell>
            <table:table-cell table:style-name="ce29" office:value-type="float" office:value="5671.86">
              <text:p>5 671,86</text:p>
            </table:table-cell>
            <table:table-cell table:style-name="ce29" office:value-type="float" office:value="4969.8">
              <text:p>4 969,80</text:p>
            </table:table-cell>
            <table:table-cell table:style-name="ce32" office:value-type="float" office:value="5067.62">
              <text:p>5 067,62</text:p>
            </table:table-cell>
            <table:table-cell table:style-name="ce1" table:formula="of:=[.J1362]-[.H1362]" office:value-type="float" office:value="-604.24">
              <text:p>-604,24</text:p>
            </table:table-cell>
            <table:table-cell table:style-name="ce1" table:formula="of:=[.K1362]/[.H1362]" office:value-type="float" office:value="-0.106532953916352">
              <text:p>-0,10653295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Козлов Виктор Иван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95.39">
              <text:p>1 795,39</text:p>
            </table:table-cell>
            <table:table-cell table:style-name="ce29" office:value-type="float" office:value="2770.39">
              <text:p>2 770,39</text:p>
            </table:table-cell>
            <table:table-cell table:style-name="ce29" office:value-type="float" office:value="1795.39">
              <text:p>1 795,39</text:p>
            </table:table-cell>
            <table:table-cell table:style-name="ce32" office:value-type="float" office:value="2770.39">
              <text:p>2 770,39</text:p>
            </table:table-cell>
            <table:table-cell table:style-name="ce1" table:formula="of:=[.J1363]-[.H1363]" office:value-type="float" office:value="0">
              <text:p>0</text:p>
            </table:table-cell>
            <table:table-cell table:style-name="ce1" table:formula="of:=[.K1363]/[.H1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анкова Ольга Вита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43.21">
              <text:p>-543,21</text:p>
            </table:table-cell>
            <table:table-cell table:style-name="ce29" office:value-type="float" office:value="2498.46">
              <text:p>2 498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55.25">
              <text:p>1 955,25</text:p>
            </table:table-cell>
            <table:table-cell table:style-name="ce1" table:formula="of:=[.J1364]-[.H1364]" office:value-type="float" office:value="-543.21">
              <text:p>-543,21</text:p>
            </table:table-cell>
            <table:table-cell table:style-name="ce1" table:formula="of:=[.K1364]/[.H1364]" office:value-type="float" office:value="-0.217417929444538">
              <text:p>-0,21741792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озлов Виктор Виктор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03.79">
              <text:p>2 303,79</text:p>
            </table:table-cell>
            <table:table-cell table:style-name="ce29" office:value-type="float" office:value="3038.39">
              <text:p>3 038,39</text:p>
            </table:table-cell>
            <table:table-cell table:style-name="ce29" office:value-type="float" office:value="2303.78">
              <text:p>2 303,78</text:p>
            </table:table-cell>
            <table:table-cell table:style-name="ce32" office:value-type="float" office:value="3038.4">
              <text:p>3 038,40</text:p>
            </table:table-cell>
            <table:table-cell table:style-name="ce1" table:formula="of:=[.J1365]-[.H1365]" office:value-type="float" office:value="0.0100000000002183">
              <text:p>0,01</text:p>
            </table:table-cell>
            <table:table-cell table:style-name="ce1" table:formula="of:=[.K1365]/[.H1365]" office:value-type="float" office:value="0.00000329121672998472">
              <text:p>3,29121672998472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Горбунов Андрей Валерь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22.36">
              <text:p>2 722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22.36">
              <text:p>2 722,36</text:p>
            </table:table-cell>
            <table:table-cell table:style-name="ce1" table:formula="of:=[.J1366]-[.H1366]" office:value-type="float" office:value="0">
              <text:p>0</text:p>
            </table:table-cell>
            <table:table-cell table:style-name="ce1" table:formula="of:=[.K1366]/[.H1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идоров Сергей Евгенье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30.57">
              <text:p>6 430,57</text:p>
            </table:table-cell>
            <table:table-cell table:style-name="ce29" office:value-type="float" office:value="6834.89">
              <text:p>6 834,89</text:p>
            </table:table-cell>
            <table:table-cell table:style-name="ce29" office:value-type="float" office:value="6430.57">
              <text:p>6 430,57</text:p>
            </table:table-cell>
            <table:table-cell table:style-name="ce32" office:value-type="float" office:value="6834.89">
              <text:p>6 834,89</text:p>
            </table:table-cell>
            <table:table-cell table:style-name="ce1" table:formula="of:=[.J1367]-[.H1367]" office:value-type="float" office:value="0">
              <text:p>0</text:p>
            </table:table-cell>
            <table:table-cell table:style-name="ce1" table:formula="of:=[.K1367]/[.H1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Дорогутина Елена Петр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12.54">
              <text:p>6 812,54</text:p>
            </table:table-cell>
            <table:table-cell table:style-name="ce29" office:value-type="float" office:value="3968.08">
              <text:p>3 968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780.62">
              <text:p>10 780,62</text:p>
            </table:table-cell>
            <table:table-cell table:style-name="ce1" table:formula="of:=[.J1368]-[.H1368]" office:value-type="float" office:value="6812.54">
              <text:p>6812,54</text:p>
            </table:table-cell>
            <table:table-cell table:style-name="ce1" table:formula="of:=[.K1368]/[.H1368]" office:value-type="float" office:value="1.71683534606157">
              <text:p>1,7168353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Бойко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90.61">
              <text:p>1 990,6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90.61">
              <text:p>1 990,61</text:p>
            </table:table-cell>
            <table:table-cell table:style-name="ce1" table:formula="of:=[.J1369]-[.H1369]" office:value-type="float" office:value="0">
              <text:p>0</text:p>
            </table:table-cell>
            <table:table-cell table:style-name="ce1" table:formula="of:=[.K1369]/[.H13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Лобанов Юрий Владимир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83.28">
              <text:p>4 183,28</text:p>
            </table:table-cell>
            <table:table-cell table:style-name="ce29" office:value-type="float" office:value="4043.27">
              <text:p>4 043,27</text:p>
            </table:table-cell>
            <table:table-cell table:style-name="ce29" office:value-type="float" office:value="4183.28">
              <text:p>4 183,28</text:p>
            </table:table-cell>
            <table:table-cell table:style-name="ce32" office:value-type="float" office:value="4043.27">
              <text:p>4 043,27</text:p>
            </table:table-cell>
            <table:table-cell table:style-name="ce1" table:formula="of:=[.J1370]-[.H1370]" office:value-type="float" office:value="0">
              <text:p>0</text:p>
            </table:table-cell>
            <table:table-cell table:style-name="ce1" table:formula="of:=[.K1370]/[.H13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Покидов Андрей Серге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34.58">
              <text:p>934,58</text:p>
            </table:table-cell>
            <table:table-cell table:style-name="ce29" office:value-type="float" office:value="4063.46">
              <text:p>4 063,46</text:p>
            </table:table-cell>
            <table:table-cell table:style-name="ce21" office:value-type="float" office:value="934.58">
              <text:p>934,58</text:p>
            </table:table-cell>
            <table:table-cell table:style-name="ce32" office:value-type="float" office:value="4063.46">
              <text:p>4 063,46</text:p>
            </table:table-cell>
            <table:table-cell table:style-name="ce1" table:formula="of:=[.J1371]-[.H1371]" office:value-type="float" office:value="0">
              <text:p>0</text:p>
            </table:table-cell>
            <table:table-cell table:style-name="ce1" table:formula="of:=[.K1371]/[.H13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Липаткина Анастасия Александ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08.89">
              <text:p>2 708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08.89">
              <text:p>2 708,89</text:p>
            </table:table-cell>
            <table:table-cell table:style-name="ce1" table:formula="of:=[.J1372]-[.H1372]" office:value-type="float" office:value="0">
              <text:p>0</text:p>
            </table:table-cell>
            <table:table-cell table:style-name="ce1" table:formula="of:=[.K1372]/[.H1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Уваров Максим Серг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04.4">
              <text:p>4 804,40</text:p>
            </table:table-cell>
            <table:table-cell table:style-name="ce29" office:value-type="float" office:value="5442.53">
              <text:p>5 442,53</text:p>
            </table:table-cell>
            <table:table-cell table:style-name="ce29" office:value-type="float" office:value="4804.4">
              <text:p>4 804,40</text:p>
            </table:table-cell>
            <table:table-cell table:style-name="ce32" office:value-type="float" office:value="5442.53">
              <text:p>5 442,53</text:p>
            </table:table-cell>
            <table:table-cell table:style-name="ce1" table:formula="of:=[.J1373]-[.H1373]" office:value-type="float" office:value="0">
              <text:p>0</text:p>
            </table:table-cell>
            <table:table-cell table:style-name="ce1" table:formula="of:=[.K1373]/[.H1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Бодрова Татьяна Иван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01.03">
              <text:p>4 401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01.03">
              <text:p>4 401,03</text:p>
            </table:table-cell>
            <table:table-cell table:style-name="ce1" table:formula="of:=[.J1374]-[.H1374]" office:value-type="float" office:value="0">
              <text:p>0</text:p>
            </table:table-cell>
            <table:table-cell table:style-name="ce1" table:formula="of:=[.K1374]/[.H13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Райков Александр Васил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382.83">
              <text:p>7 382,83</text:p>
            </table:table-cell>
            <table:table-cell table:style-name="ce29" office:value-type="float" office:value="3622.47">
              <text:p>3 622,47</text:p>
            </table:table-cell>
            <table:table-cell table:style-name="ce29" office:value-type="float" office:value="7382.83">
              <text:p>7 382,83</text:p>
            </table:table-cell>
            <table:table-cell table:style-name="ce32" office:value-type="float" office:value="3622.47">
              <text:p>3 622,47</text:p>
            </table:table-cell>
            <table:table-cell table:style-name="ce1" table:formula="of:=[.J1375]-[.H1375]" office:value-type="float" office:value="0">
              <text:p>0</text:p>
            </table:table-cell>
            <table:table-cell table:style-name="ce1" table:formula="of:=[.K1375]/[.H13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Кулагин Александр Александр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07.95">
              <text:p>2 607,95</text:p>
            </table:table-cell>
            <table:table-cell table:style-name="ce29" office:value-type="float" office:value="2590.6">
              <text:p>2 590,60</text:p>
            </table:table-cell>
            <table:table-cell table:style-name="ce29" office:value-type="float" office:value="2607.95">
              <text:p>2 607,95</text:p>
            </table:table-cell>
            <table:table-cell table:style-name="ce32" office:value-type="float" office:value="2590.6">
              <text:p>2 590,60</text:p>
            </table:table-cell>
            <table:table-cell table:style-name="ce1" table:formula="of:=[.J1376]-[.H1376]" office:value-type="float" office:value="0">
              <text:p>0</text:p>
            </table:table-cell>
            <table:table-cell table:style-name="ce1" table:formula="of:=[.K1376]/[.H13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-2699.42">
              <text:p>-2 699,42</text:p>
            </table:table-cell>
            <table:table-cell table:style-name="ce29" office:value-type="float" office:value="1922.56">
              <text:p>1 922,56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776.86">
              <text:p>-776,86</text:p>
            </table:table-cell>
            <table:table-cell table:style-name="ce1" table:formula="of:=[.J1377]-[.H1377]" office:value-type="float" office:value="-2699.42">
              <text:p>-2699,42</text:p>
            </table:table-cell>
            <table:table-cell table:style-name="ce1" table:formula="of:=[.K1377]/[.H1377]" office:value-type="float" office:value="-1.40407581557923">
              <text:p>-1,40407581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Овчинников Сергей Владимир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72.49">
              <text:p>3 472,49</text:p>
            </table:table-cell>
            <table:table-cell table:style-name="ce29" office:value-type="float" office:value="3842.54">
              <text:p>3 842,54</text:p>
            </table:table-cell>
            <table:table-cell table:style-name="ce29" office:value-type="float" office:value="3472.49">
              <text:p>3 472,49</text:p>
            </table:table-cell>
            <table:table-cell table:style-name="ce32" office:value-type="float" office:value="3842.54">
              <text:p>3 842,54</text:p>
            </table:table-cell>
            <table:table-cell table:style-name="ce1" table:formula="of:=[.J1378]-[.H1378]" office:value-type="float" office:value="0">
              <text:p>0</text:p>
            </table:table-cell>
            <table:table-cell table:style-name="ce1" table:formula="of:=[.K1378]/[.H1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974.41">
              <text:p>7 974,41</text:p>
            </table:table-cell>
            <table:table-cell table:style-name="ce29" office:value-type="float" office:value="4157.03">
              <text:p>4 157,03</text:p>
            </table:table-cell>
            <table:table-cell table:style-name="ce29" office:value-type="float" office:value="7974.41">
              <text:p>7 974,41</text:p>
            </table:table-cell>
            <table:table-cell table:style-name="ce32" office:value-type="float" office:value="4157.03">
              <text:p>4 157,03</text:p>
            </table:table-cell>
            <table:table-cell table:style-name="ce1" table:formula="of:=[.J1379]-[.H1379]" office:value-type="float" office:value="0">
              <text:p>0</text:p>
            </table:table-cell>
            <table:table-cell table:style-name="ce1" table:formula="of:=[.K1379]/[.H13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Калинина Надежд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3.03">
              <text:p>3 483,03</text:p>
            </table:table-cell>
            <table:table-cell table:style-name="ce29" office:value-type="float" office:value="3996.29">
              <text:p>3 996,29</text:p>
            </table:table-cell>
            <table:table-cell table:style-name="ce29" office:value-type="float" office:value="3484">
              <text:p>3 484,00</text:p>
            </table:table-cell>
            <table:table-cell table:style-name="ce32" office:value-type="float" office:value="3995.32">
              <text:p>3 995,32</text:p>
            </table:table-cell>
            <table:table-cell table:style-name="ce1" table:formula="of:=[.J1380]-[.H1380]" office:value-type="float" office:value="-0.9699999999998">
              <text:p>-0,97</text:p>
            </table:table-cell>
            <table:table-cell table:style-name="ce1" table:formula="of:=[.K1380]/[.H1380]" office:value-type="float" office:value="-0.000242725127555758">
              <text:p>-0,0002427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сеева Ольга Александ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48.9">
              <text:p>2 348,90</text:p>
            </table:table-cell>
            <table:table-cell table:style-name="ce29" office:value-type="float" office:value="2463.78">
              <text:p>2 463,78</text:p>
            </table:table-cell>
            <table:table-cell table:style-name="ce29" office:value-type="float" office:value="2350">
              <text:p>2 350,00</text:p>
            </table:table-cell>
            <table:table-cell table:style-name="ce32" office:value-type="float" office:value="2462.68">
              <text:p>2 462,68</text:p>
            </table:table-cell>
            <table:table-cell table:style-name="ce1" table:formula="of:=[.J1381]-[.H1381]" office:value-type="float" office:value="-1.10000000000036">
              <text:p>-1,1</text:p>
            </table:table-cell>
            <table:table-cell table:style-name="ce1" table:formula="of:=[.K1381]/[.H1381]" office:value-type="float" office:value="-0.000446468434681816">
              <text:p>-0,00044646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3.52">
              <text:p>2 193,52</text:p>
            </table:table-cell>
            <table:table-cell table:style-name="ce29" office:value-type="float" office:value="4339.72">
              <text:p>4 339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33.24">
              <text:p>6 533,24</text:p>
            </table:table-cell>
            <table:table-cell table:style-name="ce1" table:formula="of:=[.J1382]-[.H1382]" office:value-type="float" office:value="2193.52">
              <text:p>2193,52</text:p>
            </table:table-cell>
            <table:table-cell table:style-name="ce1" table:formula="of:=[.K1382]/[.H1382]" office:value-type="float" office:value="0.50545196464288">
              <text:p>0,50545196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Рябов Сергей Леонид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2">
              <text:p>-0,02</text:p>
            </table:table-cell>
            <table:table-cell table:style-name="ce29" office:value-type="float" office:value="2257.41">
              <text:p>2 257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57.39">
              <text:p>2 257,39</text:p>
            </table:table-cell>
            <table:table-cell table:style-name="ce1" table:formula="of:=[.J1383]-[.H1383]" office:value-type="float" office:value="-0.0199999999999818">
              <text:p>-0,02</text:p>
            </table:table-cell>
            <table:table-cell table:style-name="ce1" table:formula="of:=[.K1383]/[.H1383]" office:value-type="float" office:value="-0.00000885971090762503">
              <text:p>-8,8597109076250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пов Сергей Александр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08.97">
              <text:p>3 708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708.97">
              <text:p>3 708,97</text:p>
            </table:table-cell>
            <table:table-cell table:style-name="ce1" table:formula="of:=[.J1384]-[.H1384]" office:value-type="float" office:value="0">
              <text:p>0</text:p>
            </table:table-cell>
            <table:table-cell table:style-name="ce1" table:formula="of:=[.K1384]/[.H1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Кобацков Андрей Владимир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96.93">
              <text:p>5 596,93</text:p>
            </table:table-cell>
            <table:table-cell table:style-name="ce29" office:value-type="float" office:value="6457.04">
              <text:p>6 457,04</text:p>
            </table:table-cell>
            <table:table-cell table:style-name="ce29" office:value-type="float" office:value="5596.93">
              <text:p>5 596,93</text:p>
            </table:table-cell>
            <table:table-cell table:style-name="ce32" office:value-type="float" office:value="6457.04">
              <text:p>6 457,04</text:p>
            </table:table-cell>
            <table:table-cell table:style-name="ce1" table:formula="of:=[.J1385]-[.H1385]" office:value-type="float" office:value="0">
              <text:p>0</text:p>
            </table:table-cell>
            <table:table-cell table:style-name="ce1" table:formula="of:=[.K1385]/[.H1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Загребина Алина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71.52">
              <text:p>3 571,52</text:p>
            </table:table-cell>
            <table:table-cell table:style-name="ce29" office:value-type="float" office:value="4099.05">
              <text:p>4 099,05</text:p>
            </table:table-cell>
            <table:table-cell table:style-name="ce29" office:value-type="float" office:value="3571.52">
              <text:p>3 571,52</text:p>
            </table:table-cell>
            <table:table-cell table:style-name="ce32" office:value-type="float" office:value="4099.05">
              <text:p>4 099,05</text:p>
            </table:table-cell>
            <table:table-cell table:style-name="ce1" table:formula="of:=[.J1386]-[.H1386]" office:value-type="float" office:value="0">
              <text:p>0</text:p>
            </table:table-cell>
            <table:table-cell table:style-name="ce1" table:formula="of:=[.K1386]/[.H1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Архипова Людмила Константиновна 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93.23">
              <text:p>-193,23</text:p>
            </table:table-cell>
            <table:table-cell table:style-name="ce29" office:value-type="float" office:value="2251.42">
              <text:p>2 251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58.19">
              <text:p>2 058,19</text:p>
            </table:table-cell>
            <table:table-cell table:style-name="ce1" table:formula="of:=[.J1387]-[.H1387]" office:value-type="float" office:value="-193.23">
              <text:p>-193,23</text:p>
            </table:table-cell>
            <table:table-cell table:style-name="ce1" table:formula="of:=[.K1387]/[.H1387]" office:value-type="float" office:value="-0.0858258343623136">
              <text:p>-0,08582583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Дергунова Светлана Геннад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4.78">
              <text:p>-394,78</text:p>
            </table:table-cell>
            <table:table-cell table:style-name="ce29" office:value-type="float" office:value="2935.6">
              <text:p>2 935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40.82">
              <text:p>2 540,82</text:p>
            </table:table-cell>
            <table:table-cell table:style-name="ce1" table:formula="of:=[.J1388]-[.H1388]" office:value-type="float" office:value="-394.78">
              <text:p>-394,78</text:p>
            </table:table-cell>
            <table:table-cell table:style-name="ce1" table:formula="of:=[.K1388]/[.H1388]" office:value-type="float" office:value="-0.134480174410683">
              <text:p>-0,13448017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рупнова Наталья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145.95">
              <text:p>4 145,95</text:p>
            </table:table-cell>
            <table:table-cell table:style-name="ce29" office:value-type="float" office:value="4417.9">
              <text:p>4 417,90</text:p>
            </table:table-cell>
            <table:table-cell table:style-name="ce29" office:value-type="float" office:value="4145.95">
              <text:p>4 145,95</text:p>
            </table:table-cell>
            <table:table-cell table:style-name="ce32" office:value-type="float" office:value="4417.9">
              <text:p>4 417,90</text:p>
            </table:table-cell>
            <table:table-cell table:style-name="ce1" table:formula="of:=[.J1389]-[.H1389]" office:value-type="float" office:value="0">
              <text:p>0</text:p>
            </table:table-cell>
            <table:table-cell table:style-name="ce1" table:formula="of:=[.K1389]/[.H13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Сумаренко Алексей Васильевич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68.03">
              <text:p>4 168,03</text:p>
            </table:table-cell>
            <table:table-cell table:style-name="ce29" office:value-type="float" office:value="4527.19">
              <text:p>4 527,19</text:p>
            </table:table-cell>
            <table:table-cell table:style-name="ce29" office:value-type="float" office:value="4168.03">
              <text:p>4 168,03</text:p>
            </table:table-cell>
            <table:table-cell table:style-name="ce32" office:value-type="float" office:value="4527.19">
              <text:p>4 527,19</text:p>
            </table:table-cell>
            <table:table-cell table:style-name="ce1" table:formula="of:=[.J1390]-[.H1390]" office:value-type="float" office:value="0">
              <text:p>0</text:p>
            </table:table-cell>
            <table:table-cell table:style-name="ce1" table:formula="of:=[.K1390]/[.H13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шелев Андрей Юрь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10.14">
              <text:p>4 210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10.14">
              <text:p>4 210,14</text:p>
            </table:table-cell>
            <table:table-cell table:style-name="ce1" table:formula="of:=[.J1391]-[.H1391]" office:value-type="float" office:value="0">
              <text:p>0</text:p>
            </table:table-cell>
            <table:table-cell table:style-name="ce1" table:formula="of:=[.K1391]/[.H1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109.1">
              <text:p>10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49.9">
              <text:p>6 849,90</text:p>
            </table:table-cell>
            <table:table-cell table:style-name="ce29" office:value-type="float" office:value="6864.12">
              <text:p>6 864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714.02">
              <text:p>13 714,02</text:p>
            </table:table-cell>
            <table:table-cell table:style-name="ce1" table:formula="of:=[.J1392]-[.H1392]" office:value-type="float" office:value="6849.9">
              <text:p>6849,9</text:p>
            </table:table-cell>
            <table:table-cell table:style-name="ce1" table:formula="of:=[.K1392]/[.H1392]" office:value-type="float" office:value="0.997928357895841">
              <text:p>0,9979283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8.км0.002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Провоторов Михаил Алексе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8904.25">
              <text:p>8 904,25</text:p>
            </table:table-cell>
            <table:table-cell table:style-name="ce29" office:value-type="float" office:value="3844.39">
              <text:p>3 844,39</text:p>
            </table:table-cell>
            <table:table-cell table:style-name="ce29" office:value-type="float" office:value="8904.25">
              <text:p>8 904,25</text:p>
            </table:table-cell>
            <table:table-cell table:style-name="ce32" office:value-type="float" office:value="3844.39">
              <text:p>3 844,39</text:p>
            </table:table-cell>
            <table:table-cell table:style-name="ce1" table:formula="of:=[.J1393]-[.H1393]" office:value-type="float" office:value="0">
              <text:p>0</text:p>
            </table:table-cell>
            <table:table-cell table:style-name="ce1" table:formula="of:=[.K1393]/[.H13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Петькун Максим Никола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9">
              <text:p>-9,00</text:p>
            </table:table-cell>
            <table:table-cell table:style-name="ce29" office:value-type="float" office:value="4476.8">
              <text:p>4 476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7.8">
              <text:p>4 467,80</text:p>
            </table:table-cell>
            <table:table-cell table:style-name="ce1" table:formula="of:=[.J1394]-[.H1394]" office:value-type="float" office:value="-9">
              <text:p>-9</text:p>
            </table:table-cell>
            <table:table-cell table:style-name="ce1" table:formula="of:=[.K1394]/[.H1394]" office:value-type="float" office:value="-0.00201036454610436">
              <text:p>-0,0020103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уговцева Анастасия Евгенье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97.8">
              <text:p>3 497,80</text:p>
            </table:table-cell>
            <table:table-cell table:style-name="ce29" office:value-type="float" office:value="4024.05">
              <text:p>4 024,05</text:p>
            </table:table-cell>
            <table:table-cell table:style-name="ce29" office:value-type="float" office:value="3497.8">
              <text:p>3 497,80</text:p>
            </table:table-cell>
            <table:table-cell table:style-name="ce32" office:value-type="float" office:value="4024.05">
              <text:p>4 024,05</text:p>
            </table:table-cell>
            <table:table-cell table:style-name="ce1" table:formula="of:=[.J1395]-[.H1395]" office:value-type="float" office:value="0">
              <text:p>0</text:p>
            </table:table-cell>
            <table:table-cell table:style-name="ce1" table:formula="of:=[.K1395]/[.H1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Попов Константин Михайл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8.78">
              <text:p>2 248,78</text:p>
            </table:table-cell>
            <table:table-cell table:style-name="ce29" office:value-type="float" office:value="2546.84">
              <text:p>2 546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95.62">
              <text:p>4 795,62</text:p>
            </table:table-cell>
            <table:table-cell table:style-name="ce1" table:formula="of:=[.J1396]-[.H1396]" office:value-type="float" office:value="2248.78">
              <text:p>2248,78</text:p>
            </table:table-cell>
            <table:table-cell table:style-name="ce1" table:formula="of:=[.K1396]/[.H1396]" office:value-type="float" office:value="0.882968698465549">
              <text:p>0,8829686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Осетров Максим Пав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13.63">
              <text:p>3 113,63</text:p>
            </table:table-cell>
            <table:table-cell table:style-name="ce29" office:value-type="float" office:value="3611.95">
              <text:p>3 611,95</text:p>
            </table:table-cell>
            <table:table-cell table:style-name="ce29" office:value-type="float" office:value="3113.63">
              <text:p>3 113,63</text:p>
            </table:table-cell>
            <table:table-cell table:style-name="ce32" office:value-type="float" office:value="3611.95">
              <text:p>3 611,95</text:p>
            </table:table-cell>
            <table:table-cell table:style-name="ce1" table:formula="of:=[.J1397]-[.H1397]" office:value-type="float" office:value="0">
              <text:p>0</text:p>
            </table:table-cell>
            <table:table-cell table:style-name="ce1" table:formula="of:=[.K1397]/[.H1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моловик Юлия Владими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4658.51">
              <text:p>4 658,51</text:p>
            </table:table-cell>
            <table:table-cell table:style-name="ce29" office:value-type="float" office:value="5064.15">
              <text:p>5 064,15</text:p>
            </table:table-cell>
            <table:table-cell table:style-name="ce29" office:value-type="float" office:value="4658.51">
              <text:p>4 658,51</text:p>
            </table:table-cell>
            <table:table-cell table:style-name="ce32" office:value-type="float" office:value="5064.15">
              <text:p>5 064,15</text:p>
            </table:table-cell>
            <table:table-cell table:style-name="ce1" table:formula="of:=[.J1398]-[.H1398]" office:value-type="float" office:value="0">
              <text:p>0</text:p>
            </table:table-cell>
            <table:table-cell table:style-name="ce1" table:formula="of:=[.K1398]/[.H1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Быстров Иван Олег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572.43">
              <text:p>6 572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72.43">
              <text:p>6 572,43</text:p>
            </table:table-cell>
            <table:table-cell table:style-name="ce1" table:formula="of:=[.J1399]-[.H1399]" office:value-type="float" office:value="0">
              <text:p>0</text:p>
            </table:table-cell>
            <table:table-cell table:style-name="ce1" table:formula="of:=[.K1399]/[.H13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Рыжков Алексей Вяче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86.17">
              <text:p>3 686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86.17">
              <text:p>3 686,17</text:p>
            </table:table-cell>
            <table:table-cell table:style-name="ce1" table:formula="of:=[.J1400]-[.H1400]" office:value-type="float" office:value="0">
              <text:p>0</text:p>
            </table:table-cell>
            <table:table-cell table:style-name="ce1" table:formula="of:=[.K1400]/[.H14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Мухин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79.47">
              <text:p>2 479,47</text:p>
            </table:table-cell>
            <table:table-cell table:style-name="ce29" office:value-type="float" office:value="2585.82">
              <text:p>2 585,82</text:p>
            </table:table-cell>
            <table:table-cell table:style-name="ce29" office:value-type="float" office:value="2479.47">
              <text:p>2 479,47</text:p>
            </table:table-cell>
            <table:table-cell table:style-name="ce32" office:value-type="float" office:value="2585.82">
              <text:p>2 585,82</text:p>
            </table:table-cell>
            <table:table-cell table:style-name="ce1" table:formula="of:=[.J1401]-[.H1401]" office:value-type="float" office:value="0">
              <text:p>0</text:p>
            </table:table-cell>
            <table:table-cell table:style-name="ce1" table:formula="of:=[.K1401]/[.H1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Зайцев Андрей Иван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0.58">
              <text:p>-40,58</text:p>
            </table:table-cell>
            <table:table-cell table:style-name="ce29" office:value-type="float" office:value="2611.18">
              <text:p>2 611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70.6">
              <text:p>2 570,60</text:p>
            </table:table-cell>
            <table:table-cell table:style-name="ce1" table:formula="of:=[.J1402]-[.H1402]" office:value-type="float" office:value="-40.5799999999999">
              <text:p>-40,58</text:p>
            </table:table-cell>
            <table:table-cell table:style-name="ce1" table:formula="of:=[.K1402]/[.H1402]" office:value-type="float" office:value="-0.0155408665813923">
              <text:p>-0,0155408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6.5">
              <text:p>2 196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96.5">
              <text:p>2 196,50</text:p>
            </table:table-cell>
            <table:table-cell table:style-name="ce1" table:formula="of:=[.J1403]-[.H1403]" office:value-type="float" office:value="0">
              <text:p>0</text:p>
            </table:table-cell>
            <table:table-cell table:style-name="ce1" table:formula="of:=[.K1403]/[.H14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няжанская Светлана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8">
              <text:p>0,08</text:p>
            </table:table-cell>
            <table:table-cell table:style-name="ce29" office:value-type="float" office:value="4024.86">
              <text:p>4 024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24.94">
              <text:p>4 024,94</text:p>
            </table:table-cell>
            <table:table-cell table:style-name="ce1" table:formula="of:=[.J1404]-[.H1404]" office:value-type="float" office:value="0.0799999999999272">
              <text:p>0,08</text:p>
            </table:table-cell>
            <table:table-cell table:style-name="ce1" table:formula="of:=[.K1404]/[.H1404]" office:value-type="float" office:value="0.0000198764677528976">
              <text:p>1,9876467752897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29.95">
              <text:p>5 029,95</text:p>
            </table:table-cell>
            <table:table-cell table:style-name="ce29" office:value-type="float" office:value="5867.11">
              <text:p>5 867,11</text:p>
            </table:table-cell>
            <table:table-cell table:style-name="ce29" office:value-type="float" office:value="5029.95">
              <text:p>5 029,95</text:p>
            </table:table-cell>
            <table:table-cell table:style-name="ce32" office:value-type="float" office:value="5867.11">
              <text:p>5 867,11</text:p>
            </table:table-cell>
            <table:table-cell table:style-name="ce1" table:formula="of:=[.J1405]-[.H1405]" office:value-type="float" office:value="0">
              <text:p>0</text:p>
            </table:table-cell>
            <table:table-cell table:style-name="ce1" table:formula="of:=[.K1405]/[.H1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анилов Алексе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27.2">
              <text:p>3 127,20</text:p>
            </table:table-cell>
            <table:table-cell table:style-name="ce29" office:value-type="float" office:value="3421.99">
              <text:p>3 421,99</text:p>
            </table:table-cell>
            <table:table-cell table:style-name="ce29" office:value-type="float" office:value="3127.2">
              <text:p>3 127,20</text:p>
            </table:table-cell>
            <table:table-cell table:style-name="ce32" office:value-type="float" office:value="3421.99">
              <text:p>3 421,99</text:p>
            </table:table-cell>
            <table:table-cell table:style-name="ce1" table:formula="of:=[.J1406]-[.H1406]" office:value-type="float" office:value="0">
              <text:p>0</text:p>
            </table:table-cell>
            <table:table-cell table:style-name="ce1" table:formula="of:=[.K1406]/[.H14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0.35">
              <text:p>2 270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70.35">
              <text:p>2 270,35</text:p>
            </table:table-cell>
            <table:table-cell table:style-name="ce1" table:formula="of:=[.J1407]-[.H1407]" office:value-type="float" office:value="0">
              <text:p>0</text:p>
            </table:table-cell>
            <table:table-cell table:style-name="ce1" table:formula="of:=[.K1407]/[.H1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Кузьменко Юлия Васил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621.37">
              <text:p>8 621,37</text:p>
            </table:table-cell>
            <table:table-cell table:style-name="ce29" office:value-type="float" office:value="4058.97">
              <text:p>4 058,97</text:p>
            </table:table-cell>
            <table:table-cell table:style-name="ce29" office:value-type="float" office:value="8621.37">
              <text:p>8 621,37</text:p>
            </table:table-cell>
            <table:table-cell table:style-name="ce32" office:value-type="float" office:value="4058.97">
              <text:p>4 058,97</text:p>
            </table:table-cell>
            <table:table-cell table:style-name="ce1" table:formula="of:=[.J1408]-[.H1408]" office:value-type="float" office:value="0">
              <text:p>0</text:p>
            </table:table-cell>
            <table:table-cell table:style-name="ce1" table:formula="of:=[.K1408]/[.H1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Российская Анна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41.13">
              <text:p>2 141,13</text:p>
            </table:table-cell>
            <table:table-cell table:style-name="ce29" office:value-type="float" office:value="5474.57">
              <text:p>5 474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15.7">
              <text:p>7 615,70</text:p>
            </table:table-cell>
            <table:table-cell table:style-name="ce1" table:formula="of:=[.J1409]-[.H1409]" office:value-type="float" office:value="2141.13">
              <text:p>2141,13</text:p>
            </table:table-cell>
            <table:table-cell table:style-name="ce1" table:formula="of:=[.K1409]/[.H1409]" office:value-type="float" office:value="0.391104689500728">
              <text:p>0,391104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Беседин Андрей Евгенье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09.62">
              <text:p>5 609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09.62">
              <text:p>5 609,62</text:p>
            </table:table-cell>
            <table:table-cell table:style-name="ce1" table:formula="of:=[.J1410]-[.H1410]" office:value-type="float" office:value="0">
              <text:p>0</text:p>
            </table:table-cell>
            <table:table-cell table:style-name="ce1" table:formula="of:=[.K1410]/[.H1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Лебедева Александра Вениамин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11.96">
              <text:p>7 111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11.96">
              <text:p>7 111,96</text:p>
            </table:table-cell>
            <table:table-cell table:style-name="ce1" table:formula="of:=[.J1411]-[.H1411]" office:value-type="float" office:value="0">
              <text:p>0</text:p>
            </table:table-cell>
            <table:table-cell table:style-name="ce1" table:formula="of:=[.K1411]/[.H1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Бекмуродов Шавкат Вафобек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13.57">
              <text:p>3 113,57</text:p>
            </table:table-cell>
            <table:table-cell table:style-name="ce29" office:value-type="float" office:value="3494.55">
              <text:p>3 494,55</text:p>
            </table:table-cell>
            <table:table-cell table:style-name="ce29" office:value-type="float" office:value="3113.57">
              <text:p>3 113,57</text:p>
            </table:table-cell>
            <table:table-cell table:style-name="ce32" office:value-type="float" office:value="3494.55">
              <text:p>3 494,55</text:p>
            </table:table-cell>
            <table:table-cell table:style-name="ce1" table:formula="of:=[.J1412]-[.H1412]" office:value-type="float" office:value="0">
              <text:p>0</text:p>
            </table:table-cell>
            <table:table-cell table:style-name="ce1" table:formula="of:=[.K1412]/[.H14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Жаворонкова Татьяна Викт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039.74">
              <text:p>2 039,74</text:p>
            </table:table-cell>
            <table:table-cell table:style-name="ce29" office:value-type="float" office:value="2414.55">
              <text:p>2 414,55</text:p>
            </table:table-cell>
            <table:table-cell table:style-name="ce29" office:value-type="float" office:value="2039.74">
              <text:p>2 039,74</text:p>
            </table:table-cell>
            <table:table-cell table:style-name="ce32" office:value-type="float" office:value="2414.55">
              <text:p>2 414,55</text:p>
            </table:table-cell>
            <table:table-cell table:style-name="ce1" table:formula="of:=[.J1413]-[.H1413]" office:value-type="float" office:value="0">
              <text:p>0</text:p>
            </table:table-cell>
            <table:table-cell table:style-name="ce1" table:formula="of:=[.K1413]/[.H14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юндюкова Ирина Анато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50.2">
              <text:p>2 150,20</text:p>
            </table:table-cell>
            <table:table-cell table:style-name="ce29" office:value-type="float" office:value="2495.03">
              <text:p>2 495,03</text:p>
            </table:table-cell>
            <table:table-cell table:style-name="ce29" office:value-type="float" office:value="2151">
              <text:p>2 151,00</text:p>
            </table:table-cell>
            <table:table-cell table:style-name="ce32" office:value-type="float" office:value="2494.23">
              <text:p>2 494,23</text:p>
            </table:table-cell>
            <table:table-cell table:style-name="ce1" table:formula="of:=[.J1414]-[.H1414]" office:value-type="float" office:value="-0.800000000000182">
              <text:p>-0,8</text:p>
            </table:table-cell>
            <table:table-cell table:style-name="ce1" table:formula="of:=[.K1414]/[.H1414]" office:value-type="float" office:value="-0.000320637427205357">
              <text:p>-0,000320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Трубчинская Тамара Максим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62.53">
              <text:p>1 562,53</text:p>
            </table:table-cell>
            <table:table-cell table:style-name="ce29" office:value-type="float" office:value="1808.93">
              <text:p>1 808,93</text:p>
            </table:table-cell>
            <table:table-cell table:style-name="ce29" office:value-type="float" office:value="1562.53">
              <text:p>1 562,53</text:p>
            </table:table-cell>
            <table:table-cell table:style-name="ce32" office:value-type="float" office:value="1808.93">
              <text:p>1 808,93</text:p>
            </table:table-cell>
            <table:table-cell table:style-name="ce1" table:formula="of:=[.J1415]-[.H1415]" office:value-type="float" office:value="0">
              <text:p>0</text:p>
            </table:table-cell>
            <table:table-cell table:style-name="ce1" table:formula="of:=[.K1415]/[.H14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ущихина Юлия Борис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80.17">
              <text:p>4 080,17</text:p>
            </table:table-cell>
            <table:table-cell table:style-name="ce29" office:value-type="float" office:value="4616.93">
              <text:p>4 616,93</text:p>
            </table:table-cell>
            <table:table-cell table:style-name="ce29" office:value-type="float" office:value="4080.17">
              <text:p>4 080,17</text:p>
            </table:table-cell>
            <table:table-cell table:style-name="ce32" office:value-type="float" office:value="4616.93">
              <text:p>4 616,93</text:p>
            </table:table-cell>
            <table:table-cell table:style-name="ce1" table:formula="of:=[.J1416]-[.H1416]" office:value-type="float" office:value="0">
              <text:p>0</text:p>
            </table:table-cell>
            <table:table-cell table:style-name="ce1" table:formula="of:=[.K1416]/[.H14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Головин Сергей Андре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99.34">
              <text:p>4 899,34</text:p>
            </table:table-cell>
            <table:table-cell table:style-name="ce29" office:value-type="float" office:value="5238.89">
              <text:p>5 238,89</text:p>
            </table:table-cell>
            <table:table-cell table:style-name="ce29" office:value-type="float" office:value="4899.34">
              <text:p>4 899,34</text:p>
            </table:table-cell>
            <table:table-cell table:style-name="ce32" office:value-type="float" office:value="5238.89">
              <text:p>5 238,89</text:p>
            </table:table-cell>
            <table:table-cell table:style-name="ce1" table:formula="of:=[.J1417]-[.H1417]" office:value-type="float" office:value="0">
              <text:p>0</text:p>
            </table:table-cell>
            <table:table-cell table:style-name="ce1" table:formula="of:=[.K1417]/[.H1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Алексеева Ирина Викто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34.08">
              <text:p>3 634,08</text:p>
            </table:table-cell>
            <table:table-cell table:style-name="ce29" office:value-type="float" office:value="3953.23">
              <text:p>3 953,23</text:p>
            </table:table-cell>
            <table:table-cell table:style-name="ce29" office:value-type="float" office:value="3634.08">
              <text:p>3 634,08</text:p>
            </table:table-cell>
            <table:table-cell table:style-name="ce32" office:value-type="float" office:value="3953.23">
              <text:p>3 953,23</text:p>
            </table:table-cell>
            <table:table-cell table:style-name="ce1" table:formula="of:=[.J1418]-[.H1418]" office:value-type="float" office:value="0">
              <text:p>0</text:p>
            </table:table-cell>
            <table:table-cell table:style-name="ce1" table:formula="of:=[.K1418]/[.H1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25.28">
              <text:p>3 925,28</text:p>
            </table:table-cell>
            <table:table-cell table:style-name="ce29" office:value-type="float" office:value="4193.29">
              <text:p>4 193,29</text:p>
            </table:table-cell>
            <table:table-cell table:style-name="ce29" office:value-type="float" office:value="3926.28">
              <text:p>3 926,28</text:p>
            </table:table-cell>
            <table:table-cell table:style-name="ce32" office:value-type="float" office:value="4192.29">
              <text:p>4 192,29</text:p>
            </table:table-cell>
            <table:table-cell table:style-name="ce1" table:formula="of:=[.J1419]-[.H1419]" office:value-type="float" office:value="-1">
              <text:p>-1</text:p>
            </table:table-cell>
            <table:table-cell table:style-name="ce1" table:formula="of:=[.K1419]/[.H1419]" office:value-type="float" office:value="-0.000238476232266311">
              <text:p>-0,00023847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71.31">
              <text:p>2 871,31</text:p>
            </table:table-cell>
            <table:table-cell table:style-name="ce29" office:value-type="float" office:value="3095.35">
              <text:p>3 095,35</text:p>
            </table:table-cell>
            <table:table-cell table:style-name="ce29" office:value-type="float" office:value="2871.31">
              <text:p>2 871,31</text:p>
            </table:table-cell>
            <table:table-cell table:style-name="ce32" office:value-type="float" office:value="3095.35">
              <text:p>3 095,35</text:p>
            </table:table-cell>
            <table:table-cell table:style-name="ce1" table:formula="of:=[.J1420]-[.H1420]" office:value-type="float" office:value="0">
              <text:p>0</text:p>
            </table:table-cell>
            <table:table-cell table:style-name="ce1" table:formula="of:=[.K1420]/[.H1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Бородачева Лариса Курб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35.58">
              <text:p>5 235,58</text:p>
            </table:table-cell>
            <table:table-cell table:style-name="ce29" office:value-type="float" office:value="5635.82">
              <text:p>5 635,82</text:p>
            </table:table-cell>
            <table:table-cell table:style-name="ce29" office:value-type="float" office:value="5235.58">
              <text:p>5 235,58</text:p>
            </table:table-cell>
            <table:table-cell table:style-name="ce32" office:value-type="float" office:value="5635.82">
              <text:p>5 635,82</text:p>
            </table:table-cell>
            <table:table-cell table:style-name="ce1" table:formula="of:=[.J1421]-[.H1421]" office:value-type="float" office:value="0">
              <text:p>0</text:p>
            </table:table-cell>
            <table:table-cell table:style-name="ce1" table:formula="of:=[.K1421]/[.H14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Левенберг Надежда Станислав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09.84">
              <text:p>6 309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09.84">
              <text:p>6 309,84</text:p>
            </table:table-cell>
            <table:table-cell table:style-name="ce1" table:formula="of:=[.J1422]-[.H1422]" office:value-type="float" office:value="0">
              <text:p>0</text:p>
            </table:table-cell>
            <table:table-cell table:style-name="ce1" table:formula="of:=[.K1422]/[.H14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Жмурин Александр Сергее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13.26">
              <text:p>4 013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13.26">
              <text:p>4 013,26</text:p>
            </table:table-cell>
            <table:table-cell table:style-name="ce1" table:formula="of:=[.J1423]-[.H1423]" office:value-type="float" office:value="0">
              <text:p>0</text:p>
            </table:table-cell>
            <table:table-cell table:style-name="ce1" table:formula="of:=[.K1423]/[.H14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Порубова Любовь Александ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2801.18">
              <text:p>2 801,18</text:p>
            </table:table-cell>
            <table:table-cell table:style-name="ce29" office:value-type="float" office:value="2994.23">
              <text:p>2 994,23</text:p>
            </table:table-cell>
            <table:table-cell table:style-name="ce29" office:value-type="float" office:value="2801.18">
              <text:p>2 801,18</text:p>
            </table:table-cell>
            <table:table-cell table:style-name="ce32" office:value-type="float" office:value="2994.23">
              <text:p>2 994,23</text:p>
            </table:table-cell>
            <table:table-cell table:style-name="ce1" table:formula="of:=[.J1424]-[.H1424]" office:value-type="float" office:value="0">
              <text:p>0</text:p>
            </table:table-cell>
            <table:table-cell table:style-name="ce1" table:formula="of:=[.K1424]/[.H14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Цымбал Надежда Евгеньевна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51.54">
              <text:p>4 051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51.54">
              <text:p>4 051,54</text:p>
            </table:table-cell>
            <table:table-cell table:style-name="ce1" table:formula="of:=[.J1425]-[.H1425]" office:value-type="float" office:value="0">
              <text:p>0</text:p>
            </table:table-cell>
            <table:table-cell table:style-name="ce1" table:formula="of:=[.K1425]/[.H14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арпова Юл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95.2">
              <text:p>1 795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95.2">
              <text:p>1 795,20</text:p>
            </table:table-cell>
            <table:table-cell table:style-name="ce1" table:formula="of:=[.J1426]-[.H1426]" office:value-type="float" office:value="0">
              <text:p>0</text:p>
            </table:table-cell>
            <table:table-cell table:style-name="ce1" table:formula="of:=[.K1426]/[.H14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Луганский Андрей Станислав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54.25">
              <text:p>4 854,25</text:p>
            </table:table-cell>
            <table:table-cell table:style-name="ce29" office:value-type="float" office:value="5241.09">
              <text:p>5 241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095.34">
              <text:p>10 095,34</text:p>
            </table:table-cell>
            <table:table-cell table:style-name="ce1" table:formula="of:=[.J1427]-[.H1427]" office:value-type="float" office:value="4854.25">
              <text:p>4854,25</text:p>
            </table:table-cell>
            <table:table-cell table:style-name="ce1" table:formula="of:=[.K1427]/[.H1427]" office:value-type="float" office:value="0.926190925933346">
              <text:p>0,92619092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5.км0.002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Савельева Елена Михайловна 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4.95">
              <text:p>4 514,95</text:p>
            </table:table-cell>
            <table:table-cell table:style-name="ce29" office:value-type="float" office:value="4751.24">
              <text:p>4 751,24</text:p>
            </table:table-cell>
            <table:table-cell table:style-name="ce29" office:value-type="float" office:value="4514.95">
              <text:p>4 514,95</text:p>
            </table:table-cell>
            <table:table-cell table:style-name="ce32" office:value-type="float" office:value="4751.24">
              <text:p>4 751,24</text:p>
            </table:table-cell>
            <table:table-cell table:style-name="ce1" table:formula="of:=[.J1428]-[.H1428]" office:value-type="float" office:value="0">
              <text:p>0</text:p>
            </table:table-cell>
            <table:table-cell table:style-name="ce1" table:formula="of:=[.K1428]/[.H1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Опейкина Лариса Владими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83.44">
              <text:p>3 583,44</text:p>
            </table:table-cell>
            <table:table-cell table:style-name="ce29" office:value-type="float" office:value="3697.02">
              <text:p>3 697,02</text:p>
            </table:table-cell>
            <table:table-cell table:style-name="ce29" office:value-type="float" office:value="3583.44">
              <text:p>3 583,44</text:p>
            </table:table-cell>
            <table:table-cell table:style-name="ce32" office:value-type="float" office:value="3697.02">
              <text:p>3 697,02</text:p>
            </table:table-cell>
            <table:table-cell table:style-name="ce1" table:formula="of:=[.J1429]-[.H1429]" office:value-type="float" office:value="0">
              <text:p>0</text:p>
            </table:table-cell>
            <table:table-cell table:style-name="ce1" table:formula="of:=[.K1429]/[.H14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865.41">
              <text:p>10 865,41</text:p>
            </table:table-cell>
            <table:table-cell table:style-name="ce29" office:value-type="float" office:value="4151.37">
              <text:p>4 151,37</text:p>
            </table:table-cell>
            <table:table-cell table:style-name="ce29" office:value-type="float" office:value="4046.7">
              <text:p>4 046,70</text:p>
            </table:table-cell>
            <table:table-cell table:style-name="ce32" office:value-type="float" office:value="10970.08">
              <text:p>10 970,08</text:p>
            </table:table-cell>
            <table:table-cell table:style-name="ce1" table:formula="of:=[.J1430]-[.H1430]" office:value-type="float" office:value="6818.71">
              <text:p>6818,71</text:p>
            </table:table-cell>
            <table:table-cell table:style-name="ce1" table:formula="of:=[.K1430]/[.H1430]" office:value-type="float" office:value="1.64252042096946">
              <text:p>1,6425204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Максимова Елена Пав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25.17">
              <text:p>3 125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25.17">
              <text:p>3 125,17</text:p>
            </table:table-cell>
            <table:table-cell table:style-name="ce1" table:formula="of:=[.J1431]-[.H1431]" office:value-type="float" office:value="0">
              <text:p>0</text:p>
            </table:table-cell>
            <table:table-cell table:style-name="ce1" table:formula="of:=[.K1431]/[.H1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Битейкина Ольга Яковл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23.49">
              <text:p>4 623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23.49">
              <text:p>4 623,49</text:p>
            </table:table-cell>
            <table:table-cell table:style-name="ce1" table:formula="of:=[.J1432]-[.H1432]" office:value-type="float" office:value="0">
              <text:p>0</text:p>
            </table:table-cell>
            <table:table-cell table:style-name="ce1" table:formula="of:=[.K1432]/[.H1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ашенков Сергей Васи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751.48">
              <text:p>4 751,48</text:p>
            </table:table-cell>
            <table:table-cell table:style-name="ce29" office:value-type="float" office:value="4906.08">
              <text:p>4 906,08</text:p>
            </table:table-cell>
            <table:table-cell table:style-name="ce29" office:value-type="float" office:value="4751.48">
              <text:p>4 751,48</text:p>
            </table:table-cell>
            <table:table-cell table:style-name="ce32" office:value-type="float" office:value="4906.08">
              <text:p>4 906,08</text:p>
            </table:table-cell>
            <table:table-cell table:style-name="ce1" table:formula="of:=[.J1433]-[.H1433]" office:value-type="float" office:value="0">
              <text:p>0</text:p>
            </table:table-cell>
            <table:table-cell table:style-name="ce1" table:formula="of:=[.K1433]/[.H1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03.06">
              <text:p>3 403,0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03.06">
              <text:p>3 403,06</text:p>
            </table:table-cell>
            <table:table-cell table:style-name="ce1" table:formula="of:=[.J1434]-[.H1434]" office:value-type="float" office:value="0">
              <text:p>0</text:p>
            </table:table-cell>
            <table:table-cell table:style-name="ce1" table:formula="of:=[.K1434]/[.H1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Салимова Ольга Леонид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192.99">
              <text:p>-1 192,99</text:p>
            </table:table-cell>
            <table:table-cell table:style-name="ce29" office:value-type="float" office:value="1763.6">
              <text:p>1 763,6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570.61">
              <text:p>570,61</text:p>
            </table:table-cell>
            <table:table-cell table:style-name="ce1" table:formula="of:=[.J1435]-[.H1435]" office:value-type="float" office:value="-1192.99">
              <text:p>-1192,99</text:p>
            </table:table-cell>
            <table:table-cell table:style-name="ce1" table:formula="of:=[.K1435]/[.H1435]" office:value-type="float" office:value="-0.676451576321161">
              <text:p>-0,6764515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анюков Игорь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946.5">
              <text:p>1 946,50</text:p>
            </table:table-cell>
            <table:table-cell table:style-name="ce29" office:value-type="float" office:value="2611.08">
              <text:p>2 611,08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1557.58">
              <text:p>1 557,58</text:p>
            </table:table-cell>
            <table:table-cell table:style-name="ce1" table:formula="of:=[.J1436]-[.H1436]" office:value-type="float" office:value="-1053.5">
              <text:p>-1053,5</text:p>
            </table:table-cell>
            <table:table-cell table:style-name="ce1" table:formula="of:=[.K1436]/[.H1436]" office:value-type="float" office:value="-0.403472892442974">
              <text:p>-0,4034728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36.25">
              <text:p>2 236,25</text:p>
            </table:table-cell>
            <table:table-cell table:style-name="ce29" office:value-type="float" office:value="2272.81">
              <text:p>2 272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09.06">
              <text:p>4 509,06</text:p>
            </table:table-cell>
            <table:table-cell table:style-name="ce1" table:formula="of:=[.J1437]-[.H1437]" office:value-type="float" office:value="2236.25">
              <text:p>2236,25</text:p>
            </table:table-cell>
            <table:table-cell table:style-name="ce1" table:formula="of:=[.K1437]/[.H1437]" office:value-type="float" office:value="0.983914185523647">
              <text:p>0,98391418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70.58">
              <text:p>4 370,58</text:p>
            </table:table-cell>
            <table:table-cell table:style-name="ce29" office:value-type="float" office:value="4767.5">
              <text:p>4 767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138.08">
              <text:p>9 138,08</text:p>
            </table:table-cell>
            <table:table-cell table:style-name="ce1" table:formula="of:=[.J1438]-[.H1438]" office:value-type="float" office:value="4370.58">
              <text:p>4370,58</text:p>
            </table:table-cell>
            <table:table-cell table:style-name="ce1" table:formula="of:=[.K1438]/[.H1438]" office:value-type="float" office:value="0.916744625065548">
              <text:p>0,9167446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910.14">
              <text:p>9 910,14</text:p>
            </table:table-cell>
            <table:table-cell table:style-name="ce29" office:value-type="float" office:value="4274.28">
              <text:p>4 274,28</text:p>
            </table:table-cell>
            <table:table-cell table:style-name="ce29" office:value-type="float" office:value="4511.44">
              <text:p>4 511,44</text:p>
            </table:table-cell>
            <table:table-cell table:style-name="ce32" office:value-type="float" office:value="9672.98">
              <text:p>9 672,98</text:p>
            </table:table-cell>
            <table:table-cell table:style-name="ce1" table:formula="of:=[.J1439]-[.H1439]" office:value-type="float" office:value="5398.7">
              <text:p>5398,7</text:p>
            </table:table-cell>
            <table:table-cell table:style-name="ce1" table:formula="of:=[.K1439]/[.H1439]" office:value-type="float" office:value="1.26306652816381">
              <text:p>1,2630665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ирюшкин Алексей Стани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33.96">
              <text:p>2 333,96</text:p>
            </table:table-cell>
            <table:table-cell table:style-name="ce29" office:value-type="float" office:value="2715.37">
              <text:p>2 715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49.33">
              <text:p>5 049,33</text:p>
            </table:table-cell>
            <table:table-cell table:style-name="ce1" table:formula="of:=[.J1440]-[.H1440]" office:value-type="float" office:value="2333.96">
              <text:p>2333,96</text:p>
            </table:table-cell>
            <table:table-cell table:style-name="ce1" table:formula="of:=[.K1440]/[.H1440]" office:value-type="float" office:value="0.859536637732611">
              <text:p>0,8595366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цева Зоя Фед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97.74">
              <text:p>2 097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97.74">
              <text:p>2 097,74</text:p>
            </table:table-cell>
            <table:table-cell table:style-name="ce1" table:formula="of:=[.J1441]-[.H1441]" office:value-type="float" office:value="0">
              <text:p>0</text:p>
            </table:table-cell>
            <table:table-cell table:style-name="ce1" table:formula="of:=[.K1441]/[.H1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Акопов Артур Артем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60.19">
              <text:p>6 060,19</text:p>
            </table:table-cell>
            <table:table-cell table:style-name="ce29" office:value-type="float" office:value="2734.62">
              <text:p>2 734,62</text:p>
            </table:table-cell>
            <table:table-cell table:style-name="ce29" office:value-type="float" office:value="6060.19">
              <text:p>6 060,19</text:p>
            </table:table-cell>
            <table:table-cell table:style-name="ce32" office:value-type="float" office:value="2734.62">
              <text:p>2 734,62</text:p>
            </table:table-cell>
            <table:table-cell table:style-name="ce1" table:formula="of:=[.J1442]-[.H1442]" office:value-type="float" office:value="0">
              <text:p>0</text:p>
            </table:table-cell>
            <table:table-cell table:style-name="ce1" table:formula="of:=[.K1442]/[.H1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Чистякова Марина Ю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80.04">
              <text:p>2 880,04</text:p>
            </table:table-cell>
            <table:table-cell table:style-name="ce29" office:value-type="float" office:value="3746.96">
              <text:p>3 746,96</text:p>
            </table:table-cell>
            <table:table-cell table:style-name="ce29" office:value-type="float" office:value="2880.04">
              <text:p>2 880,04</text:p>
            </table:table-cell>
            <table:table-cell table:style-name="ce32" office:value-type="float" office:value="3746.96">
              <text:p>3 746,96</text:p>
            </table:table-cell>
            <table:table-cell table:style-name="ce1" table:formula="of:=[.J1443]-[.H1443]" office:value-type="float" office:value="0">
              <text:p>0</text:p>
            </table:table-cell>
            <table:table-cell table:style-name="ce1" table:formula="of:=[.K1443]/[.H1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Чижменко Мария Олеговна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898.4">
              <text:p>5 898,40</text:p>
            </table:table-cell>
            <table:table-cell table:style-name="ce29" office:value-type="float" office:value="5825.69">
              <text:p>5 825,69</text:p>
            </table:table-cell>
            <table:table-cell table:style-name="ce29" office:value-type="float" office:value="5898.4">
              <text:p>5 898,40</text:p>
            </table:table-cell>
            <table:table-cell table:style-name="ce32" office:value-type="float" office:value="5825.69">
              <text:p>5 825,69</text:p>
            </table:table-cell>
            <table:table-cell table:style-name="ce1" table:formula="of:=[.J1444]-[.H1444]" office:value-type="float" office:value="0">
              <text:p>0</text:p>
            </table:table-cell>
            <table:table-cell table:style-name="ce1" table:formula="of:=[.K1444]/[.H1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Чикин Алексей Владимирович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37.8">
              <text:p>2 437,80</text:p>
            </table:table-cell>
            <table:table-cell table:style-name="ce29" office:value-type="float" office:value="2756.6">
              <text:p>2 756,60</text:p>
            </table:table-cell>
            <table:table-cell table:style-name="ce29" office:value-type="float" office:value="2437.8">
              <text:p>2 437,80</text:p>
            </table:table-cell>
            <table:table-cell table:style-name="ce32" office:value-type="float" office:value="2756.6">
              <text:p>2 756,60</text:p>
            </table:table-cell>
            <table:table-cell table:style-name="ce1" table:formula="of:=[.J1445]-[.H1445]" office:value-type="float" office:value="0">
              <text:p>0</text:p>
            </table:table-cell>
            <table:table-cell table:style-name="ce1" table:formula="of:=[.K1445]/[.H14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Ермолаева Евген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319.64">
              <text:p>12 319,64</text:p>
            </table:table-cell>
            <table:table-cell table:style-name="ce21" office:value-type="float" office:value="-221.24">
              <text:p>-221,24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6098.4">
              <text:p>6 098,40</text:p>
            </table:table-cell>
            <table:table-cell table:style-name="ce1" table:formula="of:=[.J1446]-[.H1446]" office:value-type="float" office:value="6319.64">
              <text:p>6319,64</text:p>
            </table:table-cell>
            <table:table-cell table:style-name="ce1" table:formula="of:=[.K1446]/[.H1446]" office:value-type="float" office:value="-28.5646356897487">
              <text:p>-28,56463568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8.9">
              <text:p>-628,90</text:p>
            </table:table-cell>
            <table:table-cell table:style-name="ce29" office:value-type="float" office:value="3167.69">
              <text:p>3 167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38.79">
              <text:p>2 538,79</text:p>
            </table:table-cell>
            <table:table-cell table:style-name="ce1" table:formula="of:=[.J1447]-[.H1447]" office:value-type="float" office:value="-628.9">
              <text:p>-628,9</text:p>
            </table:table-cell>
            <table:table-cell table:style-name="ce1" table:formula="of:=[.K1447]/[.H1447]" office:value-type="float" office:value="-0.198535841575407">
              <text:p>-0,19853584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0.54">
              <text:p>2 170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70.54">
              <text:p>2 170,54</text:p>
            </table:table-cell>
            <table:table-cell table:style-name="ce1" table:formula="of:=[.J1448]-[.H1448]" office:value-type="float" office:value="0">
              <text:p>0</text:p>
            </table:table-cell>
            <table:table-cell table:style-name="ce1" table:formula="of:=[.K1448]/[.H1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95.42">
              <text:p>4 695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95.42">
              <text:p>4 695,42</text:p>
            </table:table-cell>
            <table:table-cell table:style-name="ce1" table:formula="of:=[.J1449]-[.H1449]" office:value-type="float" office:value="0">
              <text:p>0</text:p>
            </table:table-cell>
            <table:table-cell table:style-name="ce1" table:formula="of:=[.K1449]/[.H14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0.км0.002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Вилкова Раиса Николаевна</text:p>
            </table:table-cell>
            <table:table-cell table:style-name="ce19" office:value-type="float" office:value="36.5">
              <text:p>36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547.68">
              <text:p>1 547,68</text:p>
            </table:table-cell>
            <table:table-cell table:style-name="ce29" office:value-type="float" office:value="3082">
              <text:p>3 082,00</text:p>
            </table:table-cell>
            <table:table-cell table:style-name="ce29" office:value-type="float" office:value="1547.68">
              <text:p>1 547,68</text:p>
            </table:table-cell>
            <table:table-cell table:style-name="ce32" office:value-type="float" office:value="3082">
              <text:p>3 082,00</text:p>
            </table:table-cell>
            <table:table-cell table:style-name="ce1" table:formula="of:=[.J1450]-[.H1450]" office:value-type="float" office:value="0">
              <text:p>0</text:p>
            </table:table-cell>
            <table:table-cell table:style-name="ce1" table:formula="of:=[.K1450]/[.H1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Золотар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02.72">
              <text:p>3 202,72</text:p>
            </table:table-cell>
            <table:table-cell table:style-name="ce29" office:value-type="float" office:value="3430.6">
              <text:p>3 430,60</text:p>
            </table:table-cell>
            <table:table-cell table:style-name="ce29" office:value-type="float" office:value="3202.72">
              <text:p>3 202,72</text:p>
            </table:table-cell>
            <table:table-cell table:style-name="ce32" office:value-type="float" office:value="3430.6">
              <text:p>3 430,60</text:p>
            </table:table-cell>
            <table:table-cell table:style-name="ce1" table:formula="of:=[.J1451]-[.H1451]" office:value-type="float" office:value="0">
              <text:p>0</text:p>
            </table:table-cell>
            <table:table-cell table:style-name="ce1" table:formula="of:=[.K1451]/[.H1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2.км0.002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Байдулов Максим Владимирович</text:p>
            </table:table-cell>
            <table:table-cell table:style-name="ce19" office:value-type="float" office:value="96.2">
              <text:p>9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15.34">
              <text:p>8 715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715.34">
              <text:p>8 715,34</text:p>
            </table:table-cell>
            <table:table-cell table:style-name="ce1" table:formula="of:=[.J1452]-[.H1452]" office:value-type="float" office:value="0">
              <text:p>0</text:p>
            </table:table-cell>
            <table:table-cell table:style-name="ce1" table:formula="of:=[.K1452]/[.H14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гомедшарипов Алиасхаб Абдулхалико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5.63">
              <text:p>6 185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85.63">
              <text:p>6 185,63</text:p>
            </table:table-cell>
            <table:table-cell table:style-name="ce1" table:formula="of:=[.J1453]-[.H1453]" office:value-type="float" office:value="0">
              <text:p>0</text:p>
            </table:table-cell>
            <table:table-cell table:style-name="ce1" table:formula="of:=[.K1453]/[.H1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Шкапич Сильвестр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02.53">
              <text:p>3 402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02.53">
              <text:p>3 402,53</text:p>
            </table:table-cell>
            <table:table-cell table:style-name="ce1" table:formula="of:=[.J1454]-[.H1454]" office:value-type="float" office:value="0">
              <text:p>0</text:p>
            </table:table-cell>
            <table:table-cell table:style-name="ce1" table:formula="of:=[.K1454]/[.H1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88.44">
              <text:p>3 188,44</text:p>
            </table:table-cell>
            <table:table-cell table:style-name="ce29" office:value-type="float" office:value="3407.81">
              <text:p>3 407,81</text:p>
            </table:table-cell>
            <table:table-cell table:style-name="ce29" office:value-type="float" office:value="3188.44">
              <text:p>3 188,44</text:p>
            </table:table-cell>
            <table:table-cell table:style-name="ce32" office:value-type="float" office:value="3407.81">
              <text:p>3 407,81</text:p>
            </table:table-cell>
            <table:table-cell table:style-name="ce1" table:formula="of:=[.J1455]-[.H1455]" office:value-type="float" office:value="0">
              <text:p>0</text:p>
            </table:table-cell>
            <table:table-cell table:style-name="ce1" table:formula="of:=[.K1455]/[.H1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Курочкина Наталья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38.18">
              <text:p>6 738,18</text:p>
            </table:table-cell>
            <table:table-cell table:style-name="ce29" office:value-type="float" office:value="3455.12">
              <text:p>3 455,12</text:p>
            </table:table-cell>
            <table:table-cell table:style-name="ce29" office:value-type="float" office:value="6738.18">
              <text:p>6 738,18</text:p>
            </table:table-cell>
            <table:table-cell table:style-name="ce32" office:value-type="float" office:value="3455.12">
              <text:p>3 455,12</text:p>
            </table:table-cell>
            <table:table-cell table:style-name="ce1" table:formula="of:=[.J1456]-[.H1456]" office:value-type="float" office:value="0">
              <text:p>0</text:p>
            </table:table-cell>
            <table:table-cell table:style-name="ce1" table:formula="of:=[.K1456]/[.H1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Левина Светлана Павловна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634.04">
              <text:p>7 634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34.04">
              <text:p>7 634,04</text:p>
            </table:table-cell>
            <table:table-cell table:style-name="ce1" table:formula="of:=[.J1457]-[.H1457]" office:value-type="float" office:value="0">
              <text:p>0</text:p>
            </table:table-cell>
            <table:table-cell table:style-name="ce1" table:formula="of:=[.K1457]/[.H1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тюхин Александр Геннад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54.42">
              <text:p>4 954,42</text:p>
            </table:table-cell>
            <table:table-cell table:style-name="ce29" office:value-type="float" office:value="5281.85">
              <text:p>5 281,85</text:p>
            </table:table-cell>
            <table:table-cell table:style-name="ce29" office:value-type="float" office:value="4954.42">
              <text:p>4 954,42</text:p>
            </table:table-cell>
            <table:table-cell table:style-name="ce32" office:value-type="float" office:value="5281.85">
              <text:p>5 281,85</text:p>
            </table:table-cell>
            <table:table-cell table:style-name="ce1" table:formula="of:=[.J1458]-[.H1458]" office:value-type="float" office:value="0">
              <text:p>0</text:p>
            </table:table-cell>
            <table:table-cell table:style-name="ce1" table:formula="of:=[.K1458]/[.H1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Новиков Илья Игор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0.84">
              <text:p>4 070,84</text:p>
            </table:table-cell>
            <table:table-cell table:style-name="ce29" office:value-type="float" office:value="2026.33">
              <text:p>2 026,33</text:p>
            </table:table-cell>
            <table:table-cell table:style-name="ce29" office:value-type="float" office:value="4070.84">
              <text:p>4 070,84</text:p>
            </table:table-cell>
            <table:table-cell table:style-name="ce32" office:value-type="float" office:value="2026.33">
              <text:p>2 026,33</text:p>
            </table:table-cell>
            <table:table-cell table:style-name="ce1" table:formula="of:=[.J1459]-[.H1459]" office:value-type="float" office:value="0">
              <text:p>0</text:p>
            </table:table-cell>
            <table:table-cell table:style-name="ce1" table:formula="of:=[.K1459]/[.H1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Дмитриев Игорь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92.89">
              <text:p>2 592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92.89">
              <text:p>2 592,89</text:p>
            </table:table-cell>
            <table:table-cell table:style-name="ce1" table:formula="of:=[.J1460]-[.H1460]" office:value-type="float" office:value="0">
              <text:p>0</text:p>
            </table:table-cell>
            <table:table-cell table:style-name="ce1" table:formula="of:=[.K1460]/[.H14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Болдырева Наталья Михайл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5.54">
              <text:p>4 235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35.54">
              <text:p>4 235,54</text:p>
            </table:table-cell>
            <table:table-cell table:style-name="ce1" table:formula="of:=[.J1461]-[.H1461]" office:value-type="float" office:value="0">
              <text:p>0</text:p>
            </table:table-cell>
            <table:table-cell table:style-name="ce1" table:formula="of:=[.K1461]/[.H14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Макаров Александр Евгень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038.48">
              <text:p>8 038,48</text:p>
            </table:table-cell>
            <table:table-cell table:style-name="ce29" office:value-type="float" office:value="6763.7">
              <text:p>6 763,70</text:p>
            </table:table-cell>
            <table:table-cell table:style-name="ce29" office:value-type="float" office:value="8038.48">
              <text:p>8 038,48</text:p>
            </table:table-cell>
            <table:table-cell table:style-name="ce32" office:value-type="float" office:value="6763.7">
              <text:p>6 763,70</text:p>
            </table:table-cell>
            <table:table-cell table:style-name="ce1" table:formula="of:=[.J1462]-[.H1462]" office:value-type="float" office:value="0">
              <text:p>0</text:p>
            </table:table-cell>
            <table:table-cell table:style-name="ce1" table:formula="of:=[.K1462]/[.H1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Селюков Игорь Ивано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901.15">
              <text:p>4 901,15</text:p>
            </table:table-cell>
            <table:table-cell table:style-name="ce29" office:value-type="float" office:value="6186.88">
              <text:p>6 186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088.03">
              <text:p>11 088,03</text:p>
            </table:table-cell>
            <table:table-cell table:style-name="ce1" table:formula="of:=[.J1463]-[.H1463]" office:value-type="float" office:value="4901.15">
              <text:p>4901,15</text:p>
            </table:table-cell>
            <table:table-cell table:style-name="ce1" table:formula="of:=[.K1463]/[.H1463]" office:value-type="float" office:value="0.792184428985207">
              <text:p>0,7921844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Павлюченко Сергей Михайл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648.9">
              <text:p>20 648,90</text:p>
            </table:table-cell>
            <table:table-cell table:style-name="ce29" office:value-type="float" office:value="1849.95">
              <text:p>1 849,95</text:p>
            </table:table-cell>
            <table:table-cell table:style-name="ce29" office:value-type="float" office:value="19083.73">
              <text:p>19 083,73</text:p>
            </table:table-cell>
            <table:table-cell table:style-name="ce32" office:value-type="float" office:value="3415.12">
              <text:p>3 415,12</text:p>
            </table:table-cell>
            <table:table-cell table:style-name="ce1" table:formula="of:=[.J1464]-[.H1464]" office:value-type="float" office:value="1565.17">
              <text:p>1565,17</text:p>
            </table:table-cell>
            <table:table-cell table:style-name="ce1" table:formula="of:=[.K1464]/[.H1464]" office:value-type="float" office:value="0.846060704343361">
              <text:p>0,8460607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Шапарный Виталий Эдуард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54.5">
              <text:p>3 154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54.5">
              <text:p>3 154,50</text:p>
            </table:table-cell>
            <table:table-cell table:style-name="ce1" table:formula="of:=[.J1465]-[.H1465]" office:value-type="float" office:value="0">
              <text:p>0</text:p>
            </table:table-cell>
            <table:table-cell table:style-name="ce1" table:formula="of:=[.K1465]/[.H1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Евстигнеева Наталья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74.02">
              <text:p>2 874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74.02">
              <text:p>2 874,02</text:p>
            </table:table-cell>
            <table:table-cell table:style-name="ce1" table:formula="of:=[.J1466]-[.H1466]" office:value-type="float" office:value="0">
              <text:p>0</text:p>
            </table:table-cell>
            <table:table-cell table:style-name="ce1" table:formula="of:=[.K1466]/[.H1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ордин Евгений Никола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499.94">
              <text:p>10 499,94</text:p>
            </table:table-cell>
            <table:table-cell table:style-name="ce29" office:value-type="float" office:value="8172.04">
              <text:p>8 172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671.98">
              <text:p>18 671,98</text:p>
            </table:table-cell>
            <table:table-cell table:style-name="ce1" table:formula="of:=[.J1467]-[.H1467]" office:value-type="float" office:value="10499.94">
              <text:p>10499,94</text:p>
            </table:table-cell>
            <table:table-cell table:style-name="ce1" table:formula="of:=[.K1467]/[.H1467]" office:value-type="float" office:value="1.28486155231741">
              <text:p>1,2848615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Поправка Любовь Никола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797.16">
              <text:p>4 797,16</text:p>
            </table:table-cell>
            <table:table-cell table:style-name="ce29" office:value-type="float" office:value="5366.17">
              <text:p>5 366,17</text:p>
            </table:table-cell>
            <table:table-cell table:style-name="ce29" office:value-type="float" office:value="4797.16">
              <text:p>4 797,16</text:p>
            </table:table-cell>
            <table:table-cell table:style-name="ce32" office:value-type="float" office:value="5366.17">
              <text:p>5 366,17</text:p>
            </table:table-cell>
            <table:table-cell table:style-name="ce1" table:formula="of:=[.J1468]-[.H1468]" office:value-type="float" office:value="0">
              <text:p>0</text:p>
            </table:table-cell>
            <table:table-cell table:style-name="ce1" table:formula="of:=[.K1468]/[.H14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Кожинова Вера Александ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3.21">
              <text:p>-163,21</text:p>
            </table:table-cell>
            <table:table-cell table:style-name="ce29" office:value-type="float" office:value="2635.04">
              <text:p>2 635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71.83">
              <text:p>2 471,83</text:p>
            </table:table-cell>
            <table:table-cell table:style-name="ce1" table:formula="of:=[.J1469]-[.H1469]" office:value-type="float" office:value="-163.21">
              <text:p>-163,21</text:p>
            </table:table-cell>
            <table:table-cell table:style-name="ce1" table:formula="of:=[.K1469]/[.H1469]" office:value-type="float" office:value="-0.0619383386969458">
              <text:p>-0,06193833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Цедерштрем Денис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209.01">
              <text:p>3 209,01</text:p>
            </table:table-cell>
            <table:table-cell table:style-name="ce29" office:value-type="float" office:value="3471.15">
              <text:p>3 471,15</text:p>
            </table:table-cell>
            <table:table-cell table:style-name="ce29" office:value-type="float" office:value="3209.01">
              <text:p>3 209,01</text:p>
            </table:table-cell>
            <table:table-cell table:style-name="ce32" office:value-type="float" office:value="3471.15">
              <text:p>3 471,15</text:p>
            </table:table-cell>
            <table:table-cell table:style-name="ce1" table:formula="of:=[.J1470]-[.H1470]" office:value-type="float" office:value="0">
              <text:p>0</text:p>
            </table:table-cell>
            <table:table-cell table:style-name="ce1" table:formula="of:=[.K1470]/[.H1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Лялина Ираид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3568.31">
              <text:p>-3 568,31</text:p>
            </table:table-cell>
            <table:table-cell table:style-name="ce29" office:value-type="float" office:value="2841.38">
              <text:p>2 841,38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726.93">
              <text:p>-726,93</text:p>
            </table:table-cell>
            <table:table-cell table:style-name="ce1" table:formula="of:=[.J1471]-[.H1471]" office:value-type="float" office:value="-3568.31">
              <text:p>-3568,31</text:p>
            </table:table-cell>
            <table:table-cell table:style-name="ce1" table:formula="of:=[.K1471]/[.H1471]" office:value-type="float" office:value="-1.25583695246676">
              <text:p>-1,25583695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Шепета Владимир Иван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49.98">
              <text:p>6 349,98</text:p>
            </table:table-cell>
            <table:table-cell table:style-name="ce29" office:value-type="float" office:value="7249.08">
              <text:p>7 249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599.06">
              <text:p>13 599,06</text:p>
            </table:table-cell>
            <table:table-cell table:style-name="ce1" table:formula="of:=[.J1472]-[.H1472]" office:value-type="float" office:value="6349.98">
              <text:p>6349,98</text:p>
            </table:table-cell>
            <table:table-cell table:style-name="ce1" table:formula="of:=[.K1472]/[.H1472]" office:value-type="float" office:value="0.875970467976626">
              <text:p>0,875970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Ивлев Юрий Васил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82.07">
              <text:p>3 982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82.07">
              <text:p>3 982,07</text:p>
            </table:table-cell>
            <table:table-cell table:style-name="ce1" table:formula="of:=[.J1473]-[.H1473]" office:value-type="float" office:value="0">
              <text:p>0</text:p>
            </table:table-cell>
            <table:table-cell table:style-name="ce1" table:formula="of:=[.K1473]/[.H1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Ключарёв Никита Андре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32.78">
              <text:p>3 832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32.78">
              <text:p>3 832,78</text:p>
            </table:table-cell>
            <table:table-cell table:style-name="ce1" table:formula="of:=[.J1474]-[.H1474]" office:value-type="float" office:value="0">
              <text:p>0</text:p>
            </table:table-cell>
            <table:table-cell table:style-name="ce1" table:formula="of:=[.K1474]/[.H14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85.41">
              <text:p>2 585,41</text:p>
            </table:table-cell>
            <table:table-cell table:style-name="ce29" office:value-type="float" office:value="3082.04">
              <text:p>3 082,04</text:p>
            </table:table-cell>
            <table:table-cell table:style-name="ce29" office:value-type="float" office:value="2585.41">
              <text:p>2 585,41</text:p>
            </table:table-cell>
            <table:table-cell table:style-name="ce32" office:value-type="float" office:value="3082.04">
              <text:p>3 082,04</text:p>
            </table:table-cell>
            <table:table-cell table:style-name="ce1" table:formula="of:=[.J1475]-[.H1475]" office:value-type="float" office:value="0">
              <text:p>0</text:p>
            </table:table-cell>
            <table:table-cell table:style-name="ce1" table:formula="of:=[.K1475]/[.H14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Баранова Вера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49.75">
              <text:p>5 249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9.75">
              <text:p>5 249,75</text:p>
            </table:table-cell>
            <table:table-cell table:style-name="ce1" table:formula="of:=[.J1476]-[.H1476]" office:value-type="float" office:value="0">
              <text:p>0</text:p>
            </table:table-cell>
            <table:table-cell table:style-name="ce1" table:formula="of:=[.K1476]/[.H1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Булюкина Олеся Алекс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700.4">
              <text:p>10 700,40</text:p>
            </table:table-cell>
            <table:table-cell table:style-name="ce29" office:value-type="float" office:value="5536.38">
              <text:p>5 536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236.78">
              <text:p>16 236,78</text:p>
            </table:table-cell>
            <table:table-cell table:style-name="ce1" table:formula="of:=[.J1477]-[.H1477]" office:value-type="float" office:value="10700.4">
              <text:p>10700,4</text:p>
            </table:table-cell>
            <table:table-cell table:style-name="ce1" table:formula="of:=[.K1477]/[.H1477]" office:value-type="float" office:value="1.93274305593185">
              <text:p>1,9327430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87.03">
              <text:p>4 687,03</text:p>
            </table:table-cell>
            <table:table-cell table:style-name="ce29" office:value-type="float" office:value="4751.84">
              <text:p>4 751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438.87">
              <text:p>9 438,87</text:p>
            </table:table-cell>
            <table:table-cell table:style-name="ce1" table:formula="of:=[.J1478]-[.H1478]" office:value-type="float" office:value="4687.03">
              <text:p>4687,03</text:p>
            </table:table-cell>
            <table:table-cell table:style-name="ce1" table:formula="of:=[.K1478]/[.H1478]" office:value-type="float" office:value="0.986361072763393">
              <text:p>0,98636107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Пуцев Виктор Михай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5.02">
              <text:p>2 165,02</text:p>
            </table:table-cell>
            <table:table-cell table:style-name="ce29" office:value-type="float" office:value="2823.76">
              <text:p>2 823,76</text:p>
            </table:table-cell>
            <table:table-cell table:style-name="ce29" office:value-type="float" office:value="2165.02">
              <text:p>2 165,02</text:p>
            </table:table-cell>
            <table:table-cell table:style-name="ce32" office:value-type="float" office:value="2823.76">
              <text:p>2 823,76</text:p>
            </table:table-cell>
            <table:table-cell table:style-name="ce1" table:formula="of:=[.J1479]-[.H1479]" office:value-type="float" office:value="0">
              <text:p>0</text:p>
            </table:table-cell>
            <table:table-cell table:style-name="ce1" table:formula="of:=[.K1479]/[.H1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Ращик Василь Валентин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21.08">
              <text:p>4 721,08</text:p>
            </table:table-cell>
            <table:table-cell table:style-name="ce29" office:value-type="float" office:value="3818.15">
              <text:p>3 818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539.23">
              <text:p>8 539,23</text:p>
            </table:table-cell>
            <table:table-cell table:style-name="ce1" table:formula="of:=[.J1480]-[.H1480]" office:value-type="float" office:value="4721.08">
              <text:p>4721,08</text:p>
            </table:table-cell>
            <table:table-cell table:style-name="ce1" table:formula="of:=[.K1480]/[.H1480]" office:value-type="float" office:value="1.23648363736364">
              <text:p>1,23648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Литвак Мария Константи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78.72">
              <text:p>6 378,72</text:p>
            </table:table-cell>
            <table:table-cell table:style-name="ce29" office:value-type="float" office:value="6879.5">
              <text:p>6 879,50</text:p>
            </table:table-cell>
            <table:table-cell table:style-name="ce29" office:value-type="float" office:value="6378.72">
              <text:p>6 378,72</text:p>
            </table:table-cell>
            <table:table-cell table:style-name="ce32" office:value-type="float" office:value="6879.5">
              <text:p>6 879,50</text:p>
            </table:table-cell>
            <table:table-cell table:style-name="ce1" table:formula="of:=[.J1481]-[.H1481]" office:value-type="float" office:value="0">
              <text:p>0</text:p>
            </table:table-cell>
            <table:table-cell table:style-name="ce1" table:formula="of:=[.K1481]/[.H1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Позняков Евгени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20.25">
              <text:p>4 820,25</text:p>
            </table:table-cell>
            <table:table-cell table:style-name="ce29" office:value-type="float" office:value="5009.33">
              <text:p>5 009,33</text:p>
            </table:table-cell>
            <table:table-cell table:style-name="ce29" office:value-type="float" office:value="5112.26">
              <text:p>5 112,26</text:p>
            </table:table-cell>
            <table:table-cell table:style-name="ce32" office:value-type="float" office:value="4717.32">
              <text:p>4 717,32</text:p>
            </table:table-cell>
            <table:table-cell table:style-name="ce1" table:formula="of:=[.J1482]-[.H1482]" office:value-type="float" office:value="-292.01">
              <text:p>-292,01</text:p>
            </table:table-cell>
            <table:table-cell table:style-name="ce1" table:formula="of:=[.K1482]/[.H1482]" office:value-type="float" office:value="-0.058293224842444">
              <text:p>-0,05829322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Познякова Светлан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34.58">
              <text:p>1 934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34.58">
              <text:p>1 934,58</text:p>
            </table:table-cell>
            <table:table-cell table:style-name="ce1" table:formula="of:=[.J1483]-[.H1483]" office:value-type="float" office:value="0">
              <text:p>0</text:p>
            </table:table-cell>
            <table:table-cell table:style-name="ce1" table:formula="of:=[.K1483]/[.H1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Гальянов Александр Борис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956.9">
              <text:p>3 956,90</text:p>
            </table:table-cell>
            <table:table-cell table:style-name="ce29" office:value-type="float" office:value="4203.06">
              <text:p>4 203,06</text:p>
            </table:table-cell>
            <table:table-cell table:style-name="ce29" office:value-type="float" office:value="3956.9">
              <text:p>3 956,90</text:p>
            </table:table-cell>
            <table:table-cell table:style-name="ce32" office:value-type="float" office:value="4203.06">
              <text:p>4 203,06</text:p>
            </table:table-cell>
            <table:table-cell table:style-name="ce1" table:formula="of:=[.J1484]-[.H1484]" office:value-type="float" office:value="0">
              <text:p>0</text:p>
            </table:table-cell>
            <table:table-cell table:style-name="ce1" table:formula="of:=[.K1484]/[.H1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Сидорова Наталья Анатоль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05.56">
              <text:p>3 305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05.56">
              <text:p>3 305,56</text:p>
            </table:table-cell>
            <table:table-cell table:style-name="ce1" table:formula="of:=[.J1485]-[.H1485]" office:value-type="float" office:value="0">
              <text:p>0</text:p>
            </table:table-cell>
            <table:table-cell table:style-name="ce1" table:formula="of:=[.K1485]/[.H1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Сергеев Серг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05.58">
              <text:p>6 505,58</text:p>
            </table:table-cell>
            <table:table-cell table:style-name="ce29" office:value-type="float" office:value="7254.05">
              <text:p>7 254,05</text:p>
            </table:table-cell>
            <table:table-cell table:style-name="ce29" office:value-type="float" office:value="6983.74">
              <text:p>6 983,74</text:p>
            </table:table-cell>
            <table:table-cell table:style-name="ce32" office:value-type="float" office:value="6775.89">
              <text:p>6 775,89</text:p>
            </table:table-cell>
            <table:table-cell table:style-name="ce1" table:formula="of:=[.J1486]-[.H1486]" office:value-type="float" office:value="-478.16">
              <text:p>-478,16</text:p>
            </table:table-cell>
            <table:table-cell table:style-name="ce1" table:formula="of:=[.K1486]/[.H1486]" office:value-type="float" office:value="-0.0659162812497846">
              <text:p>-0,0659162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Лисач Вячеслав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685.72">
              <text:p>5 685,72</text:p>
            </table:table-cell>
            <table:table-cell table:style-name="ce29" office:value-type="float" office:value="5751.38">
              <text:p>5 751,38</text:p>
            </table:table-cell>
            <table:table-cell table:style-name="ce29" office:value-type="float" office:value="5685.72">
              <text:p>5 685,72</text:p>
            </table:table-cell>
            <table:table-cell table:style-name="ce32" office:value-type="float" office:value="5751.38">
              <text:p>5 751,38</text:p>
            </table:table-cell>
            <table:table-cell table:style-name="ce1" table:formula="of:=[.J1487]-[.H1487]" office:value-type="float" office:value="0">
              <text:p>0</text:p>
            </table:table-cell>
            <table:table-cell table:style-name="ce1" table:formula="of:=[.K1487]/[.H1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Кушакова Лариса Игор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0.24">
              <text:p>-520,24</text:p>
            </table:table-cell>
            <table:table-cell table:style-name="ce29" office:value-type="float" office:value="1775.65">
              <text:p>1 775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55.41">
              <text:p>1 255,41</text:p>
            </table:table-cell>
            <table:table-cell table:style-name="ce1" table:formula="of:=[.J1488]-[.H1488]" office:value-type="float" office:value="-520.24">
              <text:p>-520,24</text:p>
            </table:table-cell>
            <table:table-cell table:style-name="ce1" table:formula="of:=[.K1488]/[.H1488]" office:value-type="float" office:value="-0.292985667220454">
              <text:p>-0,292985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Панкова Любовь Владими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29.11">
              <text:p>4 529,11</text:p>
            </table:table-cell>
            <table:table-cell table:style-name="ce29" office:value-type="float" office:value="2592.82">
              <text:p>2 592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21.93">
              <text:p>7 121,93</text:p>
            </table:table-cell>
            <table:table-cell table:style-name="ce1" table:formula="of:=[.J1489]-[.H1489]" office:value-type="float" office:value="4529.11">
              <text:p>4529,11</text:p>
            </table:table-cell>
            <table:table-cell table:style-name="ce1" table:formula="of:=[.K1489]/[.H1489]" office:value-type="float" office:value="1.74678921020356">
              <text:p>1,7467892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43.93">
              <text:p>5 143,93</text:p>
            </table:table-cell>
            <table:table-cell table:style-name="ce29" office:value-type="float" office:value="4299.16">
              <text:p>4 299,16</text:p>
            </table:table-cell>
            <table:table-cell table:style-name="ce29" office:value-type="float" office:value="5143.93">
              <text:p>5 143,93</text:p>
            </table:table-cell>
            <table:table-cell table:style-name="ce32" office:value-type="float" office:value="4299.16">
              <text:p>4 299,16</text:p>
            </table:table-cell>
            <table:table-cell table:style-name="ce1" table:formula="of:=[.J1490]-[.H1490]" office:value-type="float" office:value="0">
              <text:p>0</text:p>
            </table:table-cell>
            <table:table-cell table:style-name="ce1" table:formula="of:=[.K1490]/[.H14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83.39">
              <text:p>7 083,39</text:p>
            </table:table-cell>
            <table:table-cell table:style-name="ce29" office:value-type="float" office:value="7027.95">
              <text:p>7 027,95</text:p>
            </table:table-cell>
            <table:table-cell table:style-name="ce29" office:value-type="float" office:value="7083.39">
              <text:p>7 083,39</text:p>
            </table:table-cell>
            <table:table-cell table:style-name="ce32" office:value-type="float" office:value="7027.95">
              <text:p>7 027,95</text:p>
            </table:table-cell>
            <table:table-cell table:style-name="ce1" table:formula="of:=[.J1491]-[.H1491]" office:value-type="float" office:value="0">
              <text:p>0</text:p>
            </table:table-cell>
            <table:table-cell table:style-name="ce1" table:formula="of:=[.K1491]/[.H1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Сиротина Мария Олег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44.07">
              <text:p>5 244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4.07">
              <text:p>5 244,07</text:p>
            </table:table-cell>
            <table:table-cell table:style-name="ce1" table:formula="of:=[.J1492]-[.H1492]" office:value-type="float" office:value="0">
              <text:p>0</text:p>
            </table:table-cell>
            <table:table-cell table:style-name="ce1" table:formula="of:=[.K1492]/[.H1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Кротков Александр Юр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3.04">
              <text:p>3 473,04</text:p>
            </table:table-cell>
            <table:table-cell table:style-name="ce29" office:value-type="float" office:value="1751.5">
              <text:p>1 751,50</text:p>
            </table:table-cell>
            <table:table-cell table:style-name="ce29" office:value-type="float" office:value="3473.04">
              <text:p>3 473,04</text:p>
            </table:table-cell>
            <table:table-cell table:style-name="ce32" office:value-type="float" office:value="1751.5">
              <text:p>1 751,50</text:p>
            </table:table-cell>
            <table:table-cell table:style-name="ce1" table:formula="of:=[.J1493]-[.H1493]" office:value-type="float" office:value="0">
              <text:p>0</text:p>
            </table:table-cell>
            <table:table-cell table:style-name="ce1" table:formula="of:=[.K1493]/[.H1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Шилкин Александр Юрье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86.24">
              <text:p>3 086,24</text:p>
            </table:table-cell>
            <table:table-cell table:style-name="ce29" office:value-type="float" office:value="3542.96">
              <text:p>3 542,96</text:p>
            </table:table-cell>
            <table:table-cell table:style-name="ce29" office:value-type="float" office:value="3100">
              <text:p>3 100,00</text:p>
            </table:table-cell>
            <table:table-cell table:style-name="ce32" office:value-type="float" office:value="3529.2">
              <text:p>3 529,20</text:p>
            </table:table-cell>
            <table:table-cell table:style-name="ce1" table:formula="of:=[.J1494]-[.H1494]" office:value-type="float" office:value="-13.7600000000002">
              <text:p>-13,76</text:p>
            </table:table-cell>
            <table:table-cell table:style-name="ce1" table:formula="of:=[.K1494]/[.H1494]" office:value-type="float" office:value="-0.00388375821347128">
              <text:p>-0,00388375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Физина Ольга Анатол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55.13">
              <text:p>3 155,13</text:p>
            </table:table-cell>
            <table:table-cell table:style-name="ce29" office:value-type="float" office:value="3402.97">
              <text:p>3 402,97</text:p>
            </table:table-cell>
            <table:table-cell table:style-name="ce29" office:value-type="float" office:value="3155.13">
              <text:p>3 155,13</text:p>
            </table:table-cell>
            <table:table-cell table:style-name="ce32" office:value-type="float" office:value="3402.97">
              <text:p>3 402,97</text:p>
            </table:table-cell>
            <table:table-cell table:style-name="ce1" table:formula="of:=[.J1495]-[.H1495]" office:value-type="float" office:value="0">
              <text:p>0</text:p>
            </table:table-cell>
            <table:table-cell table:style-name="ce1" table:formula="of:=[.K1495]/[.H1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Хайруллин Евгений Игор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799.35">
              <text:p>4 799,35</text:p>
            </table:table-cell>
            <table:table-cell table:style-name="ce29" office:value-type="float" office:value="5549.36">
              <text:p>5 549,36</text:p>
            </table:table-cell>
            <table:table-cell table:style-name="ce29" office:value-type="float" office:value="4799.35">
              <text:p>4 799,35</text:p>
            </table:table-cell>
            <table:table-cell table:style-name="ce32" office:value-type="float" office:value="5549.36">
              <text:p>5 549,36</text:p>
            </table:table-cell>
            <table:table-cell table:style-name="ce1" table:formula="of:=[.J1496]-[.H1496]" office:value-type="float" office:value="0">
              <text:p>0</text:p>
            </table:table-cell>
            <table:table-cell table:style-name="ce1" table:formula="of:=[.K1496]/[.H1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Крамарова Татьяна Викто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28.87">
              <text:p>5 828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28.87">
              <text:p>5 828,87</text:p>
            </table:table-cell>
            <table:table-cell table:style-name="ce1" table:formula="of:=[.J1497]-[.H1497]" office:value-type="float" office:value="0">
              <text:p>0</text:p>
            </table:table-cell>
            <table:table-cell table:style-name="ce1" table:formula="of:=[.K1497]/[.H1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Куликов Андрей Вячислав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89.68">
              <text:p>3 589,68</text:p>
            </table:table-cell>
            <table:table-cell table:style-name="ce29" office:value-type="float" office:value="4103.06">
              <text:p>4 103,06</text:p>
            </table:table-cell>
            <table:table-cell table:style-name="ce29" office:value-type="float" office:value="3589.68">
              <text:p>3 589,68</text:p>
            </table:table-cell>
            <table:table-cell table:style-name="ce32" office:value-type="float" office:value="4103.06">
              <text:p>4 103,06</text:p>
            </table:table-cell>
            <table:table-cell table:style-name="ce1" table:formula="of:=[.J1498]-[.H1498]" office:value-type="float" office:value="0">
              <text:p>0</text:p>
            </table:table-cell>
            <table:table-cell table:style-name="ce1" table:formula="of:=[.K1498]/[.H1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Елатников Роман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090.93">
              <text:p>8 090,93</text:p>
            </table:table-cell>
            <table:table-cell table:style-name="ce29" office:value-type="float" office:value="7813.62">
              <text:p>7 813,62</text:p>
            </table:table-cell>
            <table:table-cell table:style-name="ce29" office:value-type="float" office:value="8090.93">
              <text:p>8 090,93</text:p>
            </table:table-cell>
            <table:table-cell table:style-name="ce32" office:value-type="float" office:value="7813.62">
              <text:p>7 813,62</text:p>
            </table:table-cell>
            <table:table-cell table:style-name="ce1" table:formula="of:=[.J1499]-[.H1499]" office:value-type="float" office:value="0">
              <text:p>0</text:p>
            </table:table-cell>
            <table:table-cell table:style-name="ce1" table:formula="of:=[.K1499]/[.H14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имоволос Геннадий Андреевич</text:p>
            </table:table-cell>
            <table:table-cell table:style-name="ce19" office:value-type="float" office:value="66.1">
              <text:p>6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23.97">
              <text:p>3 523,97</text:p>
            </table:table-cell>
            <table:table-cell table:style-name="ce29" office:value-type="float" office:value="4240.79">
              <text:p>4 240,79</text:p>
            </table:table-cell>
            <table:table-cell table:style-name="ce29" office:value-type="float" office:value="3523.97">
              <text:p>3 523,97</text:p>
            </table:table-cell>
            <table:table-cell table:style-name="ce32" office:value-type="float" office:value="4240.79">
              <text:p>4 240,79</text:p>
            </table:table-cell>
            <table:table-cell table:style-name="ce1" table:formula="of:=[.J1500]-[.H1500]" office:value-type="float" office:value="0">
              <text:p>0</text:p>
            </table:table-cell>
            <table:table-cell table:style-name="ce1" table:formula="of:=[.K1500]/[.H1500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Московская область, Электросталь г, бульвар 60-летия Победы, дом № 14, корпус А</text:p>
          </table:table-cell>
          <table:covered-table-cell table:style-name="ce5"/>
          <table:covered-table-cell table:style-name="ce5"/>
          <table:table-cell table:style-name="ce18" office:value-type="float" office:value="8179.4">
            <text:p>8 179,4</text:p>
          </table:table-cell>
          <table:table-cell table:style-name="ce22" office:value-type="float" office:value="6">
            <text:p>6</text:p>
          </table:table-cell>
          <table:table-cell table:style-name="ce23" office:value-type="float" office:value="1028105.66">
            <text:p>1 028 105,66</text:p>
          </table:table-cell>
          <table:table-cell table:style-name="ce23" office:value-type="float" office:value="718888.43">
            <text:p>718 888,43</text:p>
          </table:table-cell>
          <table:table-cell table:style-name="ce23" office:value-type="float" office:value="419008.79">
            <text:p>419 008,79</text:p>
          </table:table-cell>
          <table:table-cell table:style-name="ce31" office:value-type="float" office:value="1327985.3">
            <text:p>1 327 985,30</text:p>
          </table:table-cell>
          <table:table-cell table:style-name="ce1" table:formula="of:=[.J1501]-[.H1501]" office:value-type="float" office:value="609096.87">
            <text:p>609096,87</text:p>
          </table:table-cell>
          <table:table-cell table:style-name="ce1" table:formula="of:=[.K1501]/[.H1501]" office:value-type="float" office:value="0.847275939605816">
            <text:p>0,847275939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4.а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люсова Галина Василь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0.62">
              <text:p>2 750,62</text:p>
            </table:table-cell>
            <table:table-cell table:style-name="ce29" office:value-type="float" office:value="6720.44">
              <text:p>6 720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471.06">
              <text:p>9 471,06</text:p>
            </table:table-cell>
            <table:table-cell table:style-name="ce1" table:formula="of:=[.J1502]-[.H1502]" office:value-type="float" office:value="2750.62">
              <text:p>2750,62</text:p>
            </table:table-cell>
            <table:table-cell table:style-name="ce1" table:formula="of:=[.K1502]/[.H1502]" office:value-type="float" office:value="0.409291653522686">
              <text:p>0,409291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Горбунова Светлана Юрье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53.15">
              <text:p>3 353,15</text:p>
            </table:table-cell>
            <table:table-cell table:style-name="ce29" office:value-type="float" office:value="3105.38">
              <text:p>3 105,38</text:p>
            </table:table-cell>
            <table:table-cell table:style-name="ce29" office:value-type="float" office:value="3353.15">
              <text:p>3 353,15</text:p>
            </table:table-cell>
            <table:table-cell table:style-name="ce32" office:value-type="float" office:value="3105.38">
              <text:p>3 105,38</text:p>
            </table:table-cell>
            <table:table-cell table:style-name="ce1" table:formula="of:=[.J1503]-[.H1503]" office:value-type="float" office:value="0">
              <text:p>0</text:p>
            </table:table-cell>
            <table:table-cell table:style-name="ce1" table:formula="of:=[.K1503]/[.H15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Владимирова Анна Вячеслав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16.44">
              <text:p>5 416,44</text:p>
            </table:table-cell>
            <table:table-cell table:style-name="ce29" office:value-type="float" office:value="3510.56">
              <text:p>3 510,56</text:p>
            </table:table-cell>
            <table:table-cell table:style-name="ce29" office:value-type="float" office:value="3400">
              <text:p>3 400,00</text:p>
            </table:table-cell>
            <table:table-cell table:style-name="ce32" office:value-type="float" office:value="5527">
              <text:p>5 527,00</text:p>
            </table:table-cell>
            <table:table-cell table:style-name="ce1" table:formula="of:=[.J1504]-[.H1504]" office:value-type="float" office:value="2016.44">
              <text:p>2016,44</text:p>
            </table:table-cell>
            <table:table-cell table:style-name="ce1" table:formula="of:=[.K1504]/[.H1504]" office:value-type="float" office:value="0.574392689485438">
              <text:p>0,574392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Назирова Татьяна Иван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32.22">
              <text:p>5 532,22</text:p>
            </table:table-cell>
            <table:table-cell table:style-name="ce29" office:value-type="float" office:value="5354.61">
              <text:p>5 354,61</text:p>
            </table:table-cell>
            <table:table-cell table:style-name="ce29" office:value-type="float" office:value="5533">
              <text:p>5 533,00</text:p>
            </table:table-cell>
            <table:table-cell table:style-name="ce32" office:value-type="float" office:value="5353.83">
              <text:p>5 353,83</text:p>
            </table:table-cell>
            <table:table-cell table:style-name="ce1" table:formula="of:=[.J1505]-[.H1505]" office:value-type="float" office:value="-0.779999999999745">
              <text:p>-0,78</text:p>
            </table:table-cell>
            <table:table-cell table:style-name="ce1" table:formula="of:=[.K1505]/[.H1505]" office:value-type="float" office:value="-0.000145668872242749">
              <text:p>-0,0001456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92.95">
              <text:p>7 392,95</text:p>
            </table:table-cell>
            <table:table-cell table:style-name="ce29" office:value-type="float" office:value="2462.47">
              <text:p>2 462,47</text:p>
            </table:table-cell>
            <table:table-cell table:style-name="ce29" office:value-type="float" office:value="7392.95">
              <text:p>7 392,95</text:p>
            </table:table-cell>
            <table:table-cell table:style-name="ce32" office:value-type="float" office:value="2462.47">
              <text:p>2 462,47</text:p>
            </table:table-cell>
            <table:table-cell table:style-name="ce1" table:formula="of:=[.J1506]-[.H1506]" office:value-type="float" office:value="0">
              <text:p>0</text:p>
            </table:table-cell>
            <table:table-cell table:style-name="ce1" table:formula="of:=[.K1506]/[.H1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8.4">
              <text:p>28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73.15">
              <text:p>4 473,15</text:p>
            </table:table-cell>
            <table:table-cell table:style-name="ce29" office:value-type="float" office:value="2298.82">
              <text:p>2 298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71.97">
              <text:p>6 771,97</text:p>
            </table:table-cell>
            <table:table-cell table:style-name="ce1" table:formula="of:=[.J1507]-[.H1507]" office:value-type="float" office:value="4473.15">
              <text:p>4473,15</text:p>
            </table:table-cell>
            <table:table-cell table:style-name="ce1" table:formula="of:=[.K1507]/[.H1507]" office:value-type="float" office:value="1.94584612975353">
              <text:p>1,94584612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ронов Виталий Геннадьевич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44.99">
              <text:p>2 144,99</text:p>
            </table:table-cell>
            <table:table-cell table:style-name="ce29" office:value-type="float" office:value="2165.12">
              <text:p>2 165,12</text:p>
            </table:table-cell>
            <table:table-cell table:style-name="ce29" office:value-type="float" office:value="2144.99">
              <text:p>2 144,99</text:p>
            </table:table-cell>
            <table:table-cell table:style-name="ce32" office:value-type="float" office:value="2165.12">
              <text:p>2 165,12</text:p>
            </table:table-cell>
            <table:table-cell table:style-name="ce1" table:formula="of:=[.J1508]-[.H1508]" office:value-type="float" office:value="0">
              <text:p>0</text:p>
            </table:table-cell>
            <table:table-cell table:style-name="ce1" table:formula="of:=[.K1508]/[.H1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6.6">
              <text:p>6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12.05">
              <text:p>4 812,05</text:p>
            </table:table-cell>
            <table:table-cell table:style-name="ce29" office:value-type="float" office:value="4852.91">
              <text:p>4 852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664.96">
              <text:p>9 664,96</text:p>
            </table:table-cell>
            <table:table-cell table:style-name="ce1" table:formula="of:=[.J1509]-[.H1509]" office:value-type="float" office:value="4812.05">
              <text:p>4812,05</text:p>
            </table:table-cell>
            <table:table-cell table:style-name="ce1" table:formula="of:=[.K1509]/[.H1509]" office:value-type="float" office:value="0.991580309546231">
              <text:p>0,99158030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4">
              <text:p>6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2.95">
              <text:p>4 732,95</text:p>
            </table:table-cell>
            <table:table-cell table:style-name="ce29" office:value-type="float" office:value="4555.49">
              <text:p>4 555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88.44">
              <text:p>9 288,44</text:p>
            </table:table-cell>
            <table:table-cell table:style-name="ce1" table:formula="of:=[.J1510]-[.H1510]" office:value-type="float" office:value="4732.95">
              <text:p>4732,95</text:p>
            </table:table-cell>
            <table:table-cell table:style-name="ce1" table:formula="of:=[.K1510]/[.H1510]" office:value-type="float" office:value="1.03895519472109">
              <text:p>1,03895519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орисова Светлана Никола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221.52">
              <text:p>10 221,52</text:p>
            </table:table-cell>
            <table:table-cell table:style-name="ce29" office:value-type="float" office:value="6838.3">
              <text:p>6 838,30</text:p>
            </table:table-cell>
            <table:table-cell table:style-name="ce29" office:value-type="float" office:value="6921.52">
              <text:p>6 921,52</text:p>
            </table:table-cell>
            <table:table-cell table:style-name="ce32" office:value-type="float" office:value="10138.3">
              <text:p>10 138,30</text:p>
            </table:table-cell>
            <table:table-cell table:style-name="ce1" table:formula="of:=[.J1511]-[.H1511]" office:value-type="float" office:value="3300">
              <text:p>3300</text:p>
            </table:table-cell>
            <table:table-cell table:style-name="ce1" table:formula="of:=[.K1511]/[.H1511]" office:value-type="float" office:value="0.482576078850006">
              <text:p>0,48257607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лимкин Юрий Василье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573.35">
              <text:p>4 573,35</text:p>
            </table:table-cell>
            <table:table-cell table:style-name="ce29" office:value-type="float" office:value="5529.59">
              <text:p>5 529,59</text:p>
            </table:table-cell>
            <table:table-cell table:style-name="ce29" office:value-type="float" office:value="4573.35">
              <text:p>4 573,35</text:p>
            </table:table-cell>
            <table:table-cell table:style-name="ce32" office:value-type="float" office:value="5529.59">
              <text:p>5 529,59</text:p>
            </table:table-cell>
            <table:table-cell table:style-name="ce1" table:formula="of:=[.J1512]-[.H1512]" office:value-type="float" office:value="0">
              <text:p>0</text:p>
            </table:table-cell>
            <table:table-cell table:style-name="ce1" table:formula="of:=[.K1512]/[.H15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57.64">
              <text:p>1 957,64</text:p>
            </table:table-cell>
            <table:table-cell table:style-name="ce29" office:value-type="float" office:value="2235.68">
              <text:p>2 235,68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2193.32">
              <text:p>2 193,32</text:p>
            </table:table-cell>
            <table:table-cell table:style-name="ce1" table:formula="of:=[.J1513]-[.H1513]" office:value-type="float" office:value="-42.3599999999997">
              <text:p>-42,36</text:p>
            </table:table-cell>
            <table:table-cell table:style-name="ce1" table:formula="of:=[.K1513]/[.H1513]" office:value-type="float" office:value="-0.0189472554211693">
              <text:p>-0,0189472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ородай Игорь Владими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5.94">
              <text:p>2 415,94</text:p>
            </table:table-cell>
            <table:table-cell table:style-name="ce29" office:value-type="float" office:value="2755.86">
              <text:p>2 755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71.8">
              <text:p>5 171,80</text:p>
            </table:table-cell>
            <table:table-cell table:style-name="ce1" table:formula="of:=[.J1514]-[.H1514]" office:value-type="float" office:value="2415.94">
              <text:p>2415,94</text:p>
            </table:table-cell>
            <table:table-cell table:style-name="ce1" table:formula="of:=[.K1514]/[.H1514]" office:value-type="float" office:value="0.876655563054727">
              <text:p>0,87665556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Шихрагимов Сабир Рашид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205.25">
              <text:p>8 205,25</text:p>
            </table:table-cell>
            <table:table-cell table:style-name="ce29" office:value-type="float" office:value="5172.01">
              <text:p>5 172,0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377.26">
              <text:p>13 377,26</text:p>
            </table:table-cell>
            <table:table-cell table:style-name="ce1" table:formula="of:=[.J1515]-[.H1515]" office:value-type="float" office:value="8205.25">
              <text:p>8205,25</text:p>
            </table:table-cell>
            <table:table-cell table:style-name="ce1" table:formula="of:=[.K1515]/[.H1515]" office:value-type="float" office:value="1.58647218392849">
              <text:p>1,58647218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орисов Виктор Николаевич</text:p>
            </table:table-cell>
            <table:table-cell table:style-name="ce19" office:value-type="float" office:value="29.3">
              <text:p>29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08.02">
              <text:p>2 508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08.02">
              <text:p>2 508,02</text:p>
            </table:table-cell>
            <table:table-cell table:style-name="ce1" table:formula="of:=[.J1516]-[.H1516]" office:value-type="float" office:value="0">
              <text:p>0</text:p>
            </table:table-cell>
            <table:table-cell table:style-name="ce1" table:formula="of:=[.K1516]/[.H1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Шутяев Владимир Александрович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47.4">
              <text:p>2 747,40</text:p>
            </table:table-cell>
            <table:table-cell table:style-name="ce29" office:value-type="float" office:value="2910.83">
              <text:p>2 910,83</text:p>
            </table:table-cell>
            <table:table-cell table:style-name="ce29" office:value-type="float" office:value="2800">
              <text:p>2 800,00</text:p>
            </table:table-cell>
            <table:table-cell table:style-name="ce32" office:value-type="float" office:value="2858.23">
              <text:p>2 858,23</text:p>
            </table:table-cell>
            <table:table-cell table:style-name="ce1" table:formula="of:=[.J1517]-[.H1517]" office:value-type="float" office:value="-52.5999999999999">
              <text:p>-52,6</text:p>
            </table:table-cell>
            <table:table-cell table:style-name="ce1" table:formula="of:=[.K1517]/[.H1517]" office:value-type="float" office:value="-0.0180704472607469">
              <text:p>-0,01807044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050.47">
              <text:p>10 050,47</text:p>
            </table:table-cell>
            <table:table-cell table:style-name="ce29" office:value-type="float" office:value="2484.27">
              <text:p>2 484,27</text:p>
            </table:table-cell>
            <table:table-cell table:style-name="ce29" office:value-type="float" office:value="10050.47">
              <text:p>10 050,47</text:p>
            </table:table-cell>
            <table:table-cell table:style-name="ce32" office:value-type="float" office:value="2484.27">
              <text:p>2 484,27</text:p>
            </table:table-cell>
            <table:table-cell table:style-name="ce1" table:formula="of:=[.J1518]-[.H1518]" office:value-type="float" office:value="0">
              <text:p>0</text:p>
            </table:table-cell>
            <table:table-cell table:style-name="ce1" table:formula="of:=[.K1518]/[.H1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а Вера Игнатьевна</text:p>
            </table:table-cell>
            <table:table-cell table:style-name="ce19" office:value-type="float" office:value="66.7">
              <text:p>6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6.99">
              <text:p>6 186,99</text:p>
            </table:table-cell>
            <table:table-cell table:style-name="ce29" office:value-type="float" office:value="6130.74">
              <text:p>6 130,74</text:p>
            </table:table-cell>
            <table:table-cell table:style-name="ce29" office:value-type="float" office:value="6186.99">
              <text:p>6 186,99</text:p>
            </table:table-cell>
            <table:table-cell table:style-name="ce32" office:value-type="float" office:value="6130.74">
              <text:p>6 130,74</text:p>
            </table:table-cell>
            <table:table-cell table:style-name="ce1" table:formula="of:=[.J1519]-[.H1519]" office:value-type="float" office:value="0">
              <text:p>0</text:p>
            </table:table-cell>
            <table:table-cell table:style-name="ce1" table:formula="of:=[.K1519]/[.H15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ушнерева Лал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52.94">
              <text:p>5 452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52.94">
              <text:p>5 452,94</text:p>
            </table:table-cell>
            <table:table-cell table:style-name="ce1" table:formula="of:=[.J1520]-[.H1520]" office:value-type="float" office:value="0">
              <text:p>0</text:p>
            </table:table-cell>
            <table:table-cell table:style-name="ce1" table:formula="of:=[.K1520]/[.H1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Курец Сергей Иванович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7932.38">
              <text:p>-7 932,38</text:p>
            </table:table-cell>
            <table:table-cell table:style-name="ce29" office:value-type="float" office:value="3699.72">
              <text:p>3 699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232.66">
              <text:p>-4 232,66</text:p>
            </table:table-cell>
            <table:table-cell table:style-name="ce1" table:formula="of:=[.J1521]-[.H1521]" office:value-type="float" office:value="-7932.38">
              <text:p>-7932,38</text:p>
            </table:table-cell>
            <table:table-cell table:style-name="ce1" table:formula="of:=[.K1521]/[.H1521]" office:value-type="float" office:value="-2.14404873882348">
              <text:p>-2,1440487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80.96">
              <text:p>6 980,96</text:p>
            </table:table-cell>
            <table:table-cell table:style-name="ce29" office:value-type="float" office:value="3592.1">
              <text:p>3 592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73.06">
              <text:p>10 573,06</text:p>
            </table:table-cell>
            <table:table-cell table:style-name="ce1" table:formula="of:=[.J1522]-[.H1522]" office:value-type="float" office:value="6980.96">
              <text:p>6980,96</text:p>
            </table:table-cell>
            <table:table-cell table:style-name="ce1" table:formula="of:=[.K1522]/[.H1522]" office:value-type="float" office:value="1.94342028339968">
              <text:p>1,9434202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Горских Глеб Владимир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8.04">
              <text:p>4 578,04</text:p>
            </table:table-cell>
            <table:table-cell table:style-name="ce29" office:value-type="float" office:value="4753.79">
              <text:p>4 753,79</text:p>
            </table:table-cell>
            <table:table-cell table:style-name="ce29" office:value-type="float" office:value="4600">
              <text:p>4 600,00</text:p>
            </table:table-cell>
            <table:table-cell table:style-name="ce32" office:value-type="float" office:value="4731.83">
              <text:p>4 731,83</text:p>
            </table:table-cell>
            <table:table-cell table:style-name="ce1" table:formula="of:=[.J1523]-[.H1523]" office:value-type="float" office:value="-21.96">
              <text:p>-21,96</text:p>
            </table:table-cell>
            <table:table-cell table:style-name="ce1" table:formula="of:=[.K1523]/[.H1523]" office:value-type="float" office:value="-0.0046194720423073">
              <text:p>-0,0046194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упенко Ольга Федо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12.7">
              <text:p>2 312,70</text:p>
            </table:table-cell>
            <table:table-cell table:style-name="ce29" office:value-type="float" office:value="2273.61">
              <text:p>2 273,61</text:p>
            </table:table-cell>
            <table:table-cell table:style-name="ce29" office:value-type="float" office:value="2312.7">
              <text:p>2 312,70</text:p>
            </table:table-cell>
            <table:table-cell table:style-name="ce32" office:value-type="float" office:value="2273.61">
              <text:p>2 273,61</text:p>
            </table:table-cell>
            <table:table-cell table:style-name="ce1" table:formula="of:=[.J1524]-[.H1524]" office:value-type="float" office:value="0">
              <text:p>0</text:p>
            </table:table-cell>
            <table:table-cell table:style-name="ce1" table:formula="of:=[.K1524]/[.H15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Тузовская Альбина Федоровна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586.94">
              <text:p>14 586,94</text:p>
            </table:table-cell>
            <table:table-cell table:style-name="ce29" office:value-type="float" office:value="5369.19">
              <text:p>5 369,19</text:p>
            </table:table-cell>
            <table:table-cell table:style-name="ce29" office:value-type="float" office:value="6200">
              <text:p>6 200,00</text:p>
            </table:table-cell>
            <table:table-cell table:style-name="ce32" office:value-type="float" office:value="13756.13">
              <text:p>13 756,13</text:p>
            </table:table-cell>
            <table:table-cell table:style-name="ce1" table:formula="of:=[.J1525]-[.H1525]" office:value-type="float" office:value="8386.94">
              <text:p>8386,94</text:p>
            </table:table-cell>
            <table:table-cell table:style-name="ce1" table:formula="of:=[.K1525]/[.H1525]" office:value-type="float" office:value="1.56204939665015">
              <text:p>1,56204939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Филимонов Алексей Михайло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8.85">
              <text:p>2 16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68.85">
              <text:p>2 168,85</text:p>
            </table:table-cell>
            <table:table-cell table:style-name="ce1" table:formula="of:=[.J1526]-[.H1526]" office:value-type="float" office:value="0">
              <text:p>0</text:p>
            </table:table-cell>
            <table:table-cell table:style-name="ce1" table:formula="of:=[.K1526]/[.H15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Уханова Наталья Евгеньевна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29.39">
              <text:p>2 429,39</text:p>
            </table:table-cell>
            <table:table-cell table:style-name="ce29" office:value-type="float" office:value="2331.6">
              <text:p>2 331,60</text:p>
            </table:table-cell>
            <table:table-cell table:style-name="ce29" office:value-type="float" office:value="2429.39">
              <text:p>2 429,39</text:p>
            </table:table-cell>
            <table:table-cell table:style-name="ce32" office:value-type="float" office:value="2331.6">
              <text:p>2 331,60</text:p>
            </table:table-cell>
            <table:table-cell table:style-name="ce1" table:formula="of:=[.J1527]-[.H1527]" office:value-type="float" office:value="0">
              <text:p>0</text:p>
            </table:table-cell>
            <table:table-cell table:style-name="ce1" table:formula="of:=[.K1527]/[.H15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Князева Анна Вячеслав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6.49">
              <text:p>4 236,49</text:p>
            </table:table-cell>
            <table:table-cell table:style-name="ce29" office:value-type="float" office:value="2819.71">
              <text:p>2 819,71</text:p>
            </table:table-cell>
            <table:table-cell table:style-name="ce29" office:value-type="float" office:value="4236.49">
              <text:p>4 236,49</text:p>
            </table:table-cell>
            <table:table-cell table:style-name="ce32" office:value-type="float" office:value="2819.71">
              <text:p>2 819,71</text:p>
            </table:table-cell>
            <table:table-cell table:style-name="ce1" table:formula="of:=[.J1528]-[.H1528]" office:value-type="float" office:value="0">
              <text:p>0</text:p>
            </table:table-cell>
            <table:table-cell table:style-name="ce1" table:formula="of:=[.K1528]/[.H1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опова Татьяна Валерье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70.79">
              <text:p>-170,79</text:p>
            </table:table-cell>
            <table:table-cell table:style-name="ce29" office:value-type="float" office:value="5375.55">
              <text:p>5 375,55</text:p>
            </table:table-cell>
            <table:table-cell table:style-name="ce29" office:value-type="float" office:value="5340">
              <text:p>5 340,00</text:p>
            </table:table-cell>
            <table:table-cell table:style-name="ce33" office:value-type="float" office:value="-135.24">
              <text:p>-135,24</text:p>
            </table:table-cell>
            <table:table-cell table:style-name="ce1" table:formula="of:=[.J1529]-[.H1529]" office:value-type="float" office:value="-5510.79">
              <text:p>-5510,79</text:p>
            </table:table-cell>
            <table:table-cell table:style-name="ce1" table:formula="of:=[.K1529]/[.H1529]" office:value-type="float" office:value="-1.02515835588916">
              <text:p>-1,0251583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ермяков Валерий Сергеевич</text:p>
            </table:table-cell>
            <table:table-cell table:style-name="ce19" office:value-type="float" office:value="67.4">
              <text:p>67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45.1">
              <text:p>5 345,10</text:p>
            </table:table-cell>
            <table:table-cell table:style-name="ce29" office:value-type="float" office:value="5381.73">
              <text:p>5 381,73</text:p>
            </table:table-cell>
            <table:table-cell table:style-name="ce29" office:value-type="float" office:value="5345.1">
              <text:p>5 345,10</text:p>
            </table:table-cell>
            <table:table-cell table:style-name="ce32" office:value-type="float" office:value="5381.73">
              <text:p>5 381,73</text:p>
            </table:table-cell>
            <table:table-cell table:style-name="ce1" table:formula="of:=[.J1530]-[.H1530]" office:value-type="float" office:value="0">
              <text:p>0</text:p>
            </table:table-cell>
            <table:table-cell table:style-name="ce1" table:formula="of:=[.K1530]/[.H15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Овечкин Юрий Владимирович</text:p>
            </table:table-cell>
            <table:table-cell table:style-name="ce19" office:value-type="float" office:value="45.3">
              <text:p>4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98.64">
              <text:p>3 698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98.64">
              <text:p>3 698,64</text:p>
            </table:table-cell>
            <table:table-cell table:style-name="ce1" table:formula="of:=[.J1531]-[.H1531]" office:value-type="float" office:value="0">
              <text:p>0</text:p>
            </table:table-cell>
            <table:table-cell table:style-name="ce1" table:formula="of:=[.K1531]/[.H1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Сутормин Сергей Серге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47.02">
              <text:p>4 747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47.02">
              <text:p>4 747,02</text:p>
            </table:table-cell>
            <table:table-cell table:style-name="ce1" table:formula="of:=[.J1532]-[.H1532]" office:value-type="float" office:value="0">
              <text:p>0</text:p>
            </table:table-cell>
            <table:table-cell table:style-name="ce1" table:formula="of:=[.K1532]/[.H1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Тихомирова Анна Никола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58.51">
              <text:p>4 558,51</text:p>
            </table:table-cell>
            <table:table-cell table:style-name="ce29" office:value-type="float" office:value="4593.71">
              <text:p>4 593,71</text:p>
            </table:table-cell>
            <table:table-cell table:style-name="ce29" office:value-type="float" office:value="4558.51">
              <text:p>4 558,51</text:p>
            </table:table-cell>
            <table:table-cell table:style-name="ce32" office:value-type="float" office:value="4593.71">
              <text:p>4 593,71</text:p>
            </table:table-cell>
            <table:table-cell table:style-name="ce1" table:formula="of:=[.J1533]-[.H1533]" office:value-type="float" office:value="0">
              <text:p>0</text:p>
            </table:table-cell>
            <table:table-cell table:style-name="ce1" table:formula="of:=[.K1533]/[.H1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99.99">
              <text:p>5 199,99</text:p>
            </table:table-cell>
            <table:table-cell table:style-name="ce29" office:value-type="float" office:value="4253.29">
              <text:p>4 253,29</text:p>
            </table:table-cell>
            <table:table-cell table:style-name="ce29" office:value-type="float" office:value="5199.99">
              <text:p>5 199,99</text:p>
            </table:table-cell>
            <table:table-cell table:style-name="ce32" office:value-type="float" office:value="4253.29">
              <text:p>4 253,29</text:p>
            </table:table-cell>
            <table:table-cell table:style-name="ce1" table:formula="of:=[.J1534]-[.H1534]" office:value-type="float" office:value="0">
              <text:p>0</text:p>
            </table:table-cell>
            <table:table-cell table:style-name="ce1" table:formula="of:=[.K1534]/[.H15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8.02">
              <text:p>2 758,02</text:p>
            </table:table-cell>
            <table:table-cell table:style-name="ce29" office:value-type="float" office:value="2917.39">
              <text:p>2 917,39</text:p>
            </table:table-cell>
            <table:table-cell table:style-name="ce29" office:value-type="float" office:value="2758.02">
              <text:p>2 758,02</text:p>
            </table:table-cell>
            <table:table-cell table:style-name="ce32" office:value-type="float" office:value="2917.39">
              <text:p>2 917,39</text:p>
            </table:table-cell>
            <table:table-cell table:style-name="ce1" table:formula="of:=[.J1535]-[.H1535]" office:value-type="float" office:value="0">
              <text:p>0</text:p>
            </table:table-cell>
            <table:table-cell table:style-name="ce1" table:formula="of:=[.K1535]/[.H15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Джамалудинова Алина Шамилье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68.21">
              <text:p>2 668,21</text:p>
            </table:table-cell>
            <table:table-cell table:style-name="ce29" office:value-type="float" office:value="3172.23">
              <text:p>3 172,23</text:p>
            </table:table-cell>
            <table:table-cell table:style-name="ce29" office:value-type="float" office:value="4959.48">
              <text:p>4 959,48</text:p>
            </table:table-cell>
            <table:table-cell table:style-name="ce33" office:value-type="float" office:value="880.96">
              <text:p>880,96</text:p>
            </table:table-cell>
            <table:table-cell table:style-name="ce1" table:formula="of:=[.J1536]-[.H1536]" office:value-type="float" office:value="-2291.27">
              <text:p>-2291,27</text:p>
            </table:table-cell>
            <table:table-cell table:style-name="ce1" table:formula="of:=[.K1536]/[.H1536]" office:value-type="float" office:value="-0.722289997887921">
              <text:p>-0,7222899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уркин Аркадий Борис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7.99">
              <text:p>3 477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77.99">
              <text:p>3 477,99</text:p>
            </table:table-cell>
            <table:table-cell table:style-name="ce1" table:formula="of:=[.J1537]-[.H1537]" office:value-type="float" office:value="0">
              <text:p>0</text:p>
            </table:table-cell>
            <table:table-cell table:style-name="ce1" table:formula="of:=[.K1537]/[.H15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Иванченко Антон Олег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10.69">
              <text:p>6 410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10.69">
              <text:p>6 410,69</text:p>
            </table:table-cell>
            <table:table-cell table:style-name="ce1" table:formula="of:=[.J1538]-[.H1538]" office:value-type="float" office:value="0">
              <text:p>0</text:p>
            </table:table-cell>
            <table:table-cell table:style-name="ce1" table:formula="of:=[.K1538]/[.H1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ежнева Юлия Сергее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57.39">
              <text:p>5 457,39</text:p>
            </table:table-cell>
            <table:table-cell table:style-name="ce29" office:value-type="float" office:value="6487.85">
              <text:p>6 487,85</text:p>
            </table:table-cell>
            <table:table-cell table:style-name="ce29" office:value-type="float" office:value="5457.39">
              <text:p>5 457,39</text:p>
            </table:table-cell>
            <table:table-cell table:style-name="ce32" office:value-type="float" office:value="6487.85">
              <text:p>6 487,85</text:p>
            </table:table-cell>
            <table:table-cell table:style-name="ce1" table:formula="of:=[.J1539]-[.H1539]" office:value-type="float" office:value="0">
              <text:p>0</text:p>
            </table:table-cell>
            <table:table-cell table:style-name="ce1" table:formula="of:=[.K1539]/[.H1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погов Андрей Геннади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77.63">
              <text:p>6 977,63</text:p>
            </table:table-cell>
            <table:table-cell table:style-name="ce29" office:value-type="float" office:value="5591.37">
              <text:p>5 591,37</text:p>
            </table:table-cell>
            <table:table-cell table:style-name="ce29" office:value-type="float" office:value="6977.63">
              <text:p>6 977,63</text:p>
            </table:table-cell>
            <table:table-cell table:style-name="ce32" office:value-type="float" office:value="5591.37">
              <text:p>5 591,37</text:p>
            </table:table-cell>
            <table:table-cell table:style-name="ce1" table:formula="of:=[.J1540]-[.H1540]" office:value-type="float" office:value="0">
              <text:p>0</text:p>
            </table:table-cell>
            <table:table-cell table:style-name="ce1" table:formula="of:=[.K1540]/[.H1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Сапогова Татьяна Владимиро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4.16">
              <text:p>4 734,16</text:p>
            </table:table-cell>
            <table:table-cell table:style-name="ce29" office:value-type="float" office:value="5602.06">
              <text:p>5 602,06</text:p>
            </table:table-cell>
            <table:table-cell table:style-name="ce29" office:value-type="float" office:value="4734.16">
              <text:p>4 734,16</text:p>
            </table:table-cell>
            <table:table-cell table:style-name="ce32" office:value-type="float" office:value="5602.06">
              <text:p>5 602,06</text:p>
            </table:table-cell>
            <table:table-cell table:style-name="ce1" table:formula="of:=[.J1541]-[.H1541]" office:value-type="float" office:value="0">
              <text:p>0</text:p>
            </table:table-cell>
            <table:table-cell table:style-name="ce1" table:formula="of:=[.K1541]/[.H15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итин Валерий Викто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02.02">
              <text:p>4 802,02</text:p>
            </table:table-cell>
            <table:table-cell table:style-name="ce29" office:value-type="float" office:value="3665.39">
              <text:p>3 665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67.41">
              <text:p>8 467,41</text:p>
            </table:table-cell>
            <table:table-cell table:style-name="ce1" table:formula="of:=[.J1542]-[.H1542]" office:value-type="float" office:value="4802.02">
              <text:p>4802,02</text:p>
            </table:table-cell>
            <table:table-cell table:style-name="ce1" table:formula="of:=[.K1542]/[.H1542]" office:value-type="float" office:value="1.31009797047517">
              <text:p>1,3100979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63.46">
              <text:p>4 863,46</text:p>
            </table:table-cell>
            <table:table-cell table:style-name="ce29" office:value-type="float" office:value="4639.89">
              <text:p>4 639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503.35">
              <text:p>9 503,35</text:p>
            </table:table-cell>
            <table:table-cell table:style-name="ce1" table:formula="of:=[.J1543]-[.H1543]" office:value-type="float" office:value="4863.46">
              <text:p>4863,46</text:p>
            </table:table-cell>
            <table:table-cell table:style-name="ce1" table:formula="of:=[.K1543]/[.H1543]" office:value-type="float" office:value="1.04818433195615">
              <text:p>1,0481843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Богачев Сергей Пет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60.34">
              <text:p>2 560,34</text:p>
            </table:table-cell>
            <table:table-cell table:style-name="ce29" office:value-type="float" office:value="2470.9">
              <text:p>2 470,90</text:p>
            </table:table-cell>
            <table:table-cell table:style-name="ce29" office:value-type="float" office:value="2560.34">
              <text:p>2 560,34</text:p>
            </table:table-cell>
            <table:table-cell table:style-name="ce32" office:value-type="float" office:value="2470.9">
              <text:p>2 470,90</text:p>
            </table:table-cell>
            <table:table-cell table:style-name="ce1" table:formula="of:=[.J1544]-[.H1544]" office:value-type="float" office:value="0">
              <text:p>0</text:p>
            </table:table-cell>
            <table:table-cell table:style-name="ce1" table:formula="of:=[.K1544]/[.H1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3.9">
              <text:p>2 273,90</text:p>
            </table:table-cell>
            <table:table-cell table:style-name="ce29" office:value-type="float" office:value="2291.68">
              <text:p>2 291,68</text:p>
            </table:table-cell>
            <table:table-cell table:style-name="ce29" office:value-type="float" office:value="2287.41">
              <text:p>2 287,41</text:p>
            </table:table-cell>
            <table:table-cell table:style-name="ce32" office:value-type="float" office:value="2278.17">
              <text:p>2 278,17</text:p>
            </table:table-cell>
            <table:table-cell table:style-name="ce1" table:formula="of:=[.J1545]-[.H1545]" office:value-type="float" office:value="-13.5099999999998">
              <text:p>-13,51</text:p>
            </table:table-cell>
            <table:table-cell table:style-name="ce1" table:formula="of:=[.K1545]/[.H1545]" office:value-type="float" office:value="-0.00589523842770359">
              <text:p>-0,00589523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Курец Наталья Александро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6335.01">
              <text:p>-16 335,01</text:p>
            </table:table-cell>
            <table:table-cell table:style-name="ce29" office:value-type="float" office:value="5496.52">
              <text:p>5 496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0838.49">
              <text:p>-10 838,49</text:p>
            </table:table-cell>
            <table:table-cell table:style-name="ce1" table:formula="of:=[.J1546]-[.H1546]" office:value-type="float" office:value="-16335.01">
              <text:p>-16335,01</text:p>
            </table:table-cell>
            <table:table-cell table:style-name="ce1" table:formula="of:=[.K1546]/[.H1546]" office:value-type="float" office:value="-2.97188220910685">
              <text:p>-2,97188220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уравлев Алексей Сергеевич</text:p>
            </table:table-cell>
            <table:table-cell table:style-name="ce19" office:value-type="float" office:value="68.5">
              <text:p>6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31.04">
              <text:p>5 831,04</text:p>
            </table:table-cell>
            <table:table-cell table:style-name="ce29" office:value-type="float" office:value="5536.46">
              <text:p>5 536,46</text:p>
            </table:table-cell>
            <table:table-cell table:style-name="ce29" office:value-type="float" office:value="5840">
              <text:p>5 840,00</text:p>
            </table:table-cell>
            <table:table-cell table:style-name="ce32" office:value-type="float" office:value="5527.5">
              <text:p>5 527,50</text:p>
            </table:table-cell>
            <table:table-cell table:style-name="ce1" table:formula="of:=[.J1547]-[.H1547]" office:value-type="float" office:value="-8.96000000000004">
              <text:p>-8,96</text:p>
            </table:table-cell>
            <table:table-cell table:style-name="ce1" table:formula="of:=[.K1547]/[.H1547]" office:value-type="float" office:value="-0.00161836263605265">
              <text:p>-0,00161836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Юртаева Ирина Никола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22.26">
              <text:p>3 722,26</text:p>
            </table:table-cell>
            <table:table-cell table:style-name="ce29" office:value-type="float" office:value="3649.03">
              <text:p>3 649,03</text:p>
            </table:table-cell>
            <table:table-cell table:style-name="ce29" office:value-type="float" office:value="3722.26">
              <text:p>3 722,26</text:p>
            </table:table-cell>
            <table:table-cell table:style-name="ce32" office:value-type="float" office:value="3649.03">
              <text:p>3 649,03</text:p>
            </table:table-cell>
            <table:table-cell table:style-name="ce1" table:formula="of:=[.J1548]-[.H1548]" office:value-type="float" office:value="0">
              <text:p>0</text:p>
            </table:table-cell>
            <table:table-cell table:style-name="ce1" table:formula="of:=[.K1548]/[.H1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Анисимова Галина Федор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80.03">
              <text:p>7 380,03</text:p>
            </table:table-cell>
            <table:table-cell table:style-name="ce29" office:value-type="float" office:value="4215.52">
              <text:p>4 215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595.55">
              <text:p>11 595,55</text:p>
            </table:table-cell>
            <table:table-cell table:style-name="ce1" table:formula="of:=[.J1549]-[.H1549]" office:value-type="float" office:value="7380.03">
              <text:p>7380,03</text:p>
            </table:table-cell>
            <table:table-cell table:style-name="ce1" table:formula="of:=[.K1549]/[.H1549]" office:value-type="float" office:value="1.75068081755038">
              <text:p>1,7506808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Смирнова Любовь Вита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.94">
              <text:p>-14,94</text:p>
            </table:table-cell>
            <table:table-cell table:style-name="ce29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28.68">
              <text:p>2 228,68</text:p>
            </table:table-cell>
            <table:table-cell table:style-name="ce1" table:formula="of:=[.J1550]-[.H1550]" office:value-type="float" office:value="-14.9400000000001">
              <text:p>-14,94</text:p>
            </table:table-cell>
            <table:table-cell table:style-name="ce1" table:formula="of:=[.K1550]/[.H1550]" office:value-type="float" office:value="-0.00665888162879635">
              <text:p>-0,0066588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65.41">
              <text:p>4 865,41</text:p>
            </table:table-cell>
            <table:table-cell table:style-name="ce29" office:value-type="float" office:value="4670.83">
              <text:p>4 670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536.24">
              <text:p>9 536,24</text:p>
            </table:table-cell>
            <table:table-cell table:style-name="ce1" table:formula="of:=[.J1551]-[.H1551]" office:value-type="float" office:value="4865.41">
              <text:p>4865,41</text:p>
            </table:table-cell>
            <table:table-cell table:style-name="ce1" table:formula="of:=[.K1551]/[.H1551]" office:value-type="float" office:value="1.04165854890887">
              <text:p>1,04165854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Давыдов Анатоли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94.02">
              <text:p>2 394,02</text:p>
            </table:table-cell>
            <table:table-cell table:style-name="ce29" office:value-type="float" office:value="2411.56">
              <text:p>2 411,56</text:p>
            </table:table-cell>
            <table:table-cell table:style-name="ce29" office:value-type="float" office:value="2405.91">
              <text:p>2 405,91</text:p>
            </table:table-cell>
            <table:table-cell table:style-name="ce32" office:value-type="float" office:value="2399.67">
              <text:p>2 399,67</text:p>
            </table:table-cell>
            <table:table-cell table:style-name="ce1" table:formula="of:=[.J1552]-[.H1552]" office:value-type="float" office:value="-11.8899999999999">
              <text:p>-11,89</text:p>
            </table:table-cell>
            <table:table-cell table:style-name="ce1" table:formula="of:=[.K1552]/[.H1552]" office:value-type="float" office:value="-0.00493041848430057">
              <text:p>-0,004930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Чернов Владимир Семено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3.86">
              <text:p>2 483,86</text:p>
            </table:table-cell>
            <table:table-cell table:style-name="ce29" office:value-type="float" office:value="3097.12">
              <text:p>3 097,12</text:p>
            </table:table-cell>
            <table:table-cell table:style-name="ce29" office:value-type="float" office:value="2483.86">
              <text:p>2 483,86</text:p>
            </table:table-cell>
            <table:table-cell table:style-name="ce32" office:value-type="float" office:value="3097.12">
              <text:p>3 097,12</text:p>
            </table:table-cell>
            <table:table-cell table:style-name="ce1" table:formula="of:=[.J1553]-[.H1553]" office:value-type="float" office:value="0">
              <text:p>0</text:p>
            </table:table-cell>
            <table:table-cell table:style-name="ce1" table:formula="of:=[.K1553]/[.H1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Гусева Римма Михайл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9.23">
              <text:p>2 369,23</text:p>
            </table:table-cell>
            <table:table-cell table:style-name="ce29" office:value-type="float" office:value="2387.53">
              <text:p>2 387,53</text:p>
            </table:table-cell>
            <table:table-cell table:style-name="ce29" office:value-type="float" office:value="2369.23">
              <text:p>2 369,23</text:p>
            </table:table-cell>
            <table:table-cell table:style-name="ce32" office:value-type="float" office:value="2387.53">
              <text:p>2 387,53</text:p>
            </table:table-cell>
            <table:table-cell table:style-name="ce1" table:formula="of:=[.J1554]-[.H1554]" office:value-type="float" office:value="0">
              <text:p>0</text:p>
            </table:table-cell>
            <table:table-cell table:style-name="ce1" table:formula="of:=[.K1554]/[.H15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уеев Валерий Владимирович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741.36">
              <text:p>10 741,36</text:p>
            </table:table-cell>
            <table:table-cell table:style-name="ce29" office:value-type="float" office:value="5397.48">
              <text:p>5 397,4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138.84">
              <text:p>16 138,84</text:p>
            </table:table-cell>
            <table:table-cell table:style-name="ce1" table:formula="of:=[.J1555]-[.H1555]" office:value-type="float" office:value="10741.36">
              <text:p>10741,36</text:p>
            </table:table-cell>
            <table:table-cell table:style-name="ce1" table:formula="of:=[.K1555]/[.H1555]" office:value-type="float" office:value="1.99006943981265">
              <text:p>1,99006943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ва Лариса Викторовна</text:p>
            </table:table-cell>
            <table:table-cell table:style-name="ce19" office:value-type="float" office:value="67.9">
              <text:p>67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10.75">
              <text:p>5 610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10.75">
              <text:p>5 610,75</text:p>
            </table:table-cell>
            <table:table-cell table:style-name="ce1" table:formula="of:=[.J1556]-[.H1556]" office:value-type="float" office:value="0">
              <text:p>0</text:p>
            </table:table-cell>
            <table:table-cell table:style-name="ce1" table:formula="of:=[.K1556]/[.H15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Орлов Игорь Валер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41.59">
              <text:p>3 541,59</text:p>
            </table:table-cell>
            <table:table-cell table:style-name="ce29" office:value-type="float" office:value="3569.04">
              <text:p>3 56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10.63">
              <text:p>7 110,63</text:p>
            </table:table-cell>
            <table:table-cell table:style-name="ce1" table:formula="of:=[.J1557]-[.H1557]" office:value-type="float" office:value="3541.59">
              <text:p>3541,59</text:p>
            </table:table-cell>
            <table:table-cell table:style-name="ce1" table:formula="of:=[.K1557]/[.H1557]" office:value-type="float" office:value="0.992308856163002">
              <text:p>0,99230885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Золина Галина Анатольевна</text:p>
            </table:table-cell>
            <table:table-cell table:style-name="ce19" office:value-type="float" office:value="58.6">
              <text:p>5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541.25">
              <text:p>6 541,25</text:p>
            </table:table-cell>
            <table:table-cell table:style-name="ce29" office:value-type="float" office:value="6803.63">
              <text:p>6 803,63</text:p>
            </table:table-cell>
            <table:table-cell table:style-name="ce29" office:value-type="float" office:value="6541.25">
              <text:p>6 541,25</text:p>
            </table:table-cell>
            <table:table-cell table:style-name="ce32" office:value-type="float" office:value="6803.63">
              <text:p>6 803,63</text:p>
            </table:table-cell>
            <table:table-cell table:style-name="ce1" table:formula="of:=[.J1558]-[.H1558]" office:value-type="float" office:value="0">
              <text:p>0</text:p>
            </table:table-cell>
            <table:table-cell table:style-name="ce1" table:formula="of:=[.K1558]/[.H15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Васякова Наталья Никола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93.03">
              <text:p>2 293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93.03">
              <text:p>2 293,03</text:p>
            </table:table-cell>
            <table:table-cell table:style-name="ce1" table:formula="of:=[.J1559]-[.H1559]" office:value-type="float" office:value="0">
              <text:p>0</text:p>
            </table:table-cell>
            <table:table-cell table:style-name="ce1" table:formula="of:=[.K1559]/[.H15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Федосеева Татьяна Анато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65.42">
              <text:p>2 865,42</text:p>
            </table:table-cell>
            <table:table-cell table:style-name="ce29" office:value-type="float" office:value="2556.26">
              <text:p>2 556,26</text:p>
            </table:table-cell>
            <table:table-cell table:style-name="ce29" office:value-type="float" office:value="2865.42">
              <text:p>2 865,42</text:p>
            </table:table-cell>
            <table:table-cell table:style-name="ce32" office:value-type="float" office:value="2556.26">
              <text:p>2 556,26</text:p>
            </table:table-cell>
            <table:table-cell table:style-name="ce1" table:formula="of:=[.J1560]-[.H1560]" office:value-type="float" office:value="0">
              <text:p>0</text:p>
            </table:table-cell>
            <table:table-cell table:style-name="ce1" table:formula="of:=[.K1560]/[.H1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Хетагурова Ольга Александ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19.69">
              <text:p>4 619,69</text:p>
            </table:table-cell>
            <table:table-cell table:style-name="ce29" office:value-type="float" office:value="4920.71">
              <text:p>4 920,71</text:p>
            </table:table-cell>
            <table:table-cell table:style-name="ce29" office:value-type="float" office:value="4620">
              <text:p>4 620,00</text:p>
            </table:table-cell>
            <table:table-cell table:style-name="ce32" office:value-type="float" office:value="4920.4">
              <text:p>4 920,40</text:p>
            </table:table-cell>
            <table:table-cell table:style-name="ce1" table:formula="of:=[.J1561]-[.H1561]" office:value-type="float" office:value="-0.3100000000004">
              <text:p>-0,31</text:p>
            </table:table-cell>
            <table:table-cell table:style-name="ce1" table:formula="of:=[.K1561]/[.H1561]" office:value-type="float" office:value="-0.0000629990387566835">
              <text:p>-0,000062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1.3">
              <text:p>2 411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1.3">
              <text:p>2 411,30</text:p>
            </table:table-cell>
            <table:table-cell table:style-name="ce1" table:formula="of:=[.J1562]-[.H1562]" office:value-type="float" office:value="0">
              <text:p>0</text:p>
            </table:table-cell>
            <table:table-cell table:style-name="ce1" table:formula="of:=[.K1562]/[.H1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Глинка Сергей Дмитрие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99.83">
              <text:p>2 299,83</text:p>
            </table:table-cell>
            <table:table-cell table:style-name="ce29" office:value-type="float" office:value="2307.91">
              <text:p>2 307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7.74">
              <text:p>4 607,74</text:p>
            </table:table-cell>
            <table:table-cell table:style-name="ce1" table:formula="of:=[.J1563]-[.H1563]" office:value-type="float" office:value="2299.83">
              <text:p>2299,83</text:p>
            </table:table-cell>
            <table:table-cell table:style-name="ce1" table:formula="of:=[.K1563]/[.H1563]" office:value-type="float" office:value="0.996498996927956">
              <text:p>0,99649899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Власова Вера Виктор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90.06">
              <text:p>4 690,06</text:p>
            </table:table-cell>
            <table:table-cell table:style-name="ce29" office:value-type="float" office:value="2493.1">
              <text:p>2 493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83.16">
              <text:p>7 183,16</text:p>
            </table:table-cell>
            <table:table-cell table:style-name="ce1" table:formula="of:=[.J1564]-[.H1564]" office:value-type="float" office:value="4690.06">
              <text:p>4690,06</text:p>
            </table:table-cell>
            <table:table-cell table:style-name="ce1" table:formula="of:=[.K1564]/[.H1564]" office:value-type="float" office:value="1.88121615659219">
              <text:p>1,88121615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Лобанова Раиса Ивановна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53.77">
              <text:p>5 353,77</text:p>
            </table:table-cell>
            <table:table-cell table:style-name="ce29" office:value-type="float" office:value="5392.1">
              <text:p>5 392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745.87">
              <text:p>10 745,87</text:p>
            </table:table-cell>
            <table:table-cell table:style-name="ce1" table:formula="of:=[.J1565]-[.H1565]" office:value-type="float" office:value="5353.77">
              <text:p>5353,77</text:p>
            </table:table-cell>
            <table:table-cell table:style-name="ce1" table:formula="of:=[.K1565]/[.H1565]" office:value-type="float" office:value="0.992891452309861">
              <text:p>0,9928914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усаренкова Наталья Викторовна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928.96">
              <text:p>10 928,96</text:p>
            </table:table-cell>
            <table:table-cell table:style-name="ce29" office:value-type="float" office:value="5501.04">
              <text:p>5 501,04</text:p>
            </table:table-cell>
            <table:table-cell table:style-name="ce29" office:value-type="float" office:value="10928.96">
              <text:p>10 928,96</text:p>
            </table:table-cell>
            <table:table-cell table:style-name="ce32" office:value-type="float" office:value="5501.04">
              <text:p>5 501,04</text:p>
            </table:table-cell>
            <table:table-cell table:style-name="ce1" table:formula="of:=[.J1566]-[.H1566]" office:value-type="float" office:value="0">
              <text:p>0</text:p>
            </table:table-cell>
            <table:table-cell table:style-name="ce1" table:formula="of:=[.K1566]/[.H1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очаров Алексей Владимирович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04.01">
              <text:p>7 204,01</text:p>
            </table:table-cell>
            <table:table-cell table:style-name="ce29" office:value-type="float" office:value="5084.74">
              <text:p>5 084,74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3288.75">
              <text:p>3 288,75</text:p>
            </table:table-cell>
            <table:table-cell table:style-name="ce1" table:formula="of:=[.J1567]-[.H1567]" office:value-type="float" office:value="-1795.99">
              <text:p>-1795,99</text:p>
            </table:table-cell>
            <table:table-cell table:style-name="ce1" table:formula="of:=[.K1567]/[.H1567]" office:value-type="float" office:value="-0.353211766973336">
              <text:p>-0,3532117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Дурнев Андрей Викторович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53.16">
              <text:p>7 353,16</text:p>
            </table:table-cell>
            <table:table-cell table:style-name="ce29" office:value-type="float" office:value="3587.41">
              <text:p>3 587,41</text:p>
            </table:table-cell>
            <table:table-cell table:style-name="ce29" office:value-type="float" office:value="7353.16">
              <text:p>7 353,16</text:p>
            </table:table-cell>
            <table:table-cell table:style-name="ce32" office:value-type="float" office:value="3587.41">
              <text:p>3 587,41</text:p>
            </table:table-cell>
            <table:table-cell table:style-name="ce1" table:formula="of:=[.J1568]-[.H1568]" office:value-type="float" office:value="0">
              <text:p>0</text:p>
            </table:table-cell>
            <table:table-cell table:style-name="ce1" table:formula="of:=[.K1568]/[.H15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9.08">
              <text:p>2 249,08</text:p>
            </table:table-cell>
            <table:table-cell table:style-name="ce29" office:value-type="float" office:value="2265.4">
              <text:p>2 265,40</text:p>
            </table:table-cell>
            <table:table-cell table:style-name="ce29" office:value-type="float" office:value="2260.64">
              <text:p>2 260,64</text:p>
            </table:table-cell>
            <table:table-cell table:style-name="ce32" office:value-type="float" office:value="2253.84">
              <text:p>2 253,84</text:p>
            </table:table-cell>
            <table:table-cell table:style-name="ce1" table:formula="of:=[.J1569]-[.H1569]" office:value-type="float" office:value="-11.5599999999999">
              <text:p>-11,56</text:p>
            </table:table-cell>
            <table:table-cell table:style-name="ce1" table:formula="of:=[.K1569]/[.H1569]" office:value-type="float" office:value="-0.00510285159353754">
              <text:p>-0,00510285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Митькин Андрей Афанась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34.96">
              <text:p>4 634,96</text:p>
            </table:table-cell>
            <table:table-cell table:style-name="ce29" office:value-type="float" office:value="4670.9">
              <text:p>4 670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05.86">
              <text:p>9 305,86</text:p>
            </table:table-cell>
            <table:table-cell table:style-name="ce1" table:formula="of:=[.J1570]-[.H1570]" office:value-type="float" office:value="4634.96">
              <text:p>4634,96</text:p>
            </table:table-cell>
            <table:table-cell table:style-name="ce1" table:formula="of:=[.K1570]/[.H1570]" office:value-type="float" office:value="0.992305551392665">
              <text:p>0,99230555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Царькова Дарья Александр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9.28">
              <text:p>2 419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9.28">
              <text:p>2 419,28</text:p>
            </table:table-cell>
            <table:table-cell table:style-name="ce1" table:formula="of:=[.J1571]-[.H1571]" office:value-type="float" office:value="0">
              <text:p>0</text:p>
            </table:table-cell>
            <table:table-cell table:style-name="ce1" table:formula="of:=[.K1571]/[.H15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Халезова Ольга Владимир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31.42">
              <text:p>2 531,42</text:p>
            </table:table-cell>
            <table:table-cell table:style-name="ce29" office:value-type="float" office:value="2389.77">
              <text:p>2 389,77</text:p>
            </table:table-cell>
            <table:table-cell table:style-name="ce29" office:value-type="float" office:value="2531.42">
              <text:p>2 531,42</text:p>
            </table:table-cell>
            <table:table-cell table:style-name="ce32" office:value-type="float" office:value="2389.77">
              <text:p>2 389,77</text:p>
            </table:table-cell>
            <table:table-cell table:style-name="ce1" table:formula="of:=[.J1572]-[.H1572]" office:value-type="float" office:value="0">
              <text:p>0</text:p>
            </table:table-cell>
            <table:table-cell table:style-name="ce1" table:formula="of:=[.K1572]/[.H1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езов Дмитрий Анатольевич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02.7">
              <text:p>5 502,70</text:p>
            </table:table-cell>
            <table:table-cell table:style-name="ce29" office:value-type="float" office:value="5440.01">
              <text:p>5 440,01</text:p>
            </table:table-cell>
            <table:table-cell table:style-name="ce29" office:value-type="float" office:value="5502.7">
              <text:p>5 502,70</text:p>
            </table:table-cell>
            <table:table-cell table:style-name="ce32" office:value-type="float" office:value="5440.01">
              <text:p>5 440,01</text:p>
            </table:table-cell>
            <table:table-cell table:style-name="ce1" table:formula="of:=[.J1573]-[.H1573]" office:value-type="float" office:value="0">
              <text:p>0</text:p>
            </table:table-cell>
            <table:table-cell table:style-name="ce1" table:formula="of:=[.K1573]/[.H1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Старков Дмитрий Валентин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634.46">
              <text:p>9 634,46</text:p>
            </table:table-cell>
            <table:table-cell table:style-name="ce29" office:value-type="float" office:value="6804.07">
              <text:p>6 804,07</text:p>
            </table:table-cell>
            <table:table-cell table:style-name="ce29" office:value-type="float" office:value="7156.16">
              <text:p>7 156,16</text:p>
            </table:table-cell>
            <table:table-cell table:style-name="ce32" office:value-type="float" office:value="9282.37">
              <text:p>9 282,37</text:p>
            </table:table-cell>
            <table:table-cell table:style-name="ce1" table:formula="of:=[.J1574]-[.H1574]" office:value-type="float" office:value="2478.3">
              <text:p>2478,3</text:p>
            </table:table-cell>
            <table:table-cell table:style-name="ce1" table:formula="of:=[.K1574]/[.H1574]" office:value-type="float" office:value="0.364237875271712">
              <text:p>0,3642378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ндратюк Надежда Ивано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27.64">
              <text:p>3 627,64</text:p>
            </table:table-cell>
            <table:table-cell table:style-name="ce29" office:value-type="float" office:value="3645">
              <text:p>3 645,00</text:p>
            </table:table-cell>
            <table:table-cell table:style-name="ce29" office:value-type="float" office:value="3627.64">
              <text:p>3 627,64</text:p>
            </table:table-cell>
            <table:table-cell table:style-name="ce32" office:value-type="float" office:value="3645">
              <text:p>3 645,00</text:p>
            </table:table-cell>
            <table:table-cell table:style-name="ce1" table:formula="of:=[.J1575]-[.H1575]" office:value-type="float" office:value="0">
              <text:p>0</text:p>
            </table:table-cell>
            <table:table-cell table:style-name="ce1" table:formula="of:=[.K1575]/[.H1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удряшев Михаил Полиэкто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1.85">
              <text:p>3 591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91.85">
              <text:p>3 591,85</text:p>
            </table:table-cell>
            <table:table-cell table:style-name="ce1" table:formula="of:=[.J1576]-[.H1576]" office:value-type="float" office:value="0">
              <text:p>0</text:p>
            </table:table-cell>
            <table:table-cell table:style-name="ce1" table:formula="of:=[.K1576]/[.H15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Хомутов Павел Дмитри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50.42">
              <text:p>4 550,42</text:p>
            </table:table-cell>
            <table:table-cell table:style-name="ce29" office:value-type="float" office:value="2281.37">
              <text:p>2 281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31.79">
              <text:p>6 831,79</text:p>
            </table:table-cell>
            <table:table-cell table:style-name="ce1" table:formula="of:=[.J1577]-[.H1577]" office:value-type="float" office:value="4550.42">
              <text:p>4550,42</text:p>
            </table:table-cell>
            <table:table-cell table:style-name="ce1" table:formula="of:=[.K1577]/[.H1577]" office:value-type="float" office:value="1.99459973612347">
              <text:p>1,99459973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Чебаненко Людмила Геннад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5.32">
              <text:p>2 385,32</text:p>
            </table:table-cell>
            <table:table-cell table:style-name="ce29" office:value-type="float" office:value="2314.92">
              <text:p>2 314,92</text:p>
            </table:table-cell>
            <table:table-cell table:style-name="ce29" office:value-type="float" office:value="2385.32">
              <text:p>2 385,32</text:p>
            </table:table-cell>
            <table:table-cell table:style-name="ce32" office:value-type="float" office:value="2314.92">
              <text:p>2 314,92</text:p>
            </table:table-cell>
            <table:table-cell table:style-name="ce1" table:formula="of:=[.J1578]-[.H1578]" office:value-type="float" office:value="0">
              <text:p>0</text:p>
            </table:table-cell>
            <table:table-cell table:style-name="ce1" table:formula="of:=[.K1578]/[.H1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Шейнина Анастаси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3.02">
              <text:p>4 603,02</text:p>
            </table:table-cell>
            <table:table-cell table:style-name="ce29" office:value-type="float" office:value="4640.07">
              <text:p>4 640,07</text:p>
            </table:table-cell>
            <table:table-cell table:style-name="ce29" office:value-type="float" office:value="4603.02">
              <text:p>4 603,02</text:p>
            </table:table-cell>
            <table:table-cell table:style-name="ce32" office:value-type="float" office:value="4640.07">
              <text:p>4 640,07</text:p>
            </table:table-cell>
            <table:table-cell table:style-name="ce1" table:formula="of:=[.J1579]-[.H1579]" office:value-type="float" office:value="0">
              <text:p>0</text:p>
            </table:table-cell>
            <table:table-cell table:style-name="ce1" table:formula="of:=[.K1579]/[.H1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Поваров Серге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2.3">
              <text:p>2 412,30</text:p>
            </table:table-cell>
            <table:table-cell table:style-name="ce29" office:value-type="float" office:value="2477.83">
              <text:p>2 477,83</text:p>
            </table:table-cell>
            <table:table-cell table:style-name="ce29" office:value-type="float" office:value="2412.3">
              <text:p>2 412,30</text:p>
            </table:table-cell>
            <table:table-cell table:style-name="ce32" office:value-type="float" office:value="2477.83">
              <text:p>2 477,83</text:p>
            </table:table-cell>
            <table:table-cell table:style-name="ce1" table:formula="of:=[.J1580]-[.H1580]" office:value-type="float" office:value="0">
              <text:p>0</text:p>
            </table:table-cell>
            <table:table-cell table:style-name="ce1" table:formula="of:=[.K1580]/[.H1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Будылкина Лариса Антон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38.78">
              <text:p>3 938,78</text:p>
            </table:table-cell>
            <table:table-cell table:style-name="ce29" office:value-type="float" office:value="2491">
              <text:p>2 491,00</text:p>
            </table:table-cell>
            <table:table-cell table:style-name="ce29" office:value-type="float" office:value="3938.78">
              <text:p>3 938,78</text:p>
            </table:table-cell>
            <table:table-cell table:style-name="ce32" office:value-type="float" office:value="2491">
              <text:p>2 491,00</text:p>
            </table:table-cell>
            <table:table-cell table:style-name="ce1" table:formula="of:=[.J1581]-[.H1581]" office:value-type="float" office:value="0">
              <text:p>0</text:p>
            </table:table-cell>
            <table:table-cell table:style-name="ce1" table:formula="of:=[.K1581]/[.H1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Чорня Евгений Кирилл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73.56">
              <text:p>5 373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73.56">
              <text:p>5 373,56</text:p>
            </table:table-cell>
            <table:table-cell table:style-name="ce1" table:formula="of:=[.J1582]-[.H1582]" office:value-type="float" office:value="0">
              <text:p>0</text:p>
            </table:table-cell>
            <table:table-cell table:style-name="ce1" table:formula="of:=[.K1582]/[.H15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Кузин Алексей Николаевич</text:p>
            </table:table-cell>
            <table:table-cell table:style-name="ce20" office:value-type="float" office:value="69">
              <text:p>6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7.02">
              <text:p>5 467,02</text:p>
            </table:table-cell>
            <table:table-cell table:style-name="ce29" office:value-type="float" office:value="5509.26">
              <text:p>5 509,26</text:p>
            </table:table-cell>
            <table:table-cell table:style-name="ce29" office:value-type="float" office:value="5467.02">
              <text:p>5 467,02</text:p>
            </table:table-cell>
            <table:table-cell table:style-name="ce32" office:value-type="float" office:value="5509.26">
              <text:p>5 509,26</text:p>
            </table:table-cell>
            <table:table-cell table:style-name="ce1" table:formula="of:=[.J1583]-[.H1583]" office:value-type="float" office:value="0">
              <text:p>0</text:p>
            </table:table-cell>
            <table:table-cell table:style-name="ce1" table:formula="of:=[.K1583]/[.H15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Фаттахова Адель Альфред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61.76">
              <text:p>3 661,76</text:p>
            </table:table-cell>
            <table:table-cell table:style-name="ce29" office:value-type="float" office:value="3669.52">
              <text:p>3 669,52</text:p>
            </table:table-cell>
            <table:table-cell table:style-name="ce29" office:value-type="float" office:value="3661.76">
              <text:p>3 661,76</text:p>
            </table:table-cell>
            <table:table-cell table:style-name="ce32" office:value-type="float" office:value="3669.52">
              <text:p>3 669,52</text:p>
            </table:table-cell>
            <table:table-cell table:style-name="ce1" table:formula="of:=[.J1584]-[.H1584]" office:value-type="float" office:value="0">
              <text:p>0</text:p>
            </table:table-cell>
            <table:table-cell table:style-name="ce1" table:formula="of:=[.K1584]/[.H15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Привалова Антонина Никола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64.28">
              <text:p>5 564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64.28">
              <text:p>5 564,28</text:p>
            </table:table-cell>
            <table:table-cell table:style-name="ce1" table:formula="of:=[.J1585]-[.H1585]" office:value-type="float" office:value="0">
              <text:p>0</text:p>
            </table:table-cell>
            <table:table-cell table:style-name="ce1" table:formula="of:=[.K1585]/[.H15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Узун Иван Захаро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2.1">
              <text:p>3 592,10</text:p>
            </table:table-cell>
            <table:table-cell table:style-name="ce29" office:value-type="float" office:value="2283.76">
              <text:p>2 283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75.86">
              <text:p>5 875,86</text:p>
            </table:table-cell>
            <table:table-cell table:style-name="ce1" table:formula="of:=[.J1586]-[.H1586]" office:value-type="float" office:value="3592.1">
              <text:p>3592,1</text:p>
            </table:table-cell>
            <table:table-cell table:style-name="ce1" table:formula="of:=[.K1586]/[.H1586]" office:value-type="float" office:value="1.57288856972712">
              <text:p>1,5728885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арпова Елена Игор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37.72">
              <text:p>2 437,72</text:p>
            </table:table-cell>
            <table:table-cell table:style-name="ce29" office:value-type="float" office:value="2438.66">
              <text:p>2 43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76.38">
              <text:p>4 876,38</text:p>
            </table:table-cell>
            <table:table-cell table:style-name="ce1" table:formula="of:=[.J1587]-[.H1587]" office:value-type="float" office:value="2437.72">
              <text:p>2437,72</text:p>
            </table:table-cell>
            <table:table-cell table:style-name="ce1" table:formula="of:=[.K1587]/[.H1587]" office:value-type="float" office:value="0.999614542412636">
              <text:p>0,9996145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1.37">
              <text:p>2 361,37</text:p>
            </table:table-cell>
            <table:table-cell table:style-name="ce29" office:value-type="float" office:value="2381.97">
              <text:p>2 381,97</text:p>
            </table:table-cell>
            <table:table-cell table:style-name="ce29" office:value-type="float" office:value="2361.37">
              <text:p>2 361,37</text:p>
            </table:table-cell>
            <table:table-cell table:style-name="ce32" office:value-type="float" office:value="2381.97">
              <text:p>2 381,97</text:p>
            </table:table-cell>
            <table:table-cell table:style-name="ce1" table:formula="of:=[.J1588]-[.H1588]" office:value-type="float" office:value="0">
              <text:p>0</text:p>
            </table:table-cell>
            <table:table-cell table:style-name="ce1" table:formula="of:=[.K1588]/[.H15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72.53">
              <text:p>5 372,53</text:p>
            </table:table-cell>
            <table:table-cell table:style-name="ce29" office:value-type="float" office:value="5419.39">
              <text:p>5 419,39</text:p>
            </table:table-cell>
            <table:table-cell table:style-name="ce29" office:value-type="float" office:value="5372.53">
              <text:p>5 372,53</text:p>
            </table:table-cell>
            <table:table-cell table:style-name="ce32" office:value-type="float" office:value="5419.39">
              <text:p>5 419,39</text:p>
            </table:table-cell>
            <table:table-cell table:style-name="ce1" table:formula="of:=[.J1589]-[.H1589]" office:value-type="float" office:value="0">
              <text:p>0</text:p>
            </table:table-cell>
            <table:table-cell table:style-name="ce1" table:formula="of:=[.K1589]/[.H1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Шехватов Евгений Александр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93.6">
              <text:p>5 493,60</text:p>
            </table:table-cell>
            <table:table-cell table:style-name="ce29" office:value-type="float" office:value="5552.35">
              <text:p>5 552,35</text:p>
            </table:table-cell>
            <table:table-cell table:style-name="ce29" office:value-type="float" office:value="5493.6">
              <text:p>5 493,60</text:p>
            </table:table-cell>
            <table:table-cell table:style-name="ce32" office:value-type="float" office:value="5552.35">
              <text:p>5 552,35</text:p>
            </table:table-cell>
            <table:table-cell table:style-name="ce1" table:formula="of:=[.J1590]-[.H1590]" office:value-type="float" office:value="0">
              <text:p>0</text:p>
            </table:table-cell>
            <table:table-cell table:style-name="ce1" table:formula="of:=[.K1590]/[.H1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Алейник Виктория Виктор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50.14">
              <text:p>3 650,14</text:p>
            </table:table-cell>
            <table:table-cell table:style-name="ce29" office:value-type="float" office:value="4139.41">
              <text:p>4 139,41</text:p>
            </table:table-cell>
            <table:table-cell table:style-name="ce29" office:value-type="float" office:value="3700">
              <text:p>3 700,00</text:p>
            </table:table-cell>
            <table:table-cell table:style-name="ce32" office:value-type="float" office:value="4089.55">
              <text:p>4 089,55</text:p>
            </table:table-cell>
            <table:table-cell table:style-name="ce1" table:formula="of:=[.J1591]-[.H1591]" office:value-type="float" office:value="-49.8599999999997">
              <text:p>-49,86</text:p>
            </table:table-cell>
            <table:table-cell table:style-name="ce1" table:formula="of:=[.K1591]/[.H1591]" office:value-type="float" office:value="-0.0120451948466085">
              <text:p>-0,01204519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Никулина Валентина Павл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2.58">
              <text:p>4 602,58</text:p>
            </table:table-cell>
            <table:table-cell table:style-name="ce29" office:value-type="float" office:value="4636.82">
              <text:p>4 636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39.4">
              <text:p>9 239,40</text:p>
            </table:table-cell>
            <table:table-cell table:style-name="ce1" table:formula="of:=[.J1592]-[.H1592]" office:value-type="float" office:value="4602.58">
              <text:p>4602,58</text:p>
            </table:table-cell>
            <table:table-cell table:style-name="ce1" table:formula="of:=[.K1592]/[.H1592]" office:value-type="float" office:value="0.992615628814576">
              <text:p>0,99261562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0.59">
              <text:p>2 240,59</text:p>
            </table:table-cell>
            <table:table-cell table:style-name="ce29" office:value-type="float" office:value="2257.4">
              <text:p>2 257,40</text:p>
            </table:table-cell>
            <table:table-cell table:style-name="ce29" office:value-type="float" office:value="2240.59">
              <text:p>2 240,59</text:p>
            </table:table-cell>
            <table:table-cell table:style-name="ce32" office:value-type="float" office:value="2257.4">
              <text:p>2 257,40</text:p>
            </table:table-cell>
            <table:table-cell table:style-name="ce1" table:formula="of:=[.J1593]-[.H1593]" office:value-type="float" office:value="0">
              <text:p>0</text:p>
            </table:table-cell>
            <table:table-cell table:style-name="ce1" table:formula="of:=[.K1593]/[.H1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ченко Владимир Алексе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80.2">
              <text:p>4 580,20</text:p>
            </table:table-cell>
            <table:table-cell table:style-name="ce29" office:value-type="float" office:value="4669.74">
              <text:p>4 669,74</text:p>
            </table:table-cell>
            <table:table-cell table:style-name="ce29" office:value-type="float" office:value="4580.2">
              <text:p>4 580,20</text:p>
            </table:table-cell>
            <table:table-cell table:style-name="ce32" office:value-type="float" office:value="4669.74">
              <text:p>4 669,74</text:p>
            </table:table-cell>
            <table:table-cell table:style-name="ce1" table:formula="of:=[.J1594]-[.H1594]" office:value-type="float" office:value="0">
              <text:p>0</text:p>
            </table:table-cell>
            <table:table-cell table:style-name="ce1" table:formula="of:=[.K1594]/[.H1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рина Марина Васильевна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03.21">
              <text:p>2 103,21</text:p>
            </table:table-cell>
            <table:table-cell table:style-name="ce29" office:value-type="float" office:value="2935.74">
              <text:p>2 935,74</text:p>
            </table:table-cell>
            <table:table-cell table:style-name="ce29" office:value-type="float" office:value="2103.21">
              <text:p>2 103,21</text:p>
            </table:table-cell>
            <table:table-cell table:style-name="ce32" office:value-type="float" office:value="2935.74">
              <text:p>2 935,74</text:p>
            </table:table-cell>
            <table:table-cell table:style-name="ce1" table:formula="of:=[.J1595]-[.H1595]" office:value-type="float" office:value="0">
              <text:p>0</text:p>
            </table:table-cell>
            <table:table-cell table:style-name="ce1" table:formula="of:=[.K1595]/[.H15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Антонов Арсений Владими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67.22">
              <text:p>3 367,22</text:p>
            </table:table-cell>
            <table:table-cell table:style-name="ce29" office:value-type="float" office:value="3256.9">
              <text:p>3 256,90</text:p>
            </table:table-cell>
            <table:table-cell table:style-name="ce29" office:value-type="float" office:value="3367.22">
              <text:p>3 367,22</text:p>
            </table:table-cell>
            <table:table-cell table:style-name="ce32" office:value-type="float" office:value="3256.9">
              <text:p>3 256,90</text:p>
            </table:table-cell>
            <table:table-cell table:style-name="ce1" table:formula="of:=[.J1596]-[.H1596]" office:value-type="float" office:value="0">
              <text:p>0</text:p>
            </table:table-cell>
            <table:table-cell table:style-name="ce1" table:formula="of:=[.K1596]/[.H15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Зимина Елена Серге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95.91">
              <text:p>5 395,91</text:p>
            </table:table-cell>
            <table:table-cell table:style-name="ce29" office:value-type="float" office:value="5411.17">
              <text:p>5 411,17</text:p>
            </table:table-cell>
            <table:table-cell table:style-name="ce29" office:value-type="float" office:value="5395.91">
              <text:p>5 395,91</text:p>
            </table:table-cell>
            <table:table-cell table:style-name="ce32" office:value-type="float" office:value="5411.17">
              <text:p>5 411,17</text:p>
            </table:table-cell>
            <table:table-cell table:style-name="ce1" table:formula="of:=[.J1597]-[.H1597]" office:value-type="float" office:value="0">
              <text:p>0</text:p>
            </table:table-cell>
            <table:table-cell table:style-name="ce1" table:formula="of:=[.K1597]/[.H1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Дерябина Надежд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639.55">
              <text:p>8 639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639.55">
              <text:p>8 639,55</text:p>
            </table:table-cell>
            <table:table-cell table:style-name="ce1" table:formula="of:=[.J1598]-[.H1598]" office:value-type="float" office:value="0">
              <text:p>0</text:p>
            </table:table-cell>
            <table:table-cell table:style-name="ce1" table:formula="of:=[.K1598]/[.H1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Васильчикова Наталья Михайл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49.04">
              <text:p>3 64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49.04">
              <text:p>3 649,04</text:p>
            </table:table-cell>
            <table:table-cell table:style-name="ce1" table:formula="of:=[.J1599]-[.H1599]" office:value-type="float" office:value="0">
              <text:p>0</text:p>
            </table:table-cell>
            <table:table-cell table:style-name="ce1" table:formula="of:=[.K1599]/[.H1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Манюков Михаил Михайл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89.31">
              <text:p>4 389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89.31">
              <text:p>4 389,31</text:p>
            </table:table-cell>
            <table:table-cell table:style-name="ce1" table:formula="of:=[.J1600]-[.H1600]" office:value-type="float" office:value="0">
              <text:p>0</text:p>
            </table:table-cell>
            <table:table-cell table:style-name="ce1" table:formula="of:=[.K1600]/[.H1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лушенкова Екатерина Владимиро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6.59">
              <text:p>6 186,59</text:p>
            </table:table-cell>
            <table:table-cell table:style-name="ce29" office:value-type="float" office:value="6142.17">
              <text:p>6 142,17</text:p>
            </table:table-cell>
            <table:table-cell table:style-name="ce29" office:value-type="float" office:value="6186.59">
              <text:p>6 186,59</text:p>
            </table:table-cell>
            <table:table-cell table:style-name="ce32" office:value-type="float" office:value="6142.17">
              <text:p>6 142,17</text:p>
            </table:table-cell>
            <table:table-cell table:style-name="ce1" table:formula="of:=[.J1601]-[.H1601]" office:value-type="float" office:value="0">
              <text:p>0</text:p>
            </table:table-cell>
            <table:table-cell table:style-name="ce1" table:formula="of:=[.K1601]/[.H16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63.43">
              <text:p>3 063,43</text:p>
            </table:table-cell>
            <table:table-cell table:style-name="ce29" office:value-type="float" office:value="2829.94">
              <text:p>2 829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93.37">
              <text:p>5 893,37</text:p>
            </table:table-cell>
            <table:table-cell table:style-name="ce1" table:formula="of:=[.J1602]-[.H1602]" office:value-type="float" office:value="3063.43">
              <text:p>3063,43</text:p>
            </table:table-cell>
            <table:table-cell table:style-name="ce1" table:formula="of:=[.K1602]/[.H1602]" office:value-type="float" office:value="1.08250704961943">
              <text:p>1,08250704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Глушков Валерий Владимир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2.21">
              <text:p>2 242,21</text:p>
            </table:table-cell>
            <table:table-cell table:style-name="ce29" office:value-type="float" office:value="2259.59">
              <text:p>2 259,59</text:p>
            </table:table-cell>
            <table:table-cell table:style-name="ce29" office:value-type="float" office:value="2242.21">
              <text:p>2 242,21</text:p>
            </table:table-cell>
            <table:table-cell table:style-name="ce32" office:value-type="float" office:value="2259.59">
              <text:p>2 259,59</text:p>
            </table:table-cell>
            <table:table-cell table:style-name="ce1" table:formula="of:=[.J1603]-[.H1603]" office:value-type="float" office:value="0">
              <text:p>0</text:p>
            </table:table-cell>
            <table:table-cell table:style-name="ce1" table:formula="of:=[.K1603]/[.H1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олак Мари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2.35">
              <text:p>2 382,35</text:p>
            </table:table-cell>
            <table:table-cell table:style-name="ce29" office:value-type="float" office:value="2408.39">
              <text:p>2 408,39</text:p>
            </table:table-cell>
            <table:table-cell table:style-name="ce29" office:value-type="float" office:value="2382.35">
              <text:p>2 382,35</text:p>
            </table:table-cell>
            <table:table-cell table:style-name="ce32" office:value-type="float" office:value="2408.39">
              <text:p>2 408,39</text:p>
            </table:table-cell>
            <table:table-cell table:style-name="ce1" table:formula="of:=[.J1604]-[.H1604]" office:value-type="float" office:value="0">
              <text:p>0</text:p>
            </table:table-cell>
            <table:table-cell table:style-name="ce1" table:formula="of:=[.K1604]/[.H16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оротаева Наталья Владислав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94.15">
              <text:p>2 294,15</text:p>
            </table:table-cell>
            <table:table-cell table:style-name="ce29" office:value-type="float" office:value="2307.5">
              <text:p>2 307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1.65">
              <text:p>4 601,65</text:p>
            </table:table-cell>
            <table:table-cell table:style-name="ce1" table:formula="of:=[.J1605]-[.H1605]" office:value-type="float" office:value="2294.15">
              <text:p>2294,15</text:p>
            </table:table-cell>
            <table:table-cell table:style-name="ce1" table:formula="of:=[.K1605]/[.H1605]" office:value-type="float" office:value="0.994214517876489">
              <text:p>0,99421451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орячева Галина Владими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553.6">
              <text:p>9 553,60</text:p>
            </table:table-cell>
            <table:table-cell table:style-name="ce29" office:value-type="float" office:value="2431.87">
              <text:p>2 431,87</text:p>
            </table:table-cell>
            <table:table-cell table:style-name="ce29" office:value-type="float" office:value="7154.68">
              <text:p>7 154,68</text:p>
            </table:table-cell>
            <table:table-cell table:style-name="ce32" office:value-type="float" office:value="4830.79">
              <text:p>4 830,79</text:p>
            </table:table-cell>
            <table:table-cell table:style-name="ce1" table:formula="of:=[.J1606]-[.H1606]" office:value-type="float" office:value="2398.92">
              <text:p>2398,92</text:p>
            </table:table-cell>
            <table:table-cell table:style-name="ce1" table:formula="of:=[.K1606]/[.H1606]" office:value-type="float" office:value="0.986450756002582">
              <text:p>0,986450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Ивлева Зинаида Никола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72.86">
              <text:p>6 372,86</text:p>
            </table:table-cell>
            <table:table-cell table:style-name="ce29" office:value-type="float" office:value="6373">
              <text:p>6 373,00</text:p>
            </table:table-cell>
            <table:table-cell table:style-name="ce33" office:value-type="float" office:value="-0.14">
              <text:p>-0,14</text:p>
            </table:table-cell>
            <table:table-cell table:style-name="ce1" table:formula="of:=[.J1607]-[.H1607]" office:value-type="float" office:value="-6373">
              <text:p>-6373</text:p>
            </table:table-cell>
            <table:table-cell table:style-name="ce1" table:formula="of:=[.K1607]/[.H1607]" office:value-type="float" office:value="-1.00002196815872">
              <text:p>-1,0000219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Гулин Игорь Виталье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45.64">
              <text:p>5 445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45.64">
              <text:p>5 445,64</text:p>
            </table:table-cell>
            <table:table-cell table:style-name="ce1" table:formula="of:=[.J1608]-[.H1608]" office:value-type="float" office:value="0">
              <text:p>0</text:p>
            </table:table-cell>
            <table:table-cell table:style-name="ce1" table:formula="of:=[.K1608]/[.H1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Листратенкова Лариса Василь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2.92">
              <text:p>3 612,92</text:p>
            </table:table-cell>
            <table:table-cell table:style-name="ce29" office:value-type="float" office:value="3640.9">
              <text:p>3 640,90</text:p>
            </table:table-cell>
            <table:table-cell table:style-name="ce29" office:value-type="float" office:value="3612.92">
              <text:p>3 612,92</text:p>
            </table:table-cell>
            <table:table-cell table:style-name="ce32" office:value-type="float" office:value="3640.9">
              <text:p>3 640,90</text:p>
            </table:table-cell>
            <table:table-cell table:style-name="ce1" table:formula="of:=[.J1609]-[.H1609]" office:value-type="float" office:value="0">
              <text:p>0</text:p>
            </table:table-cell>
            <table:table-cell table:style-name="ce1" table:formula="of:=[.K1609]/[.H1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Звягинцева Виктория Валерье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27.48">
              <text:p>3 627,48</text:p>
            </table:table-cell>
            <table:table-cell table:style-name="ce29" office:value-type="float" office:value="3850.44">
              <text:p>3 850,44</text:p>
            </table:table-cell>
            <table:table-cell table:style-name="ce29" office:value-type="float" office:value="3635.53">
              <text:p>3 635,53</text:p>
            </table:table-cell>
            <table:table-cell table:style-name="ce32" office:value-type="float" office:value="3842.39">
              <text:p>3 842,39</text:p>
            </table:table-cell>
            <table:table-cell table:style-name="ce1" table:formula="of:=[.J1610]-[.H1610]" office:value-type="float" office:value="-8.05000000000018">
              <text:p>-8,05</text:p>
            </table:table-cell>
            <table:table-cell table:style-name="ce1" table:formula="of:=[.K1610]/[.H1610]" office:value-type="float" office:value="-0.00209067015717689">
              <text:p>-0,00209067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517.18">
              <text:p>9 517,18</text:p>
            </table:table-cell>
            <table:table-cell table:style-name="ce29" office:value-type="float" office:value="4655.9">
              <text:p>4 655,90</text:p>
            </table:table-cell>
            <table:table-cell table:style-name="ce29" office:value-type="float" office:value="9517.18">
              <text:p>9 517,18</text:p>
            </table:table-cell>
            <table:table-cell table:style-name="ce32" office:value-type="float" office:value="4655.9">
              <text:p>4 655,90</text:p>
            </table:table-cell>
            <table:table-cell table:style-name="ce1" table:formula="of:=[.J1611]-[.H1611]" office:value-type="float" office:value="0">
              <text:p>0</text:p>
            </table:table-cell>
            <table:table-cell table:style-name="ce1" table:formula="of:=[.K1611]/[.H1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Белоусов Юрий Иван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54.19">
              <text:p>6 754,19</text:p>
            </table:table-cell>
            <table:table-cell table:style-name="ce29" office:value-type="float" office:value="4910.55">
              <text:p>4 910,55</text:p>
            </table:table-cell>
            <table:table-cell table:style-name="ce29" office:value-type="float" office:value="6754.19">
              <text:p>6 754,19</text:p>
            </table:table-cell>
            <table:table-cell table:style-name="ce32" office:value-type="float" office:value="4910.55">
              <text:p>4 910,55</text:p>
            </table:table-cell>
            <table:table-cell table:style-name="ce1" table:formula="of:=[.J1612]-[.H1612]" office:value-type="float" office:value="0">
              <text:p>0</text:p>
            </table:table-cell>
            <table:table-cell table:style-name="ce1" table:formula="of:=[.K1612]/[.H1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Черствая Светлана Пет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08.39">
              <text:p>2 308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08.39">
              <text:p>2 308,39</text:p>
            </table:table-cell>
            <table:table-cell table:style-name="ce1" table:formula="of:=[.J1613]-[.H1613]" office:value-type="float" office:value="0">
              <text:p>0</text:p>
            </table:table-cell>
            <table:table-cell table:style-name="ce1" table:formula="of:=[.K1613]/[.H16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Бизенков Владимир Серг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4.99">
              <text:p>2 364,99</text:p>
            </table:table-cell>
            <table:table-cell table:style-name="ce29" office:value-type="float" office:value="2582.4">
              <text:p>2 582,40</text:p>
            </table:table-cell>
            <table:table-cell table:style-name="ce29" office:value-type="float" office:value="2364.99">
              <text:p>2 364,99</text:p>
            </table:table-cell>
            <table:table-cell table:style-name="ce32" office:value-type="float" office:value="2582.4">
              <text:p>2 582,40</text:p>
            </table:table-cell>
            <table:table-cell table:style-name="ce1" table:formula="of:=[.J1614]-[.H1614]" office:value-type="float" office:value="0">
              <text:p>0</text:p>
            </table:table-cell>
            <table:table-cell table:style-name="ce1" table:formula="of:=[.K1614]/[.H1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Арсентьева Анна Юрь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445.89">
              <text:p>9 44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445.89">
              <text:p>9 445,89</text:p>
            </table:table-cell>
            <table:table-cell table:style-name="ce1" table:formula="of:=[.J1615]-[.H1615]" office:value-type="float" office:value="0">
              <text:p>0</text:p>
            </table:table-cell>
            <table:table-cell table:style-name="ce1" table:formula="of:=[.K1615]/[.H16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Храмов Андрей Сергеевич</text:p>
            </table:table-cell>
            <table:table-cell table:style-name="ce19" office:value-type="float" office:value="68.7">
              <text:p>6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08.68">
              <text:p>5 508,68</text:p>
            </table:table-cell>
            <table:table-cell table:style-name="ce29" office:value-type="float" office:value="5713.64">
              <text:p>5 713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22.32">
              <text:p>11 222,32</text:p>
            </table:table-cell>
            <table:table-cell table:style-name="ce1" table:formula="of:=[.J1616]-[.H1616]" office:value-type="float" office:value="5508.68">
              <text:p>5508,68</text:p>
            </table:table-cell>
            <table:table-cell table:style-name="ce1" table:formula="of:=[.K1616]/[.H1616]" office:value-type="float" office:value="0.96412794645795">
              <text:p>0,96412794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Потиха Станислав Сергее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47.96">
              <text:p>3 647,96</text:p>
            </table:table-cell>
            <table:table-cell table:style-name="ce29" office:value-type="float" office:value="3762.42">
              <text:p>3 762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410.38">
              <text:p>7 410,38</text:p>
            </table:table-cell>
            <table:table-cell table:style-name="ce1" table:formula="of:=[.J1617]-[.H1617]" office:value-type="float" office:value="3647.96">
              <text:p>3647,96</text:p>
            </table:table-cell>
            <table:table-cell table:style-name="ce1" table:formula="of:=[.K1617]/[.H1617]" office:value-type="float" office:value="0.969578090696945">
              <text:p>0,96957809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Хмелевский Максим Серге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17.09">
              <text:p>5 017,09</text:p>
            </table:table-cell>
            <table:table-cell table:style-name="ce29" office:value-type="float" office:value="6973.44">
              <text:p>6 973,44</text:p>
            </table:table-cell>
            <table:table-cell table:style-name="ce29" office:value-type="float" office:value="5017.09">
              <text:p>5 017,09</text:p>
            </table:table-cell>
            <table:table-cell table:style-name="ce32" office:value-type="float" office:value="6973.44">
              <text:p>6 973,44</text:p>
            </table:table-cell>
            <table:table-cell table:style-name="ce1" table:formula="of:=[.J1618]-[.H1618]" office:value-type="float" office:value="0">
              <text:p>0</text:p>
            </table:table-cell>
            <table:table-cell table:style-name="ce1" table:formula="of:=[.K1618]/[.H1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6.36">
              <text:p>2 226,36</text:p>
            </table:table-cell>
            <table:table-cell table:style-name="ce29" office:value-type="float" office:value="2243.73">
              <text:p>2 243,73</text:p>
            </table:table-cell>
            <table:table-cell table:style-name="ce29" office:value-type="float" office:value="2226.36">
              <text:p>2 226,36</text:p>
            </table:table-cell>
            <table:table-cell table:style-name="ce32" office:value-type="float" office:value="2243.73">
              <text:p>2 243,73</text:p>
            </table:table-cell>
            <table:table-cell table:style-name="ce1" table:formula="of:=[.J1619]-[.H1619]" office:value-type="float" office:value="0">
              <text:p>0</text:p>
            </table:table-cell>
            <table:table-cell table:style-name="ce1" table:formula="of:=[.K1619]/[.H1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Тремасова Альфия Фекатовна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8.47">
              <text:p>2 958,47</text:p>
            </table:table-cell>
            <table:table-cell table:style-name="ce29" office:value-type="float" office:value="2675.32">
              <text:p>2 675,32</text:p>
            </table:table-cell>
            <table:table-cell table:style-name="ce29" office:value-type="float" office:value="3794.89">
              <text:p>3 794,89</text:p>
            </table:table-cell>
            <table:table-cell table:style-name="ce32" office:value-type="float" office:value="1838.9">
              <text:p>1 838,90</text:p>
            </table:table-cell>
            <table:table-cell table:style-name="ce1" table:formula="of:=[.J1620]-[.H1620]" office:value-type="float" office:value="-836.42">
              <text:p>-836,42</text:p>
            </table:table-cell>
            <table:table-cell table:style-name="ce1" table:formula="of:=[.K1620]/[.H1620]" office:value-type="float" office:value="-0.312642973550828">
              <text:p>-0,31264297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Растащенов Алекс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2453.23">
              <text:p>-2 453,23</text:p>
            </table:table-cell>
            <table:table-cell table:style-name="ce29" office:value-type="float" office:value="2403.38">
              <text:p>2 403,38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49.85">
              <text:p>-49,85</text:p>
            </table:table-cell>
            <table:table-cell table:style-name="ce1" table:formula="of:=[.J1621]-[.H1621]" office:value-type="float" office:value="-2453.23">
              <text:p>-2453,23</text:p>
            </table:table-cell>
            <table:table-cell table:style-name="ce1" table:formula="of:=[.K1621]/[.H1621]" office:value-type="float" office:value="-1.02074162221538">
              <text:p>-1,02074162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Князева Юлия Александ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64.58">
              <text:p>2 664,58</text:p>
            </table:table-cell>
            <table:table-cell table:style-name="ce29" office:value-type="float" office:value="4266.45">
              <text:p>4 266,45</text:p>
            </table:table-cell>
            <table:table-cell table:style-name="ce29" office:value-type="float" office:value="2664.58">
              <text:p>2 664,58</text:p>
            </table:table-cell>
            <table:table-cell table:style-name="ce32" office:value-type="float" office:value="4266.45">
              <text:p>4 266,45</text:p>
            </table:table-cell>
            <table:table-cell table:style-name="ce1" table:formula="of:=[.J1622]-[.H1622]" office:value-type="float" office:value="0">
              <text:p>0</text:p>
            </table:table-cell>
            <table:table-cell table:style-name="ce1" table:formula="of:=[.K1622]/[.H1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Бойко Павел Алекс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8">
              <text:p>2 388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88">
              <text:p>2 388,00</text:p>
            </table:table-cell>
            <table:table-cell table:style-name="ce1" table:formula="of:=[.J1623]-[.H1623]" office:value-type="float" office:value="0">
              <text:p>0</text:p>
            </table:table-cell>
            <table:table-cell table:style-name="ce1" table:formula="of:=[.K1623]/[.H1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Прилепская Ольга Серге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972.95">
              <text:p>13 972,95</text:p>
            </table:table-cell>
            <table:table-cell table:style-name="ce29" office:value-type="float" office:value="5453.22">
              <text:p>5 453,22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14426.17">
              <text:p>14 426,17</text:p>
            </table:table-cell>
            <table:table-cell table:style-name="ce1" table:formula="of:=[.J1624]-[.H1624]" office:value-type="float" office:value="8972.95">
              <text:p>8972,95</text:p>
            </table:table-cell>
            <table:table-cell table:style-name="ce1" table:formula="of:=[.K1624]/[.H1624]" office:value-type="float" office:value="1.64544067541746">
              <text:p>1,64544067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Сурнов Евгений Валерьевич</text:p>
            </table:table-cell>
            <table:table-cell table:style-name="ce19" office:value-type="float" office:value="68.6">
              <text:p>6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49.23">
              <text:p>5 449,23</text:p>
            </table:table-cell>
            <table:table-cell table:style-name="ce29" office:value-type="float" office:value="5668.58">
              <text:p>5 668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117.81">
              <text:p>11 117,81</text:p>
            </table:table-cell>
            <table:table-cell table:style-name="ce1" table:formula="of:=[.J1625]-[.H1625]" office:value-type="float" office:value="5449.23">
              <text:p>5449,23</text:p>
            </table:table-cell>
            <table:table-cell table:style-name="ce1" table:formula="of:=[.K1625]/[.H1625]" office:value-type="float" office:value="0.961304241979473">
              <text:p>0,9613042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Курненкова Оксана Борисовна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423.15">
              <text:p>-1 423,15</text:p>
            </table:table-cell>
            <table:table-cell table:style-name="ce29" office:value-type="float" office:value="6451">
              <text:p>6 451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27.85">
              <text:p>5 027,85</text:p>
            </table:table-cell>
            <table:table-cell table:style-name="ce1" table:formula="of:=[.J1626]-[.H1626]" office:value-type="float" office:value="-1423.15">
              <text:p>-1423,15</text:p>
            </table:table-cell>
            <table:table-cell table:style-name="ce1" table:formula="of:=[.K1626]/[.H1626]" office:value-type="float" office:value="-0.220609207874748">
              <text:p>-0,220609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Мартихин Юрий Анатол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6.78">
              <text:p>3 616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16.78">
              <text:p>3 616,78</text:p>
            </table:table-cell>
            <table:table-cell table:style-name="ce1" table:formula="of:=[.J1627]-[.H1627]" office:value-type="float" office:value="0">
              <text:p>0</text:p>
            </table:table-cell>
            <table:table-cell table:style-name="ce1" table:formula="of:=[.K1627]/[.H1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Корлякова Светлана Игор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7.09">
              <text:p>4 717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17.09">
              <text:p>4 717,09</text:p>
            </table:table-cell>
            <table:table-cell table:style-name="ce1" table:formula="of:=[.J1628]-[.H1628]" office:value-type="float" office:value="0">
              <text:p>0</text:p>
            </table:table-cell>
            <table:table-cell table:style-name="ce1" table:formula="of:=[.K1628]/[.H1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азачинский Игорь Васил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0.51">
              <text:p>2 220,51</text:p>
            </table:table-cell>
            <table:table-cell table:style-name="ce29" office:value-type="float" office:value="2239.87">
              <text:p>2 239,87</text:p>
            </table:table-cell>
            <table:table-cell table:style-name="ce29" office:value-type="float" office:value="2220.51">
              <text:p>2 220,51</text:p>
            </table:table-cell>
            <table:table-cell table:style-name="ce32" office:value-type="float" office:value="2239.87">
              <text:p>2 239,87</text:p>
            </table:table-cell>
            <table:table-cell table:style-name="ce1" table:formula="of:=[.J1629]-[.H1629]" office:value-type="float" office:value="0">
              <text:p>0</text:p>
            </table:table-cell>
            <table:table-cell table:style-name="ce1" table:formula="of:=[.K1629]/[.H1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7.53">
              <text:p>2 247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47.53">
              <text:p>2 247,53</text:p>
            </table:table-cell>
            <table:table-cell table:style-name="ce1" table:formula="of:=[.J1630]-[.H1630]" office:value-type="float" office:value="0">
              <text:p>0</text:p>
            </table:table-cell>
            <table:table-cell table:style-name="ce1" table:formula="of:=[.K1630]/[.H1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Хабибулова Лариса Владимиро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36.27">
              <text:p>5 136,27</text:p>
            </table:table-cell>
            <table:table-cell table:style-name="ce29" office:value-type="float" office:value="4783.66">
              <text:p>4 783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919.93">
              <text:p>9 919,93</text:p>
            </table:table-cell>
            <table:table-cell table:style-name="ce1" table:formula="of:=[.J1631]-[.H1631]" office:value-type="float" office:value="5136.27">
              <text:p>5136,27</text:p>
            </table:table-cell>
            <table:table-cell table:style-name="ce1" table:formula="of:=[.K1631]/[.H1631]" office:value-type="float" office:value="1.07371134236129">
              <text:p>1,0737113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Расторгуева Анастасия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93">
              <text:p>-0,93</text:p>
            </table:table-cell>
            <table:table-cell table:style-name="ce29" office:value-type="float" office:value="2417.42">
              <text:p>2 417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6.49">
              <text:p>2 416,49</text:p>
            </table:table-cell>
            <table:table-cell table:style-name="ce1" table:formula="of:=[.J1632]-[.H1632]" office:value-type="float" office:value="-0.930000000000291">
              <text:p>-0,93</text:p>
            </table:table-cell>
            <table:table-cell table:style-name="ce1" table:formula="of:=[.K1632]/[.H1632]" office:value-type="float" office:value="-0.000384707663542244">
              <text:p>-0,00038470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28.8">
              <text:p>2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25.99">
              <text:p>4 825,99</text:p>
            </table:table-cell>
            <table:table-cell table:style-name="ce29" office:value-type="float" office:value="2438.05">
              <text:p>2 438,05</text:p>
            </table:table-cell>
            <table:table-cell table:style-name="ce29" office:value-type="float" office:value="2825.99">
              <text:p>2 825,99</text:p>
            </table:table-cell>
            <table:table-cell table:style-name="ce32" office:value-type="float" office:value="4438.05">
              <text:p>4 438,05</text:p>
            </table:table-cell>
            <table:table-cell table:style-name="ce1" table:formula="of:=[.J1633]-[.H1633]" office:value-type="float" office:value="2000">
              <text:p>2000</text:p>
            </table:table-cell>
            <table:table-cell table:style-name="ce1" table:formula="of:=[.K1633]/[.H1633]" office:value-type="float" office:value="0.820327720924509">
              <text:p>0,82032772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Машин Алексей Витальевич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72.14">
              <text:p>4 672,14</text:p>
            </table:table-cell>
            <table:table-cell table:style-name="ce29" office:value-type="float" office:value="2362.23">
              <text:p>2 362,23</text:p>
            </table:table-cell>
            <table:table-cell table:style-name="ce29" office:value-type="float" office:value="4672.14">
              <text:p>4 672,14</text:p>
            </table:table-cell>
            <table:table-cell table:style-name="ce32" office:value-type="float" office:value="2362.23">
              <text:p>2 362,23</text:p>
            </table:table-cell>
            <table:table-cell table:style-name="ce1" table:formula="of:=[.J1634]-[.H1634]" office:value-type="float" office:value="0">
              <text:p>0</text:p>
            </table:table-cell>
            <table:table-cell table:style-name="ce1" table:formula="of:=[.K1634]/[.H1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Лыднева Екатерина Александровна</text:p>
            </table:table-cell>
            <table:table-cell table:style-name="ce20" office:value-type="float" office:value="68">
              <text:p>6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683.47">
              <text:p>6 683,47</text:p>
            </table:table-cell>
            <table:table-cell table:style-name="ce29" office:value-type="float" office:value="5435.91">
              <text:p>5 435,91</text:p>
            </table:table-cell>
            <table:table-cell table:style-name="ce29" office:value-type="float" office:value="6683.47">
              <text:p>6 683,47</text:p>
            </table:table-cell>
            <table:table-cell table:style-name="ce32" office:value-type="float" office:value="5435.91">
              <text:p>5 435,91</text:p>
            </table:table-cell>
            <table:table-cell table:style-name="ce1" table:formula="of:=[.J1635]-[.H1635]" office:value-type="float" office:value="0">
              <text:p>0</text:p>
            </table:table-cell>
            <table:table-cell table:style-name="ce1" table:formula="of:=[.K1635]/[.H1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Одинцов Владимир Алексеевич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303.06">
              <text:p>9 303,06</text:p>
            </table:table-cell>
            <table:table-cell table:style-name="ce29" office:value-type="float" office:value="3580.84">
              <text:p>3 580,84</text:p>
            </table:table-cell>
            <table:table-cell table:style-name="ce29" office:value-type="float" office:value="2374.53">
              <text:p>2 374,53</text:p>
            </table:table-cell>
            <table:table-cell table:style-name="ce32" office:value-type="float" office:value="10509.37">
              <text:p>10 509,37</text:p>
            </table:table-cell>
            <table:table-cell table:style-name="ce1" table:formula="of:=[.J1636]-[.H1636]" office:value-type="float" office:value="6928.53">
              <text:p>6928,53</text:p>
            </table:table-cell>
            <table:table-cell table:style-name="ce1" table:formula="of:=[.K1636]/[.H1636]" office:value-type="float" office:value="1.93488957898147">
              <text:p>1,934889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Любимова Ирина Сергее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37.44">
              <text:p>4 837,44</text:p>
            </table:table-cell>
            <table:table-cell table:style-name="ce29" office:value-type="float" office:value="4737.88">
              <text:p>4 737,88</text:p>
            </table:table-cell>
            <table:table-cell table:style-name="ce29" office:value-type="float" office:value="4837.44">
              <text:p>4 837,44</text:p>
            </table:table-cell>
            <table:table-cell table:style-name="ce32" office:value-type="float" office:value="4737.88">
              <text:p>4 737,88</text:p>
            </table:table-cell>
            <table:table-cell table:style-name="ce1" table:formula="of:=[.J1637]-[.H1637]" office:value-type="float" office:value="0">
              <text:p>0</text:p>
            </table:table-cell>
            <table:table-cell table:style-name="ce1" table:formula="of:=[.K1637]/[.H1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Максимов Иван Александ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6.36">
              <text:p>2 226,36</text:p>
            </table:table-cell>
            <table:table-cell table:style-name="ce29" office:value-type="float" office:value="2243.62">
              <text:p>2 243,62</text:p>
            </table:table-cell>
            <table:table-cell table:style-name="ce29" office:value-type="float" office:value="2226.36">
              <text:p>2 226,36</text:p>
            </table:table-cell>
            <table:table-cell table:style-name="ce32" office:value-type="float" office:value="2243.62">
              <text:p>2 243,62</text:p>
            </table:table-cell>
            <table:table-cell table:style-name="ce1" table:formula="of:=[.J1638]-[.H1638]" office:value-type="float" office:value="0">
              <text:p>0</text:p>
            </table:table-cell>
            <table:table-cell table:style-name="ce1" table:formula="of:=[.K1638]/[.H1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Родюкова Ирина Александ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85.1">
              <text:p>2 285,10</text:p>
            </table:table-cell>
            <table:table-cell table:style-name="ce29" office:value-type="float" office:value="2340.49">
              <text:p>2 340,49</text:p>
            </table:table-cell>
            <table:table-cell table:style-name="ce29" office:value-type="float" office:value="2285.1">
              <text:p>2 285,10</text:p>
            </table:table-cell>
            <table:table-cell table:style-name="ce32" office:value-type="float" office:value="2340.49">
              <text:p>2 340,49</text:p>
            </table:table-cell>
            <table:table-cell table:style-name="ce1" table:formula="of:=[.J1639]-[.H1639]" office:value-type="float" office:value="0">
              <text:p>0</text:p>
            </table:table-cell>
            <table:table-cell table:style-name="ce1" table:formula="of:=[.K1639]/[.H1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Соклакова Наталь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30.16">
              <text:p>8 730,16</text:p>
            </table:table-cell>
            <table:table-cell table:style-name="ce29" office:value-type="float" office:value="6709.26">
              <text:p>6 709,26</text:p>
            </table:table-cell>
            <table:table-cell table:style-name="ce29" office:value-type="float" office:value="8750">
              <text:p>8 750,00</text:p>
            </table:table-cell>
            <table:table-cell table:style-name="ce32" office:value-type="float" office:value="6689.42">
              <text:p>6 689,42</text:p>
            </table:table-cell>
            <table:table-cell table:style-name="ce1" table:formula="of:=[.J1640]-[.H1640]" office:value-type="float" office:value="-19.8400000000001">
              <text:p>-19,84</text:p>
            </table:table-cell>
            <table:table-cell table:style-name="ce1" table:formula="of:=[.K1640]/[.H1640]" office:value-type="float" office:value="-0.00295710704310164">
              <text:p>-0,002957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Новиков Серг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00">
              <text:p>2 200,00</text:p>
            </table:table-cell>
            <table:table-cell table:style-name="ce29" office:value-type="float" office:value="3224.83">
              <text:p>3 224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24.83">
              <text:p>5 424,83</text:p>
            </table:table-cell>
            <table:table-cell table:style-name="ce1" table:formula="of:=[.J1641]-[.H1641]" office:value-type="float" office:value="2200">
              <text:p>2200</text:p>
            </table:table-cell>
            <table:table-cell table:style-name="ce1" table:formula="of:=[.K1641]/[.H1641]" office:value-type="float" office:value="0.682206503908733">
              <text:p>0,68220650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Фролова Светлана Викторо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65.96">
              <text:p>2 265,96</text:p>
            </table:table-cell>
            <table:table-cell table:style-name="ce29" office:value-type="float" office:value="2283.62">
              <text:p>2 283,62</text:p>
            </table:table-cell>
            <table:table-cell table:style-name="ce29" office:value-type="float" office:value="2265.96">
              <text:p>2 265,96</text:p>
            </table:table-cell>
            <table:table-cell table:style-name="ce32" office:value-type="float" office:value="2283.62">
              <text:p>2 283,62</text:p>
            </table:table-cell>
            <table:table-cell table:style-name="ce1" table:formula="of:=[.J1642]-[.H1642]" office:value-type="float" office:value="0">
              <text:p>0</text:p>
            </table:table-cell>
            <table:table-cell table:style-name="ce1" table:formula="of:=[.K1642]/[.H16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ачинская Эльвира Викто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9.12">
              <text:p>2 369,12</text:p>
            </table:table-cell>
            <table:table-cell table:style-name="ce29" office:value-type="float" office:value="2387.46">
              <text:p>2 387,46</text:p>
            </table:table-cell>
            <table:table-cell table:style-name="ce29" office:value-type="float" office:value="2369.12">
              <text:p>2 369,12</text:p>
            </table:table-cell>
            <table:table-cell table:style-name="ce32" office:value-type="float" office:value="2387.46">
              <text:p>2 387,46</text:p>
            </table:table-cell>
            <table:table-cell table:style-name="ce1" table:formula="of:=[.J1643]-[.H1643]" office:value-type="float" office:value="0">
              <text:p>0</text:p>
            </table:table-cell>
            <table:table-cell table:style-name="ce1" table:formula="of:=[.K1643]/[.H1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184.17">
              <text:p>16 184,17</text:p>
            </table:table-cell>
            <table:table-cell table:style-name="ce29" office:value-type="float" office:value="5614.08">
              <text:p>5 614,08</text:p>
            </table:table-cell>
            <table:table-cell table:style-name="ce29" office:value-type="float" office:value="5369.96">
              <text:p>5 369,96</text:p>
            </table:table-cell>
            <table:table-cell table:style-name="ce32" office:value-type="float" office:value="16428.29">
              <text:p>16 428,29</text:p>
            </table:table-cell>
            <table:table-cell table:style-name="ce1" table:formula="of:=[.J1644]-[.H1644]" office:value-type="float" office:value="10814.21">
              <text:p>10814,21</text:p>
            </table:table-cell>
            <table:table-cell table:style-name="ce1" table:formula="of:=[.K1644]/[.H1644]" office:value-type="float" office:value="1.92626574612403">
              <text:p>1,9262657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20.08">
              <text:p>5 420,08</text:p>
            </table:table-cell>
            <table:table-cell table:style-name="ce29" office:value-type="float" office:value="5461.83">
              <text:p>5 461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881.91">
              <text:p>10 881,91</text:p>
            </table:table-cell>
            <table:table-cell table:style-name="ce1" table:formula="of:=[.J1645]-[.H1645]" office:value-type="float" office:value="5420.08">
              <text:p>5420,08</text:p>
            </table:table-cell>
            <table:table-cell table:style-name="ce1" table:formula="of:=[.K1645]/[.H1645]" office:value-type="float" office:value="0.992356041839457">
              <text:p>0,9923560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Козлова Екатерина Вячеслав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91.27">
              <text:p>7 791,27</text:p>
            </table:table-cell>
            <table:table-cell table:style-name="ce29" office:value-type="float" office:value="4141.94">
              <text:p>4 141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933.21">
              <text:p>11 933,21</text:p>
            </table:table-cell>
            <table:table-cell table:style-name="ce1" table:formula="of:=[.J1646]-[.H1646]" office:value-type="float" office:value="7791.27">
              <text:p>7791,27</text:p>
            </table:table-cell>
            <table:table-cell table:style-name="ce1" table:formula="of:=[.K1646]/[.H1646]" office:value-type="float" office:value="1.88106780880457">
              <text:p>1,88106780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Май Кристина Александр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44.64">
              <text:p>4 844,64</text:p>
            </table:table-cell>
            <table:table-cell table:style-name="ce29" office:value-type="float" office:value="4681.69">
              <text:p>4 681,69</text:p>
            </table:table-cell>
            <table:table-cell table:style-name="ce29" office:value-type="float" office:value="4844.64">
              <text:p>4 844,64</text:p>
            </table:table-cell>
            <table:table-cell table:style-name="ce32" office:value-type="float" office:value="4681.69">
              <text:p>4 681,69</text:p>
            </table:table-cell>
            <table:table-cell table:style-name="ce1" table:formula="of:=[.J1647]-[.H1647]" office:value-type="float" office:value="0">
              <text:p>0</text:p>
            </table:table-cell>
            <table:table-cell table:style-name="ce1" table:formula="of:=[.K1647]/[.H1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Семиволос Игорь Евгень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6.36">
              <text:p>2 226,36</text:p>
            </table:table-cell>
            <table:table-cell table:style-name="ce29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9.98">
              <text:p>4 469,98</text:p>
            </table:table-cell>
            <table:table-cell table:style-name="ce1" table:formula="of:=[.J1648]-[.H1648]" office:value-type="float" office:value="2226.36">
              <text:p>2226,36</text:p>
            </table:table-cell>
            <table:table-cell table:style-name="ce1" table:formula="of:=[.K1648]/[.H1648]" office:value-type="float" office:value="0.992307075173157">
              <text:p>0,99230707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Кузьменко Петр Сергее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27.79">
              <text:p>4 527,79</text:p>
            </table:table-cell>
            <table:table-cell table:style-name="ce29" office:value-type="float" office:value="2253.53">
              <text:p>2 253,53</text:p>
            </table:table-cell>
            <table:table-cell table:style-name="ce29" office:value-type="float" office:value="9010">
              <text:p>9 010,00</text:p>
            </table:table-cell>
            <table:table-cell table:style-name="ce32" office:value-type="float" office:value="-2228.68">
              <text:p>-2 228,68</text:p>
            </table:table-cell>
            <table:table-cell table:style-name="ce1" table:formula="of:=[.J1649]-[.H1649]" office:value-type="float" office:value="-4482.21">
              <text:p>-4482,21</text:p>
            </table:table-cell>
            <table:table-cell table:style-name="ce1" table:formula="of:=[.K1649]/[.H1649]" office:value-type="float" office:value="-1.98897285591938">
              <text:p>-1,9889728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Арсентьева Галина Николае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0.37">
              <text:p>5 360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0.37">
              <text:p>5 360,37</text:p>
            </table:table-cell>
            <table:table-cell table:style-name="ce1" table:formula="of:=[.J1650]-[.H1650]" office:value-type="float" office:value="0">
              <text:p>0</text:p>
            </table:table-cell>
            <table:table-cell table:style-name="ce1" table:formula="of:=[.K1650]/[.H16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Жеребина Вера Викто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2.58">
              <text:p>3 592,58</text:p>
            </table:table-cell>
            <table:table-cell table:style-name="ce29" office:value-type="float" office:value="3627.34">
              <text:p>3 627,34</text:p>
            </table:table-cell>
            <table:table-cell table:style-name="ce29" office:value-type="float" office:value="3592.58">
              <text:p>3 592,58</text:p>
            </table:table-cell>
            <table:table-cell table:style-name="ce32" office:value-type="float" office:value="3627.34">
              <text:p>3 627,34</text:p>
            </table:table-cell>
            <table:table-cell table:style-name="ce1" table:formula="of:=[.J1651]-[.H1651]" office:value-type="float" office:value="0">
              <text:p>0</text:p>
            </table:table-cell>
            <table:table-cell table:style-name="ce1" table:formula="of:=[.K1651]/[.H16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новицкая Евгения Анатолье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63.55">
              <text:p>-163,55</text:p>
            </table:table-cell>
            <table:table-cell table:style-name="ce29" office:value-type="float" office:value="2771.58">
              <text:p>2 771,58</text:p>
            </table:table-cell>
            <table:table-cell table:style-name="ce29" office:value-type="float" office:value="3600">
              <text:p>3 600,00</text:p>
            </table:table-cell>
            <table:table-cell table:style-name="ce33" office:value-type="float" office:value="-991.97">
              <text:p>-991,97</text:p>
            </table:table-cell>
            <table:table-cell table:style-name="ce1" table:formula="of:=[.J1652]-[.H1652]" office:value-type="float" office:value="-3763.55">
              <text:p>-3763,55</text:p>
            </table:table-cell>
            <table:table-cell table:style-name="ce1" table:formula="of:=[.K1652]/[.H1652]" office:value-type="float" office:value="-1.3579077638026">
              <text:p>-1,3579077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Ерзунов Владлен Анатольевич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70.26">
              <text:p>2 370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0.26">
              <text:p>2 370,26</text:p>
            </table:table-cell>
            <table:table-cell table:style-name="ce1" table:formula="of:=[.J1653]-[.H1653]" office:value-type="float" office:value="0">
              <text:p>0</text:p>
            </table:table-cell>
            <table:table-cell table:style-name="ce1" table:formula="of:=[.K1653]/[.H16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Агеева Наталья Вячеслав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061.69">
              <text:p>10 061,69</text:p>
            </table:table-cell>
            <table:table-cell table:style-name="ce29" office:value-type="float" office:value="6363.13">
              <text:p>6 363,13</text:p>
            </table:table-cell>
            <table:table-cell table:style-name="ce29" office:value-type="float" office:value="10061.69">
              <text:p>10 061,69</text:p>
            </table:table-cell>
            <table:table-cell table:style-name="ce32" office:value-type="float" office:value="6363.13">
              <text:p>6 363,13</text:p>
            </table:table-cell>
            <table:table-cell table:style-name="ce1" table:formula="of:=[.J1654]-[.H1654]" office:value-type="float" office:value="0">
              <text:p>0</text:p>
            </table:table-cell>
            <table:table-cell table:style-name="ce1" table:formula="of:=[.K1654]/[.H1654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1"/>
          <table:table-cell table:style-name="ce7" office:value-type="string" table:number-columns-spanned="3" table:number-rows-spanned="1">
            <text:p>Итого:</text:p>
          </table:table-cell>
          <table:covered-table-cell table:style-name="ce7"/>
          <table:covered-table-cell table:style-name="ce7"/>
          <table:table-cell table:style-name="ce24" office:value-type="float" office:value="84819.37">
            <text:p>84819,37</text:p>
          </table:table-cell>
          <table:table-cell table:style-name="ce28" office:value-type="float" office:value="2560">
            <text:p>2560</text:p>
          </table:table-cell>
          <table:table-cell table:style-name="ce24" office:value-type="float" office:value="10650662.18">
            <text:p>10650662,18</text:p>
          </table:table-cell>
          <table:table-cell table:style-name="ce24" office:value-type="float" office:value="8294577.62">
            <text:p>8294577,62</text:p>
          </table:table-cell>
          <table:table-cell table:style-name="ce24" office:value-type="float" office:value="5178141.21">
            <text:p>5178141,21</text:p>
          </table:table-cell>
          <table:table-cell table:style-name="ce35" office:value-type="float" office:value="13767098.59">
            <text:p>13767098,59</text:p>
          </table:table-cell>
          <table:table-cell table:style-name="ce1" table:number-columns-repeated="1014"/>
        </table:table-row>
        <table:table-row table:style-name="ro5">
          <table:table-cell/>
          <table:table-cell table:style-name="ce8" office:value-type="string" table:number-columns-spanned="4" table:number-rows-spanned="1">
            <text:p>Задолженность свыше 2х месяцев жителей МКД №13 по ул.Ялагина на 26.05.2016 г. (без учета начислений за май)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6">
          <table:table-cell/>
          <table:table-cell table:style-name="ce9" table:number-columns-repeated="3"/>
          <table:table-cell table:style-name="ce25"/>
          <table:table-cell table:number-columns-repeated="1019"/>
        </table:table-row>
        <table:table-row table:style-name="ro7">
          <table:table-cell/>
          <table:table-cell table:style-name="ce10" office:value-type="string">
            <text:p>№ п/п</text:p>
          </table:table-cell>
          <table:table-cell table:style-name="ce10" office:value-type="string">
            <text:p>Кв-ра</text:p>
          </table:table-cell>
          <table:table-cell table:style-name="ce10" office:value-type="string">
            <text:p>Сумма задолженности </text:p>
          </table:table-cell>
          <table:table-cell table:style-name="ce26" office:value-type="string">
            <text:p>Количество месяцев задолженности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float" office:value="1">
            <text:p>1</text:p>
          </table:table-cell>
          <table:table-cell table:style-name="ce15" office:value-type="string">
            <text:p>Кв. 3</text:p>
          </table:table-cell>
          <table:table-cell table:style-name="ce16" office:value-type="float" office:value="8025.73">
            <text:p>8 025,73</text:p>
          </table:table-cell>
          <table:table-cell table:style-name="ce27" office:value-type="float" office:value="3.95406800871047">
            <text:p>4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59]+1" office:value-type="float" office:value="2">
            <text:p>2</text:p>
          </table:table-cell>
          <table:table-cell table:style-name="ce15" office:value-type="string">
            <text:p>Кв. 28</text:p>
          </table:table-cell>
          <table:table-cell table:style-name="ce16" office:value-type="float" office:value="18901.64">
            <text:p>18 901,64</text:p>
          </table:table-cell>
          <table:table-cell table:style-name="ce27" office:value-type="float" office:value="4.06423951560189">
            <text:p>4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0]+1" office:value-type="float" office:value="3">
            <text:p>3</text:p>
          </table:table-cell>
          <table:table-cell table:style-name="ce15" office:value-type="string">
            <text:p>Кв. 39</text:p>
          </table:table-cell>
          <table:table-cell table:style-name="ce16" office:value-type="float" office:value="19578.63">
            <text:p>19 578,63</text:p>
          </table:table-cell>
          <table:table-cell table:style-name="ce27" office:value-type="float" office:value="5.88049269842795">
            <text:p>5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1]+1" office:value-type="float" office:value="4">
            <text:p>4</text:p>
          </table:table-cell>
          <table:table-cell table:style-name="ce15" office:value-type="string">
            <text:p>Кв. 45</text:p>
          </table:table-cell>
          <table:table-cell table:style-name="ce16" office:value-type="float" office:value="80560.31">
            <text:p>80 560,31</text:p>
          </table:table-cell>
          <table:table-cell table:style-name="ce27" office:value-type="float" office:value="16.4521610737159">
            <text:p>16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2]+1" office:value-type="float" office:value="5">
            <text:p>5</text:p>
          </table:table-cell>
          <table:table-cell table:style-name="ce15" office:value-type="string">
            <text:p>Кв. 53</text:p>
          </table:table-cell>
          <table:table-cell table:style-name="ce16" office:value-type="float" office:value="4809.02">
            <text:p>4 809,02</text:p>
          </table:table-cell>
          <table:table-cell table:style-name="ce27" office:value-type="float" office:value="2.00708675219739">
            <text:p>2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3]+1" office:value-type="float" office:value="6">
            <text:p>6</text:p>
          </table:table-cell>
          <table:table-cell table:style-name="ce15" office:value-type="string">
            <text:p>Кв. 54</text:p>
          </table:table-cell>
          <table:table-cell table:style-name="ce16" office:value-type="float" office:value="25520.14">
            <text:p>25 520,14</text:p>
          </table:table-cell>
          <table:table-cell table:style-name="ce27" office:value-type="float" office:value="5.52437791559784">
            <text:p>5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4]+1" office:value-type="float" office:value="7">
            <text:p>7</text:p>
          </table:table-cell>
          <table:table-cell table:style-name="ce15" office:value-type="string">
            <text:p>Кв. 56</text:p>
          </table:table-cell>
          <table:table-cell table:style-name="ce16" office:value-type="float" office:value="23407.04">
            <text:p>23 407,04</text:p>
          </table:table-cell>
          <table:table-cell table:style-name="ce27" office:value-type="float" office:value="4.89668589885737">
            <text:p>4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5]+1" office:value-type="float" office:value="8">
            <text:p>8</text:p>
          </table:table-cell>
          <table:table-cell table:style-name="ce15" office:value-type="string">
            <text:p>Кв. 57</text:p>
          </table:table-cell>
          <table:table-cell table:style-name="ce16" office:value-type="float" office:value="8774.28">
            <text:p>8 774,28</text:p>
          </table:table-cell>
          <table:table-cell table:style-name="ce27" office:value-type="float" office:value="3.38534786097907">
            <text:p>3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6]+1" office:value-type="float" office:value="9">
            <text:p>9</text:p>
          </table:table-cell>
          <table:table-cell table:style-name="ce15" office:value-type="string">
            <text:p>Кв. 99</text:p>
          </table:table-cell>
          <table:table-cell table:style-name="ce16" office:value-type="float" office:value="49460.61">
            <text:p>49 460,61</text:p>
          </table:table-cell>
          <table:table-cell table:style-name="ce27" office:value-type="float" office:value="21.2364794078247">
            <text:p>21,2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7]+1" office:value-type="float" office:value="10">
            <text:p>10</text:p>
          </table:table-cell>
          <table:table-cell table:style-name="ce15" office:value-type="string">
            <text:p>Кв. 114</text:p>
          </table:table-cell>
          <table:table-cell table:style-name="ce16" office:value-type="float" office:value="14486.54">
            <text:p>14 486,54</text:p>
          </table:table-cell>
          <table:table-cell table:style-name="ce27" office:value-type="float" office:value="3.08617578573544">
            <text:p>3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8]+1" office:value-type="float" office:value="11">
            <text:p>11</text:p>
          </table:table-cell>
          <table:table-cell table:style-name="ce15" office:value-type="string">
            <text:p>Кв. 131</text:p>
          </table:table-cell>
          <table:table-cell table:style-name="ce16" office:value-type="float" office:value="9947.7">
            <text:p>9 947,70</text:p>
          </table:table-cell>
          <table:table-cell table:style-name="ce27" office:value-type="float" office:value="2.06584401452032">
            <text:p>2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9]+1" office:value-type="float" office:value="12">
            <text:p>12</text:p>
          </table:table-cell>
          <table:table-cell table:style-name="ce15" office:value-type="string">
            <text:p>Кв. 160</text:p>
          </table:table-cell>
          <table:table-cell table:style-name="ce16" office:value-type="float" office:value="15304.86">
            <text:p>15 304,86</text:p>
          </table:table-cell>
          <table:table-cell table:style-name="ce27" office:value-type="float" office:value="2.10157691800685">
            <text:p>2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0]+1" office:value-type="float" office:value="13">
            <text:p>13</text:p>
          </table:table-cell>
          <table:table-cell table:style-name="ce15" office:value-type="string">
            <text:p>Кв. 167</text:p>
          </table:table-cell>
          <table:table-cell table:style-name="ce16" office:value-type="float" office:value="11928.74">
            <text:p>11 928,74</text:p>
          </table:table-cell>
          <table:table-cell table:style-name="ce27" office:value-type="float" office:value="2.32716397411561">
            <text:p>2,3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1]+1" office:value-type="float" office:value="14">
            <text:p>14</text:p>
          </table:table-cell>
          <table:table-cell table:style-name="ce15" office:value-type="string">
            <text:p>Кв. 238</text:p>
          </table:table-cell>
          <table:table-cell table:style-name="ce16" office:value-type="float" office:value="11380.81">
            <text:p>11 380,81</text:p>
          </table:table-cell>
          <table:table-cell table:style-name="ce27" office:value-type="float" office:value="2.72737969708589">
            <text:p>2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2]+1" office:value-type="float" office:value="15">
            <text:p>15</text:p>
          </table:table-cell>
          <table:table-cell table:style-name="ce15" office:value-type="string">
            <text:p>Кв. 246</text:p>
          </table:table-cell>
          <table:table-cell table:style-name="ce16" office:value-type="float" office:value="30419.6">
            <text:p>30 419,60</text:p>
          </table:table-cell>
          <table:table-cell table:style-name="ce27" office:value-type="float" office:value="4.75482327049236">
            <text:p>4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3]+1" office:value-type="float" office:value="16">
            <text:p>16</text:p>
          </table:table-cell>
          <table:table-cell table:style-name="ce15" office:value-type="string">
            <text:p>Кв. 264</text:p>
          </table:table-cell>
          <table:table-cell table:style-name="ce16" office:value-type="float" office:value="23086.61">
            <text:p>23 086,61</text:p>
          </table:table-cell>
          <table:table-cell table:style-name="ce27" office:value-type="float" office:value="2.55894643268839">
            <text:p>2,6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4]+1" office:value-type="float" office:value="17">
            <text:p>17</text:p>
          </table:table-cell>
          <table:table-cell table:style-name="ce15" office:value-type="string">
            <text:p>Кв. 268</text:p>
          </table:table-cell>
          <table:table-cell table:style-name="ce16" office:value-type="float" office:value="18216.41">
            <text:p>18 216,41</text:p>
          </table:table-cell>
          <table:table-cell table:style-name="ce27" office:value-type="float" office:value="2.0993830838432">
            <text:p>2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5]+1" office:value-type="float" office:value="18">
            <text:p>18</text:p>
          </table:table-cell>
          <table:table-cell table:style-name="ce15" office:value-type="string">
            <text:p>Кв. 278</text:p>
          </table:table-cell>
          <table:table-cell table:style-name="ce16" office:value-type="float" office:value="57139.76">
            <text:p>57 139,76</text:p>
          </table:table-cell>
          <table:table-cell table:style-name="ce27" office:value-type="float" office:value="17.9843132317764">
            <text:p>18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6]+1" office:value-type="float" office:value="19">
            <text:p>19</text:p>
          </table:table-cell>
          <table:table-cell table:style-name="ce15" office:value-type="string">
            <text:p>Кв. 288</text:p>
          </table:table-cell>
          <table:table-cell table:style-name="ce16" office:value-type="float" office:value="18381.02">
            <text:p>18 381,02</text:p>
          </table:table-cell>
          <table:table-cell table:style-name="ce27" office:value-type="float" office:value="2.88277722450068">
            <text:p>2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7]+1" office:value-type="float" office:value="20">
            <text:p>20</text:p>
          </table:table-cell>
          <table:table-cell table:style-name="ce15" office:value-type="string">
            <text:p>Кв. 291</text:p>
          </table:table-cell>
          <table:table-cell table:style-name="ce16" office:value-type="float" office:value="10405.77">
            <text:p>10 405,77</text:p>
          </table:table-cell>
          <table:table-cell table:style-name="ce27" office:value-type="float" office:value="2.47691556973174">
            <text:p>2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8]+1" office:value-type="float" office:value="21">
            <text:p>21</text:p>
          </table:table-cell>
          <table:table-cell table:style-name="ce15" office:value-type="string">
            <text:p>Кв. 297</text:p>
          </table:table-cell>
          <table:table-cell table:style-name="ce16" office:value-type="float" office:value="22190.59">
            <text:p>22 190,59</text:p>
          </table:table-cell>
          <table:table-cell table:style-name="ce27" office:value-type="float" office:value="2.69691121333471">
            <text:p>2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9]+1" office:value-type="float" office:value="22">
            <text:p>22</text:p>
          </table:table-cell>
          <table:table-cell table:style-name="ce15" office:value-type="string">
            <text:p>Кв. 314</text:p>
          </table:table-cell>
          <table:table-cell table:style-name="ce16" office:value-type="float" office:value="7011.29">
            <text:p>7 011,29</text:p>
          </table:table-cell>
          <table:table-cell table:style-name="ce27" office:value-type="float" office:value="3.07344219178082">
            <text:p>3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0]+1" office:value-type="float" office:value="23">
            <text:p>23</text:p>
          </table:table-cell>
          <table:table-cell table:style-name="ce15" office:value-type="string">
            <text:p>Кв. 318</text:p>
          </table:table-cell>
          <table:table-cell table:style-name="ce16" office:value-type="float" office:value="3324.17">
            <text:p>3 324,17</text:p>
          </table:table-cell>
          <table:table-cell table:style-name="ce27" office:value-type="float" office:value="5.68710543874356">
            <text:p>5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1]+1" office:value-type="float" office:value="24">
            <text:p>24</text:p>
          </table:table-cell>
          <table:table-cell table:style-name="ce15" office:value-type="string">
            <text:p>Кв. 328</text:p>
          </table:table-cell>
          <table:table-cell table:style-name="ce16" office:value-type="float" office:value="6173.85">
            <text:p>6 173,85</text:p>
          </table:table-cell>
          <table:table-cell table:style-name="ce27" office:value-type="float" office:value="2.08900656425526">
            <text:p>2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2]+1" office:value-type="float" office:value="25">
            <text:p>25</text:p>
          </table:table-cell>
          <table:table-cell table:style-name="ce15" office:value-type="string">
            <text:p>Кв. 343</text:p>
          </table:table-cell>
          <table:table-cell table:style-name="ce16" office:value-type="float" office:value="33115.13">
            <text:p>33 115,13</text:p>
          </table:table-cell>
          <table:table-cell table:style-name="ce27" office:value-type="float" office:value="4.899876597281">
            <text:p>4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3]+1" office:value-type="float" office:value="26">
            <text:p>26</text:p>
          </table:table-cell>
          <table:table-cell table:style-name="ce15" office:value-type="string">
            <text:p>Кв. 347</text:p>
          </table:table-cell>
          <table:table-cell table:style-name="ce16" office:value-type="float" office:value="11729.75">
            <text:p>11 729,75</text:p>
          </table:table-cell>
          <table:table-cell table:style-name="ce27" office:value-type="float" office:value="2.39822654216614">
            <text:p>2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4]+1" office:value-type="float" office:value="27">
            <text:p>27</text:p>
          </table:table-cell>
          <table:table-cell table:style-name="ce15" office:value-type="string">
            <text:p>Кв. 370</text:p>
          </table:table-cell>
          <table:table-cell table:style-name="ce16" office:value-type="float" office:value="6734.36">
            <text:p>6 734,36</text:p>
          </table:table-cell>
          <table:table-cell table:style-name="ce27" office:value-type="float" office:value="2.04904171192634">
            <text:p>2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5]+1" office:value-type="float" office:value="28">
            <text:p>28</text:p>
          </table:table-cell>
          <table:table-cell table:style-name="ce15" office:value-type="string">
            <text:p>Кв. 373</text:p>
          </table:table-cell>
          <table:table-cell table:style-name="ce16" office:value-type="float" office:value="10299.33">
            <text:p>10 299,33</text:p>
          </table:table-cell>
          <table:table-cell table:style-name="ce27" office:value-type="float" office:value="2.45682505074986">
            <text:p>2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6]+1" office:value-type="float" office:value="29">
            <text:p>29</text:p>
          </table:table-cell>
          <table:table-cell table:style-name="ce15" office:value-type="string">
            <text:p>Кв. 379</text:p>
          </table:table-cell>
          <table:table-cell table:style-name="ce16" office:value-type="float" office:value="15293.13">
            <text:p>15 293,13</text:p>
          </table:table-cell>
          <table:table-cell table:style-name="ce27" office:value-type="float" office:value="2.93043135015607">
            <text:p>2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7]+1" office:value-type="float" office:value="30">
            <text:p>30</text:p>
          </table:table-cell>
          <table:table-cell table:style-name="ce15" office:value-type="string">
            <text:p>Кв. 408</text:p>
          </table:table-cell>
          <table:table-cell table:style-name="ce16" office:value-type="float" office:value="19906.98">
            <text:p>19 906,98</text:p>
          </table:table-cell>
          <table:table-cell table:style-name="ce27" office:value-type="float" office:value="6.07868990619504">
            <text:p>6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8]+1" office:value-type="float" office:value="31">
            <text:p>31</text:p>
          </table:table-cell>
          <table:table-cell table:style-name="ce15" office:value-type="string">
            <text:p>Кв. 410</text:p>
          </table:table-cell>
          <table:table-cell table:style-name="ce16" office:value-type="float" office:value="18051.15">
            <text:p>18 051,15</text:p>
          </table:table-cell>
          <table:table-cell table:style-name="ce27" office:value-type="float" office:value="2.47253334283018">
            <text:p>2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9]+1" office:value-type="float" office:value="32">
            <text:p>32</text:p>
          </table:table-cell>
          <table:table-cell table:style-name="ce15" office:value-type="string">
            <text:p>Оф. 5</text:p>
          </table:table-cell>
          <table:table-cell table:style-name="ce16" office:value-type="float" office:value="33292.18">
            <text:p>33 292,18</text:p>
          </table:table-cell>
          <table:table-cell table:style-name="ce27" office:value-type="float" office:value="3.79830918425556">
            <text:p>3,8</text:p>
          </table:table-cell>
          <table:table-cell table:number-columns-repeated="1019"/>
        </table:table-row>
        <table:table-row table:style-name="ro6" table:number-rows-repeated="104688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35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09:35:06.70</meta:creation-date>
    <dc:date>2016-05-31T09:35:13.18</dc:date>
    <meta:editing-duration>PT00H00M06S</meta:editing-duration>
    <meta:editing-cycles>1</meta:editing-cycles>
    <meta:document-statistic meta:table-count="1" meta:cell-count="18300" meta:object-count="0"/>
    <meta:generator>OpenOffice.org/3.2$Win32 OpenOffice.org_project/320m19$Build-9505</meta:generator>
  </office:meta>
</office:document-meta>
</file>